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P10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P16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8" style:family="table-column">
      <style:table-column-properties style:column-width="1.3111in" style:use-optimal-column-width="false"/>
    </style:style>
    <style:style style:name="TableColumn29" style:family="table-column">
      <style:table-column-properties style:column-width="1.3923in" style:use-optimal-column-width="false"/>
    </style:style>
    <style:style style:name="TableColumn30" style:family="table-column">
      <style:table-column-properties style:column-width="1.7381in" style:use-optimal-column-width="false"/>
    </style:style>
    <style:style style:name="TableColumn31" style:family="table-column">
      <style:table-column-properties style:column-width="1.3437in" style:use-optimal-column-width="false"/>
    </style:style>
    <style:style style:name="Table27" style:family="table">
      <style:table-properties style:width="5.7854in" fo:margin-left="-0.102in" table:align="left"/>
    </style:style>
    <style:style style:name="TableRow32" style:family="table-row">
      <style:table-row-properties style:min-row-height="0.462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25in" fo:margin-bottom="0.125in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125in" fo:margin-bottom="0.125in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125in" fo:margin-bottom="0.125in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125in" fo:margin-bottom="0.125in" style:line-height-at-least="0.1666in" fo:margin-left="-0.2715in" fo:text-indent="0.1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" style:family="table-row">
      <style:table-row-properties style:min-row-height="0.457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Row50" style:family="table-row">
      <style:table-row-properties style:min-row-height="0.457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Row59" style:family="table-row">
      <style:table-row-properties style:min-row-height="0.457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Row68" style:family="table-row">
      <style:table-row-properties style:min-row-height="0.457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Row77" style:family="table-row">
      <style:table-row-properties style:min-row-height="0.457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Row86" style:family="table-row">
      <style:table-row-properties style:min-row-height="0.457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Row95" style:family="table-row">
      <style:table-row-properties style:min-row-height="0.457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Row104" style:family="table-row">
      <style:table-row-properties style:min-row-height="0.457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Row113" style:family="table-row">
      <style:table-row-properties style:min-row-height="0.457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1pt" style:font-size-asian="11pt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26" style:family="table-column">
      <style:table-column-properties style:column-width="3.0368in" style:use-optimal-column-width="false"/>
    </style:style>
    <style:style style:name="TableColumn127" style:family="table-column">
      <style:table-column-properties style:column-width="3.0451in" style:use-optimal-column-width="false"/>
    </style:style>
    <style:style style:name="Table125" style:family="table">
      <style:table-properties style:width="6.0819in" fo:margin-left="0.0125in" table:align="left"/>
    </style:style>
    <style:style style:name="TableRow128" style:family="table-row">
      <style:table-row-properties style:min-row-height="1.614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133" style:family="table-row">
      <style:table-row-properties style:min-row-height="1.614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138" style:family="table-row">
      <style:table-row-properties style:min-row-height="1.614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143" style:family="table-row">
      <style:table-row-properties style:min-row-height="1.614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148" style:family="table-row">
      <style:table-row-properties style:min-row-height="1.614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標本採集計畫書</text:p>
      <text:p text:style-name="P2">計畫名稱：</text:p>
      <text:p text:style-name="P3">主持人：</text:p>
      <text:p text:style-name="P4"><text:span text:style-name="T5">標本用途</text:span><text:span text:style-name="T6">:</text:span><text:span text:style-name="T7">(</text:span><text:span text:style-name="T8">研究分析或鑑種方法等請詳加說明</text:span><text:span text:style-name="T9">)</text:span></text:p>
      <text:p text:style-name="P10">採集時間：</text:p>
      <text:p text:style-name="P11"><text:span text:style-name="T12">採集地區：</text:span><text:span text:style-name="T13">(</text:span><text:span text:style-name="T14">應附地圖</text:span><text:span text:style-name="T15">)</text:span></text:p>
      <text:p text:style-name="P16">採集種類：</text:p>
      <text:p text:style-name="P17"><text:span text:style-name="T18">採集數量：</text:span></text:p>
      <text:p text:style-name="P19">採集方式：</text:p>
      <text:p text:style-name="P20">使用工具：</text:p>
      <text:p text:style-name="P21"><text:span text:style-name="T22">採集人員名冊</text:span><text:span text:style-name="T23">(</text:span><text:span text:style-name="T24">實際參與採集工作者</text:span><text:span text:style-name="T25">)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工作內容</text:p>
          </table:table-cell>
          <table:table-cell table:style-name="TableCell39">
            <text:p text:style-name="P40">身分證字號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/></text:p>
      <text:p text:style-name="P123"/>
      <text:p text:style-name="P124">證明文件：</text:p>
      <text:soft-page-break/>
      <text:p text:style-name="Standard"><draw:frame draw:z-index="251659264" draw:id="id0" draw:style-name="a0" draw:name="框架1" text:anchor-type="paragraph" svg:x="0.05208in" svg:y="1.69722in" svg:width="6.08194in" svg:height="0.02292in" style:rel-width="scale" style:rel-height="scale-min"><draw:text-box><table:table table:style-name="Table125"><table:table-columns><table:table-column table:style-name="TableColumn126"/><table:table-column table:style-name="TableColumn127"/></table:table-columns><table:table-row table:style-name="TableRow128"><table:table-cell table:style-name="TableCell129"><text:p text:style-name="P130">(身分證正面)</text:p></table:table-cell><table:table-cell table:style-name="TableCell131"><text:p text:style-name="P132">(身分證反面)</text:p></table:table-cell></table:table-row><table:table-row table:style-name="TableRow133"><table:table-cell table:style-name="TableCell134"><text:p text:style-name="P135">(身分證正面)</text:p></table:table-cell><table:table-cell table:style-name="TableCell136"><text:p text:style-name="P137">(身分證反面)</text:p></table:table-cell></table:table-row><table:table-row table:style-name="TableRow138"><table:table-cell table:style-name="TableCell139"><text:p text:style-name="P140">(身分證正面)</text:p></table:table-cell><table:table-cell table:style-name="TableCell141"><text:p text:style-name="P142">(身分證反面)</text:p></table:table-cell></table:table-row><table:table-row table:style-name="TableRow143"><table:table-cell table:style-name="TableCell144"><text:p text:style-name="P145">(身分證正面)</text:p></table:table-cell><table:table-cell table:style-name="TableCell146"><text:p text:style-name="P147">(身分證反面)</text:p></table:table-cell></table:table-row><table:table-row table:style-name="TableRow148"><table:table-cell table:style-name="TableCell149"><text:p text:style-name="P150">(身分證正面)</text:p></table:table-cell><table:table-cell table:style-name="TableCell151"><text:p text:style-name="P152">(身分證反面)</text:p></table:table-cell></table:table-row></table:table><text:p text:style-name="內文"/></draw:text-box><svg:desc/></draw:frame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標本採集計畫書</dc:title>
    <meta:initial-creator>Z640</meta:initial-creator>
    <dc:creator>941007</dc:creator>
    <meta:creation-date>2015-12-29T15:56:00Z</meta:creation-date>
    <dc:date>2015-12-30T02:51:00Z</dc:date>
    <meta:print-date>2014-09-30T14:19:00Z</meta:print-date>
    <meta:template xlink:href="Normal" xlink:type="simple"/>
    <meta:editing-cycles>1</meta:editing-cycles>
    <meta:editing-duration>PT1367257500S</meta:editing-duration>
    <meta:document-statistic meta:page-count="2" meta:paragraph-count="1" meta:word-count="26" meta:character-count="177" meta:row-count="1" meta:non-whitespace-character-count="152"/>
  </office:meta>
</office:document-meta>
</file>