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4.2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404cm"/>
    </style:style>
    <style:style style:name="表格1.13" style:family="table-row">
      <style:table-row-properties style:min-row-height="5.782cm"/>
    </style:style>
    <style:style style:name="P1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88cm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988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海洋國家公園管理處甄選技工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性 <text:s text:c="5"/>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4" office:value-type="string">
            <text:p text:style-name="P1"/>
            <text:p text:style-name="P3">黏貼最近1年內正面半身照片</text:p>
          </table:table-cell>
        </table:table-row>
        <table:table-row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4">年 <text:s/>月 <text:s/>日 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年 <text:s text:c="3"/>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婚 <text:s text:c="5"/>姻</text:p>
          </table:table-cell>
          <table:table-cell table:style-name="表格1.A1" table:number-columns-spanned="2" office:value-type="string">
            <text:p text:style-name="P1">□已婚□未婚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現職服務</text:p>
            <text:p text:style-name="P1">機 <text:s text:c="3"/>關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職 <text:s text:c="5"/>稱</text:p>
          </table:table-cell>
          <table:table-cell table:style-name="表格1.A1" table:number-columns-spanned="2" office:value-type="string">
            <text:p text:style-name="P1">□工友□技工</text:p>
            <text:p text:style-name="P1">□駕駛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最高學歷</text:p>
          </table:table-cell>
          <table:table-cell table:style-name="表格1.A1" table:number-columns-spanned="2" office:value-type="string">
            <text:p text:style-name="P1">學 <text:s/>校:</text:p>
            <text:p text:style-name="P1">科(系):</text:p>
          </table:table-cell>
          <table:covered-table-cell/>
          <table:table-cell table:style-name="表格1.A1" table:number-columns-spanned="2" office:value-type="string">
            <text:p text:style-name="P1">畢業證書字號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table:number-rows-spanned="2" office:value-type="string">
            <text:p text:style-name="P1">經歷(含起迄年月、機關名稱及職稱)</text:p>
          </table:table-cell>
          <table:table-cell table:style-name="表格1.A1" table:number-columns-spanned="2" office:value-type="string">
            <text:p text:style-name="P2">機關名稱</text:p>
          </table:table-cell>
          <table:covered-table-cell/>
          <table:table-cell table:style-name="表格1.D6" table:number-columns-spanned="2" office:value-type="string">
            <text:p text:style-name="P2">職稱</text:p>
          </table:table-cell>
          <table:covered-table-cell/>
          <table:table-cell table:style-name="表格1.D6" office:value-type="string">
            <text:p text:style-name="P2">起迄年月</text:p>
          </table:table-cell>
        </table:table-row>
        <table:table-row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D6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通訊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聯絡電話</text:p>
          </table:table-cell>
          <table:table-cell table:style-name="表格1.A1" table:number-columns-spanned="5" office:value-type="string">
            <text:p text:style-name="P1">(宅) <text:s text:c="10"/>(公) <text:s text:c="10"/>(行動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最近3年</text:p>
            <text:p text:style-name="P1">考 <text:s text:c="3"/>績</text:p>
          </table:table-cell>
          <table:table-cell table:style-name="表格1.A1" office:value-type="string">
            <text:p text:style-name="P2">105年</text:p>
          </table:table-cell>
          <table:table-cell table:style-name="表格1.A1" table:number-columns-spanned="2" office:value-type="string">
            <text:p text:style-name="P2">106年</text:p>
          </table:table-cell>
          <table:covered-table-cell/>
          <table:table-cell table:style-name="表格1.A1" table:number-columns-spanned="2" office:value-type="string">
            <text:p text:style-name="P2">107年</text:p>
          </table:table-cell>
          <table:covered-table-cell/>
        </table:table-row>
        <table:table-row>
          <table:table-cell table:style-name="表格1.A1" office:value-type="string">
            <text:p text:style-name="P1">等 <text:s text:c="3"/>第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證照名稱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簡要自傳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1">應徵人簽名: <text:s text:c="33"/>填表日期: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801cm" fo:margin-right="1.1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附表1</dc:title>
    <dc:description/>
    <dc:subject/>
    <meta:initial-creator>850804</meta:initial-creator>
    <meta:creation-date>2019-08-16T09:40:00Z</meta:creation-date>
    <dc:date>2019-09-25T09:13:22.458000000</dc:date>
    <meta:print-date>2010-11-08T09:06:00Z</meta:print-date>
    <meta:editing-cycles>4</meta:editing-cycles>
    <meta:editing-duration>PT4M38S</meta:editing-duration>
    <meta:document-statistic meta:table-count="1" meta:image-count="0" meta:object-count="0" meta:page-count="1" meta:paragraph-count="35" meta:word-count="172" meta:character-count="288" meta:non-whitespace-character-count="179"/>
    <meta:template xlink:type="simple" xlink:actuate="onRequest" xlink:title="" xlink:href="Normal"/>
  </office:meta>
</office:document-meta>
</file>