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7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5.443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5.034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92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4.98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4.736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5.48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166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609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澎湖南方四島國家公園計畫第一次通盤檢討人民、機關、團體提案表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編號</text:span></text:p>
          </table:table-cell>
          <table:table-cell table:style-name="表格1.B2" table:number-columns-spanned="3" office:value-type="string">
            <text:p text:style-name="Standard"><text:span text:style-name="T2">(此欄提案人免填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提案位置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提案內容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提案理由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提案人姓名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1"><text:span text:style-name="T2">電話號碼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<text:span text:style-name="T2">地址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提案日期</text:span></text:p>
          </table:table-cell>
          <table:table-cell table:style-name="表格1.B8" table:number-columns-spanned="3" office:value-type="string">
            <text:p text:style-name="P1"><text:span text:style-name="T2">中華民國 年 月 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說明</text:span></text:p>
          </table:table-cell>
          <table:table-cell table:style-name="表格1.B9" table:number-columns-spanned="3" office:value-type="string">
            <text:p text:style-name="Standard"><text:span text:style-name="T3">1.公告期間內任何機關、人民或團體如有提案，請依本表填具意見並敘明位置、內容、理由並附具略圖向本處提出，俾納入通盤檢討之參考。本項提案表空白表格可向公告機關或海洋國家公園管理處索取。</text:span></text:p>
            <text:p text:style-name="Standard"><text:span text:style-name="T3">2.本處地址：高雄市楠梓區德民路24號，洽詢電話：07-3601880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清和</meta:initial-creator>
    <dc:creator>黃清和</dc:creator>
    <meta:editing-cycles>3</meta:editing-cycles>
    <meta:print-date>2019-03-26T02:25:00</meta:print-date>
    <meta:creation-date>2019-03-25T07:49:00</meta:creation-date>
    <dc:date>2019-03-26T02:25:00</dc:date>
    <meta:editing-duration>PT12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14" meta:word-count="192" meta:character-count="207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