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 fo:margin-bottom="0.1041in" fo:line-height="0.2222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1.1743in" style:use-optimal-column-width="false"/>
    </style:style>
    <style:style style:name="TableColumn14" style:family="table-column">
      <style:table-column-properties style:column-width="1.0687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6923in" style:use-optimal-column-width="false"/>
    </style:style>
    <style:style style:name="TableColumn17" style:family="table-column">
      <style:table-column-properties style:column-width="1.1743in" style:use-optimal-column-width="false"/>
    </style:style>
    <style:style style:name="TableColumn18" style:family="table-column">
      <style:table-column-properties style:column-width="1.7534in" style:use-optimal-column-width="false"/>
    </style:style>
    <style:style style:name="TableColumn19" style:family="table-column">
      <style:table-column-properties style:column-width="1.2708in" style:use-optimal-column-width="false"/>
    </style:style>
    <style:style style:name="TableColumn20" style:family="table-column">
      <style:table-column-properties style:column-width="0.034in" style:use-optimal-column-width="false"/>
    </style:style>
    <style:style style:name="Table12" style:family="table">
      <style:table-properties style:width="7.193in" fo:margin-left="0.0881in" table:align="left"/>
    </style:style>
    <style:style style:name="TableRow21" style:family="table-row">
      <style:table-row-properties style:min-row-height="0.209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24" style:parent-style-name="Textbody" style:family="paragraph">
      <style:paragraph-properties fo:text-align="center" fo:margin-bottom="0in" fo:line-height="100%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28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29" style:parent-style-name="Textbody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text-align="center" fo:margin-bottom="0in" fo:line-height="100%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ableRow37" style:family="table-row">
      <style:table-row-properties style:min-row-height="0.6076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44" style:family="table-row">
      <style:table-row-properties style:min-row-height="0.3111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margin-bottom="0in" fo:line-height="100%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margin-bottom="0in" fo:line-height="100%" fo:text-indent="1.0055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bottom="0in" fo:line-height="100%" fo:text-indent="1.0097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3111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bottom="0in" fo:line-height="0.25in"/>
      <style:text-properties style:font-name="標楷體" style:font-name-asian="標楷體" style:font-size-complex="12pt"/>
    </style:style>
    <style:style style:name="P56" style:parent-style-name="Textbody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bottom="0in" fo:line-height="100%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111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0.25in"/>
      <style:text-properties style:font-name="標楷體" style:font-name-asian="標楷體" style:font-size-complex="12pt"/>
    </style:style>
    <style:style style:name="P69" style:parent-style-name="Textbody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73" style:parent-style-name="Textbody" style:family="paragraph">
      <style:paragraph-properties fo:margin-bottom="0.2083in" fo:line-height="100%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79" style:parent-style-name="Textbody" style:family="paragraph">
      <style:paragraph-properties fo:margin-bottom="0in" fo:line-height="100%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Row83" style:family="table-row">
      <style:table-row-properties style:min-row-height="0.3111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margin-bottom="0in" fo:line-height="100%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90" style:parent-style-name="Textbody" style:family="paragraph">
      <style:paragraph-properties fo:text-align="center" fo:margin-bottom="0in" fo:line-height="100%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94" style:parent-style-name="Textbody" style:family="paragraph">
      <style:paragraph-properties fo:text-align="center" fo:margin-bottom="0in" fo:line-height="100%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98" style:parent-style-name="Textbody" style:family="paragraph">
      <style:paragraph-properties fo:text-align="center" fo:margin-bottom="0in" fo:line-height="100%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ableCell10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102" style:parent-style-name="Textbody" style:family="paragraph">
      <style:paragraph-properties fo:text-align="center" fo:margin-bottom="0in" fo:line-height="100%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106" style:parent-style-name="Textbody" style:family="paragraph">
      <style:paragraph-properties fo:text-align="center" fo:margin-bottom="0in" fo:line-height="100%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Row108" style:family="table-row">
      <style:table-row-properties style:min-row-height="0.489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bottom="0in" fo:line-height="0.2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margin-bottom="0in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30" style:family="table-row">
      <style:table-row-properties style:min-row-height="0.3173in" style:use-optimal-row-height="false"/>
    </style:style>
    <style:style style:name="TableCell13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135" style:family="table-row">
      <style:table-row-properties style:min-row-height="0.4895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margin-bottom="0in"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Row144" style:family="table-row">
      <style:table-row-properties style:min-row-height="1.1611in" style:use-optimal-row-height="false"/>
    </style:style>
    <style:style style:name="TableCell145" style:family="table-cell">
      <style:table-cell-properties fo:border-top="0.0069in solid #00000A" fo:border-left="0.0208in solid #000000" fo:border-bottom="0.0069in solid #00000A" fo:border-right="0.0208in solid #000000" style:writing-mode="lr-tb" fo:padding-top="0in" fo:padding-left="0.0784in" fo:padding-bottom="0in" fo:padding-right="0.075in"/>
    </style:style>
    <style:style style:name="P146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margin-bottom="0.1666in" fo:line-height="100%" fo:margin-left="0.1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Calibri Light" style:font-name-asian="PMingLiu" style:font-name-complex="Calibri Light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fo:line-height="100%" fo:margin-left="0.1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line-height="100%" fo:margin-left="0.1201in">
        <style:tab-stops/>
      </style:paragraph-properties>
    </style:style>
    <style:style style:name="TableRow160" style:family="table-row">
      <style:table-row-properties style:min-row-height="1.1611in" style:use-optimal-row-height="false"/>
    </style:style>
    <style:style style:name="TableCell161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62" style:parent-style-name="Textbody" style:family="paragraph">
      <style:paragraph-properties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Textbody" style:family="paragraph">
      <style:paragraph-properties fo:margin-bottom="0.0833in" fo:line-height="100%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P165" style:parent-style-name="Textbody" style:family="paragraph">
      <style:paragraph-properties fo:margin-bottom="0.0833in" fo:line-height="100%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Textbody" style:family="paragraph">
      <style:paragraph-properties fo:margin-bottom="0in" fo:line-height="100%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margin-bottom="0in" fo:line-height="100%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P177" style:parent-style-name="Textbody" style:family="paragraph">
      <style:paragraph-properties fo:margin-bottom="0in" fo:line-height="100%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Textbody" style:family="paragraph">
      <style:paragraph-properties fo:margin-bottom="0in" fo:line-height="100%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超連結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OLE_LINK2"/><text:bookmark-start text:name="OLE_LINK1"/><text:span text:style-name="T3">澎湖南方四島國家公園空拍作業報到單</text:span><text:bookmark-end text:name="OLE_LINK2"/><text:bookmark-end text:name="OLE_LINK1"/><text:span text:style-name="T4">（</text:span><text:span text:style-name="T5">109.10.05</text:span><text:span text:style-name="T6">版）</text:span></text:p>
      <text:p text:style-name="P7"><text:span text:style-name="T8">Report form for</text:span><text:bookmark-start text:name="_Hlk3829623"/><text:span text:style-name="T9"><text:s/>aerial photography</text:span><text:bookmark-end text:name="_Hlk3829623"/><text:span text:style-name="T10"><text:s/>in<text:s/></text:span><text:s/><text:span text:style-name="T11">South Penghu Marine National Park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  <text:p text:style-name="P24"><text:span text:style-name="T25">Name</text:span></text:p>
          </table:table-cell>
          <table:table-cell table:style-name="TableCell26" table:number-columns-spanned="2">
            <text:p text:style-name="P27">身分證號/</text:p>
            <text:p text:style-name="P28">統一編號/</text:p>
            <text:p text:style-name="P29"><text:span text:style-name="T30">護照號</text:span><text:span text:style-name="T31"><text:s/></text:span><text:span text:style-name="T32">ID</text:span></text:p>
          </table:table-cell>
          <table:covered-table-cell/>
          <table:table-cell table:style-name="TableCell33" table:number-columns-spanned="5">
            <text:p text:style-name="P34">核准文號</text:p>
            <text:p text:style-name="P35"><text:span text:style-name="T36">approved document N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><text:s text:c="6"/>年<text:s text:c="6"/>月<text:s text:c="6"/>日<text:s/>營海企字第<text:s text:c="19"/>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作業日期</text:p>
            <text:p text:style-name="P47"><text:span text:style-name="T48">Operation day</text:span></text:p>
          </table:table-cell>
          <table:table-cell table:style-name="TableCell49" table:number-columns-spanned="7">
            <text:p text:style-name="P50">年<text:s text:c="10"/>月<text:s text:c="11"/>日</text:p>
            <text:p text:style-name="P51"><text:span text:style-name="T52">year <text:s text:c="26"/>month <text:s text:c="28"/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作業時間</text:p>
            <text:p text:style-name="P56"><text:span text:style-name="T57">operation period</text:span></text:p>
          </table:table-cell>
          <table:table-cell table:style-name="TableCell58" table:number-columns-spanned="7">
            <text:p text:style-name="P59"><text:s text:c="11"/>時至<text:s text:c="11"/>時</text:p>
            <text:p text:style-name="P60"><text:span text:style-name="T61"><text:s text:c="13"/></text:span><text:span text:style-name="T62">（</text:span><text:span text:style-name="T63">hh to <text:s/>hh</text:span><text:span text:style-name="T64"><text:s/>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作業地點</text:p>
            <text:p text:style-name="P69"><text:span text:style-name="T70">Location of filming</text:span></text:p>
          </table:table-cell>
          <table:table-cell table:style-name="TableCell71" table:number-columns-spanned="7">
            <text:p text:style-name="P72">起降點：</text:p>
            <text:p text:style-name="P73"><text:span text:style-name="T74">（</text:span><text:span text:style-name="T75">landing<text:s/></text:span><text:span text:style-name="T76">point</text:span><text:span text:style-name="T77">）</text:span></text:p>
            <text:p text:style-name="P78">拍攝目標：</text:p>
            <text:p text:style-name="P79"><text:span text:style-name="T80">（</text:span><text:span text:style-name="T81">target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操作人</text:p>
            <text:p text:style-name="P86"><text:span text:style-name="T87"><text:s/>Drone operators</text:span></text:p>
          </table:table-cell>
          <table:table-cell table:style-name="TableCell88">
            <text:p text:style-name="P89">出生年月日</text:p>
            <text:p text:style-name="P90"><text:span text:style-name="T91">Birthday</text:span></text:p>
          </table:table-cell>
          <table:table-cell table:style-name="TableCell92" table:number-columns-spanned="2">
            <text:p text:style-name="P93">身分證號</text:p>
            <text:p text:style-name="P94"><text:span text:style-name="T95">ID</text:span></text:p>
          </table:table-cell>
          <table:covered-table-cell/>
          <table:table-cell table:style-name="TableCell96">
            <text:p text:style-name="P97">聯絡電話</text:p>
            <text:p text:style-name="P98"><text:span text:style-name="T99">Phone number</text:span></text:p>
          </table:table-cell>
          <table:table-cell table:style-name="TableCell100">
            <text:p text:style-name="P101">無人機型號</text:p>
            <text:p text:style-name="P102"><text:span text:style-name="T103">Models of drone</text:span></text:p>
          </table:table-cell>
          <table:table-cell table:style-name="TableCell104" table:number-columns-spanned="2">
            <text:p text:style-name="P105">無人機註冊碼</text:p>
            <text:p text:style-name="P106"><text:span text:style-name="T107">Registration number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columns-spanned="2" table:number-row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rows-spanned="2">
            <text:p text:style-name="P1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4">
          <table:table-cell table:style-name="TableCell145" table:number-columns-spanned="7">
            <text:p text:style-name="P146"/>
            <text:p text:style-name="P147"><text:span text:style-name="T148">本次空拍作業負責人</text:span><text:span text:style-name="T149">(</text:span><text:span text:style-name="T150">簽名</text:span><text:span text:style-name="T151">)</text:span><text:span text:style-name="T152"><text:s/>Person in charge for operation (signature)</text:span><text:span text:style-name="T153">：</text:span></text:p>
            <text:p text:style-name="P154"><text:span text:style-name="T155">聯絡電話</text:span><text:span text:style-name="T156">Phone number</text:span><text:span text:style-name="T1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>備註：</text:p>
            <text:p text:style-name="P163"><text:span text:style-name="T164">note</text:span></text:p>
            <text:p text:style-name="P165"><text:span text:style-name="T166">請於活動前（當日或前一日）以</text:span><text:span text:style-name="T167">電子郵件</text:span><text:span text:style-name="T168">或傳真等方式，傳送本處</text:span><text:span text:style-name="T169">東吉管理站</text:span><text:span text:style-name="T170">以利管理。</text:span></text:p>
            <text:p text:style-name="P171"><text:span text:style-name="T172">電子郵件：</text:span><text:span text:style-name="T173">dongji@cpami.gov.tw</text:span></text:p>
            <text:p text:style-name="P174"><text:span text:style-name="T175">傳真：</text:span><text:span text:style-name="T176">06-9991113</text:span></text:p>
            <text:p text:style-name="P177"><text:span text:style-name="T178">電話：</text:span><text:span text:style-name="T179">06-9991109</text:span></text:p>
            <text:p text:style-name="P180"><text:span text:style-name="T181">Please send the form to <text:s/>Dongji Management Station (E-mail</text:span><text:span text:style-name="T182">：</text:span><text:a xlink:href="mailto:dongji@cpami.gov.tw" office:target-frame-name="_top" xlink:show="replace"><text:span text:style-name="T183">dongji@cpami.gov.tw</text:span></text:a><text:span text:style-name="T184">, fax: 06-9991113, telephone: 06-9991103)</text:span><text:span text:style-name="T185"><text:s/>on the day of the event, or the day bef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mbria" style:font-name-complex="Times New Roman" fo:font-size="9pt" style:font-size-asian="9pt" style:font-size-complex="9pt" fo:hyphenate="true"/>
    </style:style>
    <style:style style:name="清單段落" style:display-name="清單段落" style:family="paragraph" style:parent-style-name="Textbody">
      <style:paragraph-properties style:vertical-align="auto" fo:margin-bottom="0in" fo:line-height="100%" fo:margin-left="0.3333in">
        <style:tab-stops/>
      </style:paragraph-properties>
      <style:text-properties style:font-name-complex="Times New Roman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管理處空拍申請書</dc:title>
    <dc:subject>太魯閣國家公園管理處空拍申請書(A4直印)</dc:subject>
    <meta:keyword>太魯閣</meta:keyword>
    <meta:keyword>空拍</meta:keyword>
    <meta:initial-creator>太魯閣國家公園管理處空</meta:initial-creator>
    <dc:creator>江俊廷</dc:creator>
    <meta:creation-date>2020-10-12T02:18:00Z</meta:creation-date>
    <dc:date>2020-10-12T03:15:00Z</dc:date>
    <meta:print-date>2018-11-07T07:44:00Z</meta:print-date>
    <meta:template xlink:href="Normal.dotm" xlink:type="simple"/>
    <meta:editing-cycles>5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42</meta:user-defined>
    <meta:document-statistic meta:page-count="1" meta:paragraph-count="1" meta:word-count="148" meta:character-count="993" meta:row-count="7" meta:non-whitespace-character-count="846"/>
  </office:meta>
</office:document-meta>
</file>