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.0625in" fo:line-height="0.2222in"/>
      <style:text-properties style:font-size-complex="12pt"/>
    </style:style>
    <style:style style:name="TableColumn6" style:family="table-column">
      <style:table-column-properties style:column-width="0.7173in"/>
    </style:style>
    <style:style style:name="TableColumn7" style:family="table-column">
      <style:table-column-properties style:column-width="5.2034in"/>
    </style:style>
    <style:style style:name="Table5" style:family="table">
      <style:table-properties style:width="5.9208in" fo:margin-left="0in" table:align="left"/>
    </style:style>
    <style:style style:name="TableRow8" style:family="table-row">
      <style:table-row-properties style:min-row-height="4.8888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593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澎湖南方四島國家公園申請空拍活動空域圖</text:p>
      <text:p text:style-name="P4">Airspace of application for aerial photography in South Penghu Marine National Park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附圖</text:p>
            <text:p text:style-name="P11">Diagram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附註</text:p>
            <text:p text:style-name="P18">Note</text:p>
          </table:table-cell>
          <table:table-cell table:style-name="TableCell19">
            <text:p text:style-name="P20">請將起降場及空域各點編號標示</text:p>
            <text:p text:style-name="P21"><text:span text:style-name="T22">Please designate each location</text:span><text:span text:style-name="T23">（</text:span><text:span text:style-name="T24">take-off</text:span><text:span text:style-name="T25">、</text:span><text:span text:style-name="T26">landing</text:span><text:span text:style-name="T27">、</text:span><text:span text:style-name="T28"><text:s/>route</text:span><text:span text:style-name="T29">、</text:span><text:span text:style-name="T30">range</text:span><text:span text:style-name="T31"><text:s/></text:span><text:span text:style-name="T32">etc.</text:span><text:span text:style-name="T33">）</text:span><text:span text:style-name="T34"><text:s/>with numbered headings</text:span><text:span text:style-name="T35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.0833in" fo:line-height="115%"/>
      <style:text-properties style:font-name="Calibri" style:font-name-asian="新細明體" style:font-name-complex="F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俊廷</meta:initial-creator>
    <dc:creator>江俊廷</dc:creator>
    <meta:creation-date>2020-10-07T09:36:00Z</meta:creation-date>
    <dc:date>2020-10-07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