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8.475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2.982cm"/>
    </style:style>
    <style:style style:name="表格1.C" style:family="table-column">
      <style:table-column-properties style:column-width="4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5.03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0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6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2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635cm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635cm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635cm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0" style:family="paragraph" style:parent-style-name="Standard">
      <style:paragraph-properties fo:line-height="0.635cm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/>
    </style:style>
    <style:style style:name="P13" style:family="paragraph" style:parent-style-name="Standard">
      <style:paragraph-properties fo:line-height="0.776cm"/>
      <style:text-properties style:font-name="標楷體1" fo:font-size="16pt" style:font-name-asian="標楷體1" style:font-size-asian="16pt" style:font-name-complex="標楷體1" style:font-size-complex="16pt"/>
    </style:style>
    <style:style style:name="P14" style:family="paragraph" style:parent-style-name="Standard">
      <style:paragraph-properties fo:line-height="0.776cm"/>
      <style:text-properties style:font-name="標楷體1" fo:font-size="16pt" style:font-name-asian="標楷體1" style:font-size-asian="16pt" style:font-name-complex="標楷體1" style:font-size-complex="16pt"/>
    </style:style>
    <style:style style:name="P15" style:family="paragraph" style:parent-style-name="Standard">
      <style:paragraph-properties fo:line-height="0.776cm"/>
      <style:text-properties style:font-name="標楷體1" fo:font-size="24pt" style:font-name-asian="標楷體1" style:font-size-asian="24pt" style:font-name-complex="標楷體1" style:font-size-complex="24pt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889cm" fo:margin-right="0cm" fo:line-height="0.635cm" fo:text-indent="-0.889cm" style:auto-text-indent="false"/>
    </style:style>
    <style:style style:name="P19" style:family="paragraph" style:parent-style-name="Standard">
      <style:paragraph-properties fo:margin-left="0.889cm" fo:margin-right="0cm" fo:line-height="0.635cm" fo:text-indent="-0.88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3" style:family="text">
      <style:text-properties style:font-name="標楷體1" fo:font-size="24pt" style:font-name-asian="標楷體1" style:font-size-asian="24pt" style:font-name-complex="標楷體1" style:font-size-complex="24pt"/>
    </style:style>
    <style:style style:name="T14" style:family="text">
      <style:text-properties style:font-name="標楷體1" fo:font-size="24pt" style:font-name-asian="標楷體1" style:font-size-asian="24pt" style:font-name-complex="標楷體1" style:font-size-complex="24pt"/>
    </style:style>
    <style:style style:name="T15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營利性質帶客從事海域遊憩活動聲明書</text:span></text:p>
      <text:p text:style-name="P2"><text:span text:style-name="T4">申請計畫包含帶客進行水域遊憩活動者，請詳閱及檢查以下各事項是否符合規定，並同意遵守，暨經確認具結後連同</text:span><text:span text:style-name="T6">申請表</text:span><text:span text:style-name="T4">、</text:span><text:span text:style-name="T6">計畫書</text:span><text:span text:style-name="T4">及相關</text:span><text:span text:style-name="T6">船隻、教練等相關證明文件</text:span><text:span text:style-name="T4">送本處提出申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活動保險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2"><text:span text:style-name="T4">帶客從事水域遊憩活動具營利性質者，應投保責任保險</text:span><text:span text:style-name="T4">，</text:span><text:span text:style-name="T4">並為遊客投保傷害保險</text:span><text:span text:style-name="T4">；</text:span><text:span text:style-name="T4">其提供場地或器材供遊客從事水域遊憩活動而具營利性質者，亦同。</text:span></text:p>
            <text:p text:style-name="P9">前項責任保險給付項目及最低保險金額如下：</text:p>
            <text:p text:style-name="P18"><text:span text:style-name="T4">一、</text:span><text:span text:style-name="T4">每一個人體傷責任之保險金額：新臺幣三百萬元。</text:span></text:p>
            <text:p text:style-name="P18"><text:span text:style-name="T4">二、</text:span><text:span text:style-name="T4">每一意外事故體傷責任之保險金額：新臺幣二千四百萬元。</text:span></text:p>
            <text:p text:style-name="P19">三、每一意外事故財物損失責任之保險金額：新臺幣二百萬元。</text:p>
            <text:p text:style-name="P5">四、保險期間之最高賠償金額：新臺幣四千八百萬元。</text:p>
            <text:p text:style-name="P5"/>
            <text:p text:style-name="P9">第一項傷害保險給付項目及最低保險金額如下：</text:p>
            <text:p text:style-name="P5">一、傷害醫療費用給付：每一遊客新臺幣三十萬元。</text:p>
            <text:p text:style-name="P5">二、殘廢給付：每一遊客新臺幣二百五十萬元。</text:p>
            <text:p text:style-name="P5">三、死亡給付：每一遊客新臺幣二百五十萬元。</text:p>
          </table:table-cell>
          <table:table-cell table:style-name="表格1.C2" office:value-type="string">
            <text:p text:style-name="P10">□了解並同意遵守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4">營利</text:span><text:span text:style-name="T4">帶客從事</text:span><text:span text:style-name="T4">浮潛、潛水</text:span><text:span text:style-name="T4">活動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2</text:p>
          </table:table-cell>
          <table:table-cell table:style-name="表格1.B4" office:value-type="string">
            <text:p text:style-name="P2"><text:span text:style-name="T4">潛水教練</text:span><text:span text:style-name="T4">帶客從事水肺潛水活動者，應持有國內或國外潛水機構之合格潛水教練能力證明，每人每次以指導八人為限。</text:span></text:p>
          </table:table-cell>
          <table:table-cell table:style-name="表格1.C4" office:value-type="string">
            <text:p text:style-name="P10">□了解並同意遵守</text:p>
            <text:p text:style-name="P10">□本次無申請此項目</text:p>
          </table:table-cell>
        </table:table-row>
        <table:table-row table:style-name="表格1.1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2"><text:span text:style-name="T4">浮潛指導員</text:span><text:span text:style-name="T4">帶客從事浮潛活動者，應具備各相關機關或經其認可之組織所舉辦之講習、訓練合格證明，每人每次以指導十人為限。</text:span></text:p>
          </table:table-cell>
          <table:table-cell table:style-name="表格1.C5" office:value-type="string">
            <text:p text:style-name="P10">□了解並同意遵守</text:p>
            <text:p text:style-name="P10">□本次無申請此項目</text:p>
          </table:table-cell>
        </table:table-row>
        <table:table-row table:style-name="表格1.6">
          <table:table-cell table:style-name="表格1.A6" office:value-type="string">
            <text:p text:style-name="P6">4</text:p>
          </table:table-cell>
          <table:table-cell table:style-name="表格1.B6" office:value-type="string">
            <text:p text:style-name="P2"><text:span text:style-name="T4">帶客從事</text:span><text:span text:style-name="T4">浮潛、</text:span><text:span text:style-name="T4">潛水活動者，應充分熟悉</text:span><text:span text:style-name="T4">活動</text:span><text:span text:style-name="T4">區域之</text:span><text:span text:style-name="T4">環境狀況</text:span><text:span text:style-name="T4">，並確實告知</text:span><text:span text:style-name="T4">浮潛或</text:span><text:span text:style-name="T4">潛水活動</text:span><text:span text:style-name="T4">人員</text:span><text:span text:style-name="T4">，告知事項至少包括：</text:span><text:span text:style-name="T4">水域遊憩範圍、</text:span><text:span text:style-name="T4">活動時間之限制、最深深度之限制、水流流向、底質結構、危險區域</text:span><text:span text:style-name="T4">、</text:span><text:span text:style-name="T4">環境保育觀念暨</text:span><text:span text:style-name="T4">有關</text:span><text:span text:style-name="T4">規定</text:span><text:span text:style-name="T4">。</text:span><text:span text:style-name="T4">若</text:span><text:span text:style-name="T4">浮潛、</text:span><text:span text:style-name="T4">潛水</text:span><text:span text:style-name="T4">人員</text:span><text:span text:style-name="T4">不從，應停止該次活動。另應告知</text:span><text:span text:style-name="T4">浮潛、</text:span><text:span text:style-name="T4">潛水</text:span><text:span text:style-name="T4">人員</text:span><text:span text:style-name="T4">考量身體健康狀況及體力。</text:span></text:p>
          </table:table-cell>
          <table:table-cell table:style-name="表格1.C6" office:value-type="string">
            <text:p text:style-name="P10">□了解並同意遵守</text:p>
            <text:p text:style-name="P10">□本次無申請此項目</text:p>
          </table:table-cell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2"><text:span text:style-name="T4">帶客從事</text:span><text:span text:style-name="T4">浮潛、</text:span><text:span text:style-name="T4">潛水活動者，</text:span><text:span text:style-name="T4">應有救援責任及義務，遇有意外狀況，應及時進行通報與救援。</text:span></text:p>
          </table:table-cell>
          <table:table-cell table:style-name="表格1.C7" office:value-type="string">
            <text:p text:style-name="P10">□了解並同意遵守</text:p>
            <text:p text:style-name="P10">□本次無申請此項目</text:p>
          </table:table-cell>
        </table:table-row>
        <table:table-row table:style-name="表格1.1">
          <table:table-cell table:style-name="表格1.A8" office:value-type="string">
            <text:p text:style-name="P6">6</text:p>
          </table:table-cell>
          <table:table-cell table:style-name="表格1.B8" office:value-type="string">
            <text:p text:style-name="P5">每次活動應攜帶潛水標位浮標(浮力袋)，並在潛水區域設置潛水旗幟。</text:p>
          </table:table-cell>
          <table:table-cell table:style-name="表格1.C8" office:value-type="string">
            <text:p text:style-name="P10">□了解並同意遵守</text:p>
            <text:p text:style-name="P10">□本次無申請此項目</text:p>
          </table:table-cell>
        </table:table-row>
        <table:table-row table:style-name="表格1.9">
          <table:table-cell table:style-name="表格1.A1" table:number-columns-spanned="3" office:value-type="string">
            <text:p text:style-name="P2"><text:span text:style-name="T4">營利</text:span><text:span text:style-name="T4">載客從事</text:span><text:span text:style-name="T4">浮潛、</text:span><text:span text:style-name="T4">潛水活動之船舶</text:span>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6">7</text:p>
          </table:table-cell>
          <table:table-cell table:style-name="表格1.B10" office:value-type="string">
            <text:p text:style-name="P2"><text:span text:style-name="T4">應</text:span><text:span text:style-name="T4">為合法之船舶；船舶應</text:span><text:span text:style-name="T4">設置</text:span><text:span text:style-name="T4">浮潛、</text:span><text:span text:style-name="T4">潛水</text:span><text:span text:style-name="T4">人員</text:span><text:span text:style-name="T4">上下船所需之平台或扶梯，並應配置具有防水裝備及衛星定位功能之行動電話等通訊設備，供</text:span><text:span text:style-name="T4">浮潛指導員、</text:span><text:span text:style-name="T4">潛水</text:span><text:span text:style-name="T4">教練</text:span><text:span text:style-name="T4">配戴及聯絡通訊使用。</text:span></text:p>
          </table:table-cell>
          <table:table-cell table:style-name="表格1.C10" office:value-type="string">
            <text:p text:style-name="P10">□了解並同意遵守</text:p>
            <text:p text:style-name="P10">□本次無申請此項目</text:p>
          </table:table-cell>
        </table:table-row>
        <text:soft-page-break/>
        <table:table-row table:style-name="表格1.1">
          <table:table-cell table:style-name="表格1.A1" table:number-columns-spanned="3" office:value-type="string">
            <text:p text:style-name="P2"><text:span text:style-name="T4">營利</text:span><text:span text:style-name="T4">載客從事</text:span><text:span text:style-name="T4">浮潛、</text:span><text:span text:style-name="T4">潛水活動之船長或駕駛人</text:span></text:p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8</text:p>
          </table:table-cell>
          <table:table-cell table:style-name="表格1.B12" office:value-type="string">
            <text:p text:style-name="P5">出發前應先確認通訊設備之有效性。</text:p>
          </table:table-cell>
          <table:table-cell table:style-name="表格1.C15" table:number-rows-spanned="4" office:value-type="string">
            <text:p text:style-name="P10">□了解並同意遵守</text:p>
            <text:p text:style-name="P10">□本次無申請此項目</text:p>
          </table:table-cell>
        </table:table-row>
        <table:table-row table:style-name="表格1.1">
          <table:table-cell table:style-name="表格1.A13" office:value-type="string">
            <text:p text:style-name="P6">9</text:p>
          </table:table-cell>
          <table:table-cell table:style-name="表格1.B13" office:value-type="string">
            <text:p text:style-name="P2"><text:span text:style-name="T4">應充分熟悉該</text:span><text:span text:style-name="T4">浮潛、</text:span><text:span text:style-name="T4">潛水活動區域之</text:span><text:span text:style-name="T4">環境狀況及相關規定，</text:span><text:span text:style-name="T4">並確實告知</text:span><text:span text:style-name="T4">浮潛、</text:span><text:span text:style-name="T4">潛水活動</text:span><text:span text:style-name="T4">人員</text:span><text:span text:style-name="T4">。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3"><text:span text:style-name="T4">10</text:span></text:p>
          </table:table-cell>
          <table:table-cell table:style-name="表格1.B14" office:value-type="string">
            <text:p text:style-name="P5">乘客下水從事潛水活動時，應於船舶上升起潛水旗幟。</text:p>
          </table:table-cell>
          <table:covered-table-cell/>
        </table:table-row>
        <table:table-row table:style-name="表格1.1">
          <table:table-cell table:style-name="表格1.A15" office:value-type="string">
            <text:p text:style-name="P3"><text:span text:style-name="T4">11</text:span></text:p>
          </table:table-cell>
          <table:table-cell table:style-name="表格1.B15" office:value-type="string">
            <text:p text:style-name="P2"><text:span text:style-name="T4">浮潛、</text:span><text:span text:style-name="T4">潛水</text:span><text:span text:style-name="T4">人員</text:span><text:span text:style-name="T4">未上船時，船舶應停留該</text:span><text:span text:style-name="T4">浮潛、</text:span><text:span text:style-name="T4">潛水區域；</text:span><text:span text:style-name="T4">浮潛、</text:span><text:span text:style-name="T4">潛水</text:span><text:span text:style-name="T4">人員</text:span><text:span text:style-name="T4">逾時未登船，應以通訊及相關設備</text:span><text:span text:style-name="T4">通報及</text:span><text:span text:style-name="T4">求救，並於該水域進行搜救；支援船隻未到達前，不得將船舶駛離該</text:span><text:span text:style-name="T4">浮</text:span><text:span text:style-name="T4">潛</text:span><text:span text:style-name="T4">、</text:span><text:span text:style-name="T4">潛水區域。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4">營利</text:span><text:span text:style-name="T4">帶客從事</text:span><text:span text:style-name="T4">獨木舟</text:span><text:span text:style-name="T4">活動</text:span>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6">12</text:p>
          </table:table-cell>
          <table:table-cell table:style-name="表格1.B17" office:value-type="string">
            <text:p text:style-name="P2"><text:span text:style-name="T4">應備具救援及通報功能之無線電訊器材，帶客者並應攜帶之。</text:span></text:p>
          </table:table-cell>
          <table:table-cell table:style-name="表格1.C17" office:value-type="string">
            <text:p text:style-name="P10">□了解並同意遵守</text:p>
            <text:p text:style-name="P10">□本次無申請此項目</text:p>
          </table:table-cell>
        </table:table-row>
        <table:table-row table:style-name="表格1.1">
          <table:table-cell table:style-name="表格1.A18" office:value-type="string">
            <text:p text:style-name="P3"><text:span text:style-name="T4">13</text:span></text:p>
          </table:table-cell>
          <table:table-cell table:style-name="表格1.B18" office:value-type="string">
            <text:p text:style-name="P2"><text:span text:style-name="T4">應編組進行，每組以二十人或十艘獨木舟為上限，並應有一人為領隊。 </text:span></text:p>
          </table:table-cell>
          <table:table-cell table:style-name="表格1.C18" office:value-type="string">
            <text:p text:style-name="P10">□了解並同意遵守</text:p>
            <text:p text:style-name="P10">□本次無申請此項目</text:p>
          </table:table-cell>
        </table:table-row>
        <table:table-row table:style-name="表格1.1">
          <table:table-cell table:style-name="表格1.A19" office:value-type="string">
            <text:p text:style-name="P3"><text:span text:style-name="T4">14</text:span></text:p>
          </table:table-cell>
          <table:table-cell table:style-name="表格1.B19" office:value-type="string">
            <text:p text:style-name="P2"><text:span text:style-name="T4">應充分熟悉活動區域之環境狀況，並確實告知活動者，告知事項至少應包括活動範圍、時間限制、水流速危險區域、生態保育觀念與相關規定。</text:span></text:p>
          </table:table-cell>
          <table:table-cell table:style-name="表格1.C19" office:value-type="string">
            <text:p text:style-name="P10">□了解並同意遵守</text:p>
            <text:p text:style-name="P11">□本次無申請此項目</text:p>
          </table:table-cell>
        </table:table-row>
        <table:table-row table:style-name="表格1.1">
          <table:table-cell table:style-name="表格1.A20" office:value-type="string">
            <text:p text:style-name="P6">15</text:p>
          </table:table-cell>
          <table:table-cell table:style-name="表格1.B20" office:value-type="string">
            <text:p text:style-name="P2"><text:span text:style-name="T4">帶客活動之教練及業者，應負及時通報及救援之責任，遇有意外狀況，應及時進行通報與救援。</text:span></text:p>
          </table:table-cell>
          <table:table-cell table:style-name="表格1.C20" office:value-type="string">
            <text:p text:style-name="P12">□了解並同意遵守</text:p>
            <text:p text:style-name="P12">□本次無申請此項目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4">營利</text:span><text:span text:style-name="T4">帶客從事</text:span><text:span text:style-name="T4">水域活動，對於生態保護之承諾</text:span></text:p>
          </table:table-cell>
          <table:covered-table-cell/>
          <table:covered-table-cell/>
        </table:table-row>
        <table:table-row table:style-name="表格1.1">
          <table:table-cell table:style-name="表格1.A22" office:value-type="string">
            <text:p text:style-name="P3"><text:span text:style-name="T4">15</text:span></text:p>
          </table:table-cell>
          <table:table-cell table:style-name="表格1.B22" office:value-type="string">
            <text:p text:style-name="P2"><text:span text:style-name="T4">將充分瞭解本區生態的脆弱性，並於行前告知遊客禁止踩踏珊瑚、捕捉生物。</text:span></text:p>
          </table:table-cell>
          <table:table-cell table:style-name="表格1.C22" office:value-type="string">
            <text:p text:style-name="P10">□了解並同意遵守</text:p>
          </table:table-cell>
        </table:table-row>
        <table:table-row table:style-name="表格1.1">
          <table:table-cell table:style-name="表格1.A23" office:value-type="string">
            <text:p text:style-name="P3"><text:span text:style-name="T4">17</text:span></text:p>
          </table:table-cell>
          <table:table-cell table:style-name="表格1.B23" office:value-type="string">
            <text:p text:style-name="P2"><text:span text:style-name="T4">避免影響野生動物，行程中告知遊客禁止餵食燕鷗及海洋生物等。</text:span></text:p>
          </table:table-cell>
          <table:table-cell table:style-name="表格1.C23" office:value-type="string">
            <text:p text:style-name="P10">□了解並同意遵守</text:p>
          </table:table-cell>
        </table:table-row>
        <table:table-row table:style-name="表格1.1">
          <table:table-cell table:style-name="表格1.A24" office:value-type="string">
            <text:p text:style-name="P3"><text:span text:style-name="T4">18</text:span></text:p>
          </table:table-cell>
          <table:table-cell table:style-name="表格1.B24" office:value-type="string">
            <text:p text:style-name="P2"><text:span text:style-name="T4">將充分瞭解無痕島嶼，行程中隨時注意，提醒遊客勿亂丟垃圾，且減少一次性垃圾塑膠製品使用，並隨手將垃圾帶離園區。</text:span></text:p>
          </table:table-cell>
          <table:table-cell table:style-name="表格1.C24" office:value-type="string">
            <text:p text:style-name="P10">□了解並同意遵守</text:p>
          </table:table-cell>
        </table:table-row>
      </table:table>
      <text:p text:style-name="P13"/>
      <text:p text:style-name="P16"><text:span text:style-name="T11">※對以上相關規定有疑慮者，可參閱「水域遊憩活動管理辦法」。</text:span></text:p>
      <text:p text:style-name="P15"/>
      <text:p text:style-name="P16"><text:span text:style-name="T13"><text:s text:c="2"/></text:span><text:span text:style-name="T11"><text:s/></text:span><text:span text:style-name="T15">聲明人</text:span></text:p>
      <text:p text:style-name="P17"><text:span text:style-name="T11"><text:s text:c="10"/>申請單位：（蓋章）</text:span></text:p>
      <text:p text:style-name="P13"/>
      <text:p text:style-name="P13"/>
      <text:p text:style-name="P17"><text:span text:style-name="T11"><text:s text:c="10"/>申請人(代表人) ：（簽名或蓋章）</text:span></text:p>
      <text:p text:style-name="P13"/>
      <text:p text:style-name="P5"/>
      <text:p text:style-name="P1"><text:span text:style-name="T4">申請日期 <text:s text:c="8"/>年 <text:s text:c="8"/>月 <text:s text:c="8"/>日聲明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1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入野生動物保護區及自然保留區申請表</dc:title>
    <dc:subject>澎湖縣進入野生動物保護區及自然保留區申請表</dc:subject>
    <meta:keyword>野生動物保護區</meta:keyword>
    <meta:initial-creator>澎湖縣政府農漁局</meta:initial-creator>
    <meta:creation-date>2021-03-12T14:13:00</meta:creation-date>
    <dc:creator>林映儒</dc:creator>
    <dc:date>2021-03-18T15:33:00</dc:date>
    <meta:print-date>2021-03-12T14:26:00</meta:print-date>
    <meta:editing-cycles>8</meta:editing-cycles>
    <meta:editing-duration>PT27M</meta:editing-duration>
    <meta:document-statistic meta:table-count="1" meta:image-count="0" meta:object-count="0" meta:page-count="2" meta:paragraph-count="84" meta:word-count="1618" meta:character-count="1679" meta:non-whitespace-character-count="1627"/>
    <meta:generator>LibreOffice/7.0.3.1$Windows_X86_64 LibreOffice_project/d7547858d014d4cf69878db179d326fc3483e082</meta:generator>
  </office:meta>
</office:document-meta>
</file>