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非帶客從事水域遊憩活動切結書</text:p>
      <text:p text:style-name="P1"/>
      <text:p text:style-name="P6"><text:span text:style-name="T1">具切結人 <text:s text:c="12"/>　　 <text:s/>申請「進入澎湖南方四島國家公園陸海域特別景觀區(含澎湖南海玄岩自然保留區辦理環境教育)」，為非屬帶客從事水域遊憩活動。</text:span><text:span text:style-name="T3">若於申請期間具營利性質帶客從事水域遊憩活動，經查屬實，本人同意海管處撤銷該年核准之申請，並禁止次年之申請</text:span><text:span text:style-name="T1">，絕無異議，特此切結。</text:span></text:p>
      <text:p text:style-name="P2">　　此致</text:p>
      <text:p text:style-name="P2">海洋國家公園管理處</text:p>
      <text:p text:style-name="P2"/>
      <text:p text:style-name="P2"/>
      <text:p text:style-name="P2"/>
      <text:p text:style-name="P2"/>
      <text:p text:style-name="P2"/>
      <text:p text:style-name="P3"><text:s/>立切結書人：</text:p>
      <text:p text:style-name="P3">（或代表人）</text:p>
      <text:p text:style-name="P3"/>
      <text:p text:style-name="P2"><text:s/>身分證字號：</text:p>
      <text:p text:style-name="P2"/>
      <text:p text:style-name="P2"><text:s/>地 <text:s text:c="5"/>址： </text:p>
      <text:p text:style-name="P2"/>
      <text:p text:style-name="P2"><text:s/>電 <text:s text:c="5"/>話：</text:p>
      <text:p text:style-name="P2">　</text:p>
      <text:p text:style-name="P4"/>
      <text:p text:style-name="P4">中華民國　　年　　月　　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(範例)</dc:title>
    <dc:subject/>
    <meta:keyword/>
    <dc:description/>
    <meta:initial-creator>曾正豪</meta:initial-creator>
    <meta:creation-date>2018-02-13T14:19:00</meta:creation-date>
    <dc:date>2021-03-22T17:46:25.597000000</dc:date>
    <meta:print-date>2021-01-25T10:51:00</meta:print-date>
    <meta:editing-cycles>8</meta:editing-cycles>
    <meta:editing-duration>PT31M56S</meta:editing-duration>
    <meta:document-statistic meta:table-count="0" meta:image-count="0" meta:object-count="0" meta:page-count="1" meta:paragraph-count="11" meta:word-count="182" meta:character-count="225" meta:non-whitespace-character-count="182"/>
    <meta:generator>LibreOffice/7.0.3.1$Windows_X86_64 LibreOffice_project/d7547858d014d4cf69878db179d326fc3483e082</meta:generator>
  </office:meta>
</office:document-meta>
</file>