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1" svg:font-family="標楷體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.827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194cm" fo:margin-left="0.026cm" fo:margin-top="0cm" fo:margin-bottom="0cm" table:align="left" style:writing-mode="lr-tb"/>
    </style:style>
    <style:style style:name="表格2.A" style:family="table-column">
      <style:table-column-properties style:column-width="2.471cm"/>
    </style:style>
    <style:style style:name="表格2.B" style:family="table-column">
      <style:table-column-properties style:column-width="2.473cm"/>
    </style:style>
    <style:style style:name="表格2.C" style:family="table-column">
      <style:table-column-properties style:column-width="2.475cm"/>
    </style:style>
    <style:style style:name="表格2.E" style:family="table-column">
      <style:table-column-properties style:column-width="6.031cm"/>
    </style:style>
    <style:style style:name="表格2.F" style:family="table-column">
      <style:table-column-properties style:column-width="1.2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002cm" fo:margin-left="0.827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6.001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3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3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7.194cm" fo:margin-left="0.026cm" fo:margin-top="0cm" fo:margin-bottom="0cm" table:align="left" style:writing-mode="lr-tb"/>
    </style:style>
    <style:style style:name="表格4.A" style:family="table-column">
      <style:table-column-properties style:column-width="2.471cm"/>
    </style:style>
    <style:style style:name="表格4.B" style:family="table-column">
      <style:table-column-properties style:column-width="2.473cm"/>
    </style:style>
    <style:style style:name="表格4.C" style:family="table-column">
      <style:table-column-properties style:column-width="2.475cm"/>
    </style:style>
    <style:style style:name="表格4.E" style:family="table-column">
      <style:table-column-properties style:column-width="6.031cm"/>
    </style:style>
    <style:style style:name="表格4.F" style:family="table-column">
      <style:table-column-properties style:column-width="1.2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 style:master-page-name="Standard">
      <style:paragraph-properties fo:margin-left="1.801cm" fo:margin-right="0cm" fo:line-height="0.882cm" fo:text-align="center" style:justify-single-word="false" fo:text-indent="-1.589cm" style:auto-text-indent="false" style:page-number="auto"/>
    </style:style>
    <style:style style:name="P9" style:family="paragraph" style:parent-style-name="Standard">
      <style:paragraph-properties fo:margin-top="0.318cm" fo:margin-bottom="0cm" style:contextual-spacing="false" fo:line-height="0.529cm"/>
    </style:style>
    <style:style style:name="P10" style:family="paragraph" style:parent-style-name="Standard">
      <style:paragraph-properties fo:margin-left="0.847cm" fo:margin-right="0cm" fo:line-height="0.529cm" fo:text-indent="0cm" style:auto-text-indent="false"/>
    </style:style>
    <style:style style:name="P11" style:family="paragraph" style:parent-style-name="Standard">
      <style:paragraph-properties fo:margin-left="11.43cm" fo:margin-right="-0.423cm" fo:line-height="0.529cm" fo:text-indent="-10.583cm" style:auto-text-indent="false"/>
    </style:style>
    <style:style style:name="P12" style:family="paragraph" style:parent-style-name="Standard">
      <style:paragraph-properties fo:margin-left="2.54cm" fo:margin-right="0cm" fo:line-height="0.529cm" fo:text-indent="-1.693cm" style:auto-text-indent="false"/>
    </style:style>
    <style:style style:name="P13" style:family="paragraph" style:parent-style-name="Standard">
      <style:paragraph-properties fo:margin-left="2.436cm" fo:margin-right="0cm" fo:line-height="0.529cm" fo:text-indent="-1.589cm" style:auto-text-indent="false"/>
    </style:style>
    <style:style style:name="P14" style:family="paragraph" style:parent-style-name="Standard">
      <style:paragraph-properties fo:margin-left="1.378cm" fo:margin-right="0cm" fo:margin-top="0.318cm" fo:margin-bottom="0cm" style:contextual-spacing="false" fo:line-height="0.529cm" fo:text-indent="-1.378cm" style:auto-text-indent="false"/>
    </style:style>
    <style:style style:name="P15" style:family="paragraph" style:parent-style-name="Standard">
      <style:paragraph-properties fo:margin-left="0.847cm" fo:margin-right="0cm" fo:line-height="0.529cm" fo:text-indent="-0.423cm" style:auto-text-indent="false"/>
    </style:style>
    <style:style style:name="P16" style:family="paragraph" style:parent-style-name="Standard">
      <style:paragraph-properties fo:margin-left="0.847cm" fo:margin-right="0cm" fo:line-height="0.529cm" fo:text-indent="-0.423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-0.212cm" fo:margin-right="-0.212cm" fo:line-height="0.423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left="-0.212cm" fo:margin-right="-0.212cm" fo:line-height="0.423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margin-left="1.27cm" fo:margin-right="0cm" fo:line-height="0.423cm" fo:text-align="center" style:justify-single-word="false" fo:text-indent="-1.058cm" style:auto-text-indent="false"/>
    </style:style>
    <style:style style:name="P20" style:family="paragraph" style:parent-style-name="Standard">
      <style:paragraph-properties fo:margin-left="1.27cm" fo:margin-right="0cm" fo:line-height="0.882cm" fo:text-align="center" style:justify-single-word="false" fo:text-indent="-1.058cm" style:auto-text-indent="false" fo:break-before="pag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3pt" fo:font-weight="bold" fo:background-color="#d8d8d8" loext:char-shading-value="38" style:font-name-asian="標楷體1" style:font-size-asian="13pt" style:font-weight-asian="bold" style:font-name-complex="新細明體1" style:font-size-complex="13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ff0000" loext:opacity="100%" style:font-name="標楷體" fo:font-weight="bold" style:font-name-asian="標楷體1" style:font-weight-asian="bold"/>
    </style:style>
    <style:style style:name="T9" style:family="text">
      <style:text-properties fo:color="#ff0000" loext:opacity="100%" style:font-name="標楷體" fo:font-weight="bold" fo:background-color="#d8d8d8" loext:char-shading-value="38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2021澎湖燕鷗季：南海花嶼行活動簡章</text:span></text:p>
      <text:p text:style-name="P9"><text:span text:style-name="T2">ㄧ、活動日期：110年6月27日</text:span><text:span text:style-name="T7">(農曆5月18日)</text:span><text:span text:style-name="T8"> </text:span><text:span text:style-name="T2">(星期日) </text:span></text:p>
      <text:p text:style-name="P1"><text:span text:style-name="T4">二、活動行程：(若受天氣和潮水影響，本會將做適度調整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6">活動項目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1">
          <table:table-cell table:style-name="表格1.A2" office:value-type="string">
            <text:p text:style-name="P2">06:45~07:00</text:p>
          </table:table-cell>
          <table:table-cell table:style-name="表格1.B2" office:value-type="string">
            <text:p text:style-name="P3">報到</text:p>
          </table:table-cell>
          <table:table-cell table:style-name="表格1.C2" office:value-type="string">
            <text:p text:style-name="P4">地點：南海遊客中心</text:p>
          </table:table-cell>
        </table:table-row>
        <table:table-row table:style-name="表格1.1">
          <table:table-cell table:style-name="表格1.A3" office:value-type="string">
            <text:p text:style-name="P2">07:00~09:30</text:p>
          </table:table-cell>
          <table:table-cell table:style-name="表格1.B3" office:value-type="string">
            <text:p text:style-name="P3">出發：貓嶼賞燕鷗（巡航）</text:p>
          </table:table-cell>
          <table:table-cell table:style-name="表格1.C3" office:value-type="string">
            <text:p text:style-name="P4">貓嶼航程約1.5小時</text:p>
          </table:table-cell>
        </table:table-row>
        <table:table-row table:style-name="表格1.1">
          <table:table-cell table:style-name="表格1.A3" office:value-type="string">
            <text:p text:style-name="P2">09:30~11:30</text:p>
          </table:table-cell>
          <table:table-cell table:style-name="表格1.B4" office:value-type="string">
            <text:p text:style-name="P3">花嶼賞地景(登島)</text:p>
          </table:table-cell>
          <table:table-cell table:style-name="表格1.C4" office:value-type="string">
            <text:p text:style-name="P4">含貓嶼往花嶼航程時間</text:p>
          </table:table-cell>
        </table:table-row>
        <table:table-row table:style-name="表格1.1">
          <table:table-cell table:style-name="表格1.A3" office:value-type="string">
            <text:p text:style-name="P2">11:30~12:30</text:p>
          </table:table-cell>
          <table:table-cell table:style-name="表格1.B3" office:value-type="string">
            <text:p text:style-name="P3">午餐、休息</text:p>
          </table:table-cell>
          <table:table-cell table:style-name="表格1.C3" office:value-type="string">
            <text:p text:style-name="P4">地點：花嶼</text:p>
          </table:table-cell>
        </table:table-row>
        <table:table-row table:style-name="表格1.1">
          <table:table-cell table:style-name="表格1.A3" office:value-type="string">
            <text:p text:style-name="P2">12:30~14:00</text:p>
          </table:table-cell>
          <table:table-cell table:style-name="表格1.B3" office:value-type="string">
            <text:p text:style-name="P3">頭巾嶼、南鐵砧嶼賞燕鷗(巡航)</text:p>
          </table:table-cell>
          <table:table-cell table:style-name="表格1.C3" office:value-type="string">
            <text:p text:style-name="P4">含花嶼往東嶼坪航程時間</text:p>
          </table:table-cell>
        </table:table-row>
        <table:table-row table:style-name="表格1.1">
          <table:table-cell table:style-name="表格1.A3" office:value-type="string">
            <text:p text:style-name="P2">14:00~15:30</text:p>
          </table:table-cell>
          <table:table-cell table:style-name="表格1.B3" office:value-type="string">
            <text:p text:style-name="P3">東嶼坪地質景觀巡禮(登島)</text:p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2">15:30~16:30</text:p>
          </table:table-cell>
          <table:table-cell table:style-name="表格1.B8" office:value-type="string">
            <text:p text:style-name="P3">返程</text:p>
          </table:table-cell>
          <table:table-cell table:style-name="表格1.C8" office:value-type="string">
            <text:p text:style-name="P4">行經桶盤嶼巡航賞地景</text:p>
          </table:table-cell>
        </table:table-row>
      </table:table>
      <text:p text:style-name="P1"><text:span text:style-name="T7">三、集合時間與地點：上午</text:span><text:span text:style-name="T8">06:45~07:00</text:span><text:span text:style-name="T7">馬公南海遊客中心</text:span><text:span text:style-name="T8">(逾時不候)</text:span></text:p>
      <text:p text:style-name="P1"><text:span text:style-name="T4">四、指導單位：海洋國家公園管理處、澎湖縣政府、澎湖縣政府農漁局</text:span></text:p>
      <text:p text:style-name="P1"><text:span text:style-name="T4">五、主辦單位：澎湖縣野鳥學會</text:span></text:p>
      <text:p text:style-name="P1"><text:span text:style-name="T4">六、活動解說：澎湖縣野鳥學會講師群 <text:s text:c="4"/></text:span></text:p>
      <text:p text:style-name="P1"><text:span text:style-name="T4">七、報名：</text:span></text:p>
      <text:p text:style-name="P10"><text:span text:style-name="T4">1.資格：</text:span><text:span text:style-name="T7">須年滿10足歲(計算至活動當天)</text:span></text:p>
      <text:p text:style-name="P10"><text:span text:style-name="T4">2.人數：52人，額滿為止；每人限報名4人</text:span></text:p>
      <text:p text:style-name="P11"><text:span text:style-name="T4">3.費用：一般民眾</text:span><text:span text:style-name="T2">1600</text:span><text:span text:style-name="T4">元；澎湖縣野鳥學會會員</text:span><text:span text:style-name="T2">900</text:span><text:span text:style-name="T4">元（限109年6月27日前入會者）</text:span></text:p>
      <text:p text:style-name="P12"><text:span text:style-name="T4">4.方式：鳥友個人報名一律以傳真方式報名 FAX：06-9212288；</text:span></text:p>
      <text:p text:style-name="P12"><text:span text:style-name="T4"><text:s text:c="8"/>台灣各地鳥會之團體報名請以電話聯繫，專案處理；<text:line-break/>洽詢電話：06-9215098（上午09:00~12:00，下午02:00~05:00）<text:line-break/>請將劃撥單與報名表一併傳真，是否完成報名以繳費完成次序為判斷基準。 </text:span></text:p>
      <text:p text:style-name="P13"><text:span text:style-name="T8">5.報名時間：110年5月3(星期一)起開始接受報名</text:span></text:p>
      <text:p text:style-name="P10"><text:span text:style-name="T4">6.劃撥戶名：澎湖縣野鳥學會；劃撥帳號：41691541</text:span></text:p>
      <text:p text:style-name="P14"><text:span text:style-name="T5">※注意事項：</text:span></text:p>
      <text:p text:style-name="P15"><text:span text:style-name="T4">1.活動預計將會迅速額滿，鳥友個人報名者於活動開始</text:span><text:span text:style-name="T7">前一個禮拜不克參加，可退費（即<text:line-break/>6/18中午12:00前）</text:span><text:span text:style-name="T4">，超過此時間，則不退費；以上遺留空缺由候補人員遞補之。</text:span></text:p>
      <text:p text:style-name="P16"><text:span text:style-name="T7">2.此行程之路途頗遠且醫療設備不足，希望考慮本身之身心狀況是否適合參加。本會已盡告知之義務，若活動中發生任何突發身體狀況，願意自行負責，一切與主辦單位無關，</text:span><text:span text:style-name="T9">本報名表視同切結書</text:span><text:span text:style-name="T7">。</text:span></text:p>
      <text:p text:style-name="P15"><text:span text:style-name="T7">3.本行程為生態保育活動，為維護當地自然與文化景觀風貌，一切不法行為，本會工作人員有權當場進行勸阻與糾正！</text:span></text:p>
      <text:p text:style-name="P15"><text:span text:style-name="T7">4.為提倡環保，學員請自備環保杯與飲用水，本會不提供飲用水。</text:span></text:p>
      <text:p text:style-name="P1"><text:span text:style-name="T4">…………………………………………………………………………………………………………</text:span></text:p>
      <text:p text:style-name="P7"><text:span text:style-name="T6">澎湖燕鷗季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姓名</text:p>
          </table:table-cell>
          <table:table-cell table:style-name="表格2.B1" office:value-type="string">
            <text:p text:style-name="P17">出生年月日<text:line-break/>（保險用）</text:p>
          </table:table-cell>
          <table:table-cell table:style-name="表格2.B1" office:value-type="string">
            <text:p text:style-name="P17">身分證字號<text:line-break/>（保險用）</text:p>
          </table:table-cell>
          <table:table-cell table:style-name="表格2.B1" office:value-type="string">
            <text:p text:style-name="P17">電話</text:p>
          </table:table-cell>
          <table:table-cell table:style-name="表格2.B1" office:value-type="string">
            <text:p text:style-name="P17">住址</text:p>
          </table:table-cell>
          <table:table-cell table:style-name="表格2.F1" office:value-type="string">
            <text:p text:style-name="P17">午餐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>葷□</text:p>
            <text:p text:style-name="P17">素□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>葷□</text:p>
            <text:p text:style-name="P17">素□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>葷□</text:p>
            <text:p text:style-name="P17">素□</text:p>
          </table:table-cell>
        </table:table-row>
        <table:table-row table:style-name="表格2.1">
          <table:table-cell table:style-name="表格2.A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F5" office:value-type="string">
            <text:p text:style-name="P17">葷□</text:p>
            <text:p text:style-name="P17">素□</text:p>
          </table:table-cell>
        </table:table-row>
      </table:table>
      <text:p text:style-name="P19"/>
      <text:p text:style-name="P20"><text:span text:style-name="T1">2021澎湖燕鷗季：南海花嶼行活動簡章</text:span><text:bookmark text:name="_GoBack"/></text:p>
      <text:p text:style-name="P9"><text:span text:style-name="T2">ㄧ、活動日期：110年7月3日</text:span><text:span text:style-name="T7">(農曆5月24日)</text:span><text:span text:style-name="T8"> </text:span><text:span text:style-name="T2">(星期六) </text:span></text:p>
      <text:p text:style-name="P1"><text:span text:style-name="T4">二、活動行程：(若受天氣和潮水影響，本會將做適度調整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時間</text:p>
          </table:table-cell>
          <table:table-cell table:style-name="表格3.B1" office:value-type="string">
            <text:p text:style-name="P6">活動項目</text:p>
          </table:table-cell>
          <table:table-cell table:style-name="表格3.C1" office:value-type="string">
            <text:p text:style-name="P6">說明</text:p>
          </table:table-cell>
        </table:table-row>
        <table:table-row table:style-name="表格3.1">
          <table:table-cell table:style-name="表格3.A2" office:value-type="string">
            <text:p text:style-name="P2">06:45~07:00</text:p>
          </table:table-cell>
          <table:table-cell table:style-name="表格3.B2" office:value-type="string">
            <text:p text:style-name="P3">報到</text:p>
          </table:table-cell>
          <table:table-cell table:style-name="表格3.C2" office:value-type="string">
            <text:p text:style-name="P4">地點：南海遊客中心</text:p>
          </table:table-cell>
        </table:table-row>
        <table:table-row table:style-name="表格3.1">
          <table:table-cell table:style-name="表格3.A3" office:value-type="string">
            <text:p text:style-name="P2">07:00~09:30</text:p>
          </table:table-cell>
          <table:table-cell table:style-name="表格3.B3" office:value-type="string">
            <text:p text:style-name="P3">出發：貓嶼賞燕鷗（巡航）</text:p>
          </table:table-cell>
          <table:table-cell table:style-name="表格3.C3" office:value-type="string">
            <text:p text:style-name="P4">貓嶼航程約1.5小時</text:p>
          </table:table-cell>
        </table:table-row>
        <table:table-row table:style-name="表格3.1">
          <table:table-cell table:style-name="表格3.A3" office:value-type="string">
            <text:p text:style-name="P2">09:30~11:30</text:p>
          </table:table-cell>
          <table:table-cell table:style-name="表格3.B4" office:value-type="string">
            <text:p text:style-name="P3">花嶼賞地景(登島)</text:p>
          </table:table-cell>
          <table:table-cell table:style-name="表格3.C4" office:value-type="string">
            <text:p text:style-name="P4">含貓嶼往花嶼航程時間</text:p>
          </table:table-cell>
        </table:table-row>
        <table:table-row table:style-name="表格3.1">
          <table:table-cell table:style-name="表格3.A3" office:value-type="string">
            <text:p text:style-name="P2">11:30~12:30</text:p>
          </table:table-cell>
          <table:table-cell table:style-name="表格3.B3" office:value-type="string">
            <text:p text:style-name="P3">午餐、休息</text:p>
          </table:table-cell>
          <table:table-cell table:style-name="表格3.C3" office:value-type="string">
            <text:p text:style-name="P4">地點：花嶼</text:p>
          </table:table-cell>
        </table:table-row>
        <table:table-row table:style-name="表格3.1">
          <table:table-cell table:style-name="表格3.A3" office:value-type="string">
            <text:p text:style-name="P2">12:30~14:00</text:p>
          </table:table-cell>
          <table:table-cell table:style-name="表格3.B3" office:value-type="string">
            <text:p text:style-name="P3">頭巾嶼、南鐵砧嶼賞燕鷗(巡航)</text:p>
          </table:table-cell>
          <table:table-cell table:style-name="表格3.C3" office:value-type="string">
            <text:p text:style-name="P4">含花嶼往東嶼坪航程時間</text:p>
          </table:table-cell>
        </table:table-row>
        <table:table-row table:style-name="表格3.1">
          <table:table-cell table:style-name="表格3.A3" office:value-type="string">
            <text:p text:style-name="P2">14:00~15:30</text:p>
          </table:table-cell>
          <table:table-cell table:style-name="表格3.B3" office:value-type="string">
            <text:p text:style-name="P3">東嶼坪地質景觀巡禮(登島)</text:p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8" office:value-type="string">
            <text:p text:style-name="P2">15:30~16:30</text:p>
          </table:table-cell>
          <table:table-cell table:style-name="表格3.B8" office:value-type="string">
            <text:p text:style-name="P3">返程</text:p>
          </table:table-cell>
          <table:table-cell table:style-name="表格3.C8" office:value-type="string">
            <text:p text:style-name="P4">行經桶盤嶼巡航賞地景</text:p>
          </table:table-cell>
        </table:table-row>
      </table:table>
      <text:p text:style-name="P1"><text:span text:style-name="T7">三、集合時間與地點：上午</text:span><text:span text:style-name="T8">06:45~07:00</text:span><text:span text:style-name="T7">馬公南海遊客中心</text:span><text:span text:style-name="T8">(逾時不候)</text:span></text:p>
      <text:p text:style-name="P1"><text:span text:style-name="T4">四、指導單位：海洋國家公園管理處、澎湖縣政府、澎湖縣政府農漁局</text:span></text:p>
      <text:p text:style-name="P1"><text:span text:style-name="T4">五、主辦單位：澎湖縣野鳥學會</text:span></text:p>
      <text:p text:style-name="P1"><text:span text:style-name="T4">六、活動解說：澎湖縣野鳥學會講師群 <text:s text:c="4"/></text:span></text:p>
      <text:p text:style-name="P1"><text:span text:style-name="T4">七、報名：</text:span></text:p>
      <text:p text:style-name="P10"><text:span text:style-name="T4">1.資格：</text:span><text:span text:style-name="T7">須年滿10足歲(計算至活動當天)</text:span></text:p>
      <text:p text:style-name="P10"><text:span text:style-name="T4">2.人數：52人，額滿為止；每人限報名4人</text:span></text:p>
      <text:p text:style-name="P11"><text:span text:style-name="T4">3.費用：一般民眾</text:span><text:span text:style-name="T2">1600</text:span><text:span text:style-name="T4">元；澎湖縣野鳥學會會員</text:span><text:span text:style-name="T2">900</text:span><text:span text:style-name="T4">元（限109年7月3日前入會者）</text:span></text:p>
      <text:p text:style-name="P12"><text:span text:style-name="T4">4.方式：鳥友個人報名一律以傳真方式報名 FAX：06-9212288；</text:span></text:p>
      <text:p text:style-name="P12"><text:span text:style-name="T4"><text:s text:c="8"/>台灣各地鳥會之團體報名請以電話聯繫，專案處理；<text:line-break/>洽詢電話：06-9215098（上午09:00~12:00，下午02:00~05:00）<text:line-break/>請將劃撥單與報名表一併傳真，是否完成報名以繳費完成次序為判斷基準。 </text:span></text:p>
      <text:p text:style-name="P13"><text:span text:style-name="T8">5.報名時間：110年5月3(星期一)起開始接受報名</text:span></text:p>
      <text:p text:style-name="P10"><text:span text:style-name="T4">6.劃撥戶名：澎湖縣野鳥學會；劃撥帳號：41691541</text:span></text:p>
      <text:p text:style-name="P14"><text:span text:style-name="T5">※注意事項：</text:span></text:p>
      <text:p text:style-name="P15"><text:span text:style-name="T4">1.活動預計將會迅速額滿，鳥友個人報名者於活動開始</text:span><text:span text:style-name="T7">前一個禮拜不克參加，可退費（即<text:line-break/>6/25中午12:00前）</text:span><text:span text:style-name="T4">，超過此時間，則不退費；以上遺留空缺由候補人員遞補之。</text:span></text:p>
      <text:p text:style-name="P16"><text:span text:style-name="T7">2.此行程之路途頗遠且醫療設備不足，希望考慮本身之身心狀況是否適合參加。本會已盡告知之義務，若活動中發生任何突發身體狀況，願意自行負責，一切與主辦單位無關，</text:span><text:span text:style-name="T9">本報名表視同切結書</text:span><text:span text:style-name="T7">。</text:span></text:p>
      <text:p text:style-name="P15"><text:span text:style-name="T7">3.本行程為生態保育活動，為維護當地自然與文化景觀風貌，一切不法行為，本會工作人員有權當場進行勸阻與糾正！</text:span></text:p>
      <text:p text:style-name="P15"><text:span text:style-name="T7">4.為提倡環保，學員請自備環保杯與飲用水，本會不提供飲用水。</text:span></text:p>
      <text:p text:style-name="P1"><text:span text:style-name="T4">…………………………………………………………………………………………………………</text:span></text:p>
      <text:p text:style-name="P7"><text:span text:style-name="T6">澎湖燕鷗季活動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7">姓名</text:p>
          </table:table-cell>
          <table:table-cell table:style-name="表格4.B1" office:value-type="string">
            <text:p text:style-name="P17">出生年月日<text:line-break/>（保險用）</text:p>
          </table:table-cell>
          <table:table-cell table:style-name="表格4.B1" office:value-type="string">
            <text:p text:style-name="P17">身分證字號<text:line-break/>（保險用）</text:p>
          </table:table-cell>
          <table:table-cell table:style-name="表格4.B1" office:value-type="string">
            <text:p text:style-name="P17">電話</text:p>
          </table:table-cell>
          <table:table-cell table:style-name="表格4.B1" office:value-type="string">
            <text:p text:style-name="P17">住址</text:p>
          </table:table-cell>
          <table:table-cell table:style-name="表格4.F1" office:value-type="string">
            <text:p text:style-name="P17">午餐</text:p>
          </table:table-cell>
        </table:table-row>
        <table:table-row table:style-name="表格4.1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F2" office:value-type="string">
            <text:p text:style-name="P17">葷□</text:p>
            <text:p text:style-name="P17">素□</text:p>
          </table:table-cell>
        </table:table-row>
        <table:table-row table:style-name="表格4.1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F2" office:value-type="string">
            <text:p text:style-name="P17">葷□</text:p>
            <text:p text:style-name="P17">素□</text:p>
          </table:table-cell>
        </table:table-row>
        <table:table-row table:style-name="表格4.1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F2" office:value-type="string">
            <text:p text:style-name="P17">葷□</text:p>
            <text:p text:style-name="P17">素□</text:p>
          </table:table-cell>
        </table:table-row>
        <table:table-row table:style-name="表格4.1">
          <table:table-cell table:style-name="表格4.A5" office:value-type="string"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F5" office:value-type="string">
            <text:p text:style-name="P17">葷□</text:p>
            <text:p text:style-name="P17">素□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1" svg:font-family="標楷體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letter-kerning="true" style:font-name-asian="新細明體" style:font-family-asian="新細明體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9澎湖縣野鳥學會燕鷗季－南海行</dc:title>
    <meta:initial-creator>MC SYSTEM</meta:initial-creator>
    <meta:editing-cycles>8</meta:editing-cycles>
    <meta:print-date>2021-04-12T07:15:00</meta:print-date>
    <meta:creation-date>2020-05-21T07:43:00</meta:creation-date>
    <dc:date>2021-04-30T11:42:55.363000000</dc:date>
    <meta:editing-duration>PT12M7S</meta:editing-duration>
    <meta:generator>LibreOffice/7.0.3.1$Windows_X86_64 LibreOffice_project/d7547858d014d4cf69878db179d326fc3483e082</meta:generator>
    <meta:document-statistic meta:table-count="4" meta:image-count="0" meta:object-count="0" meta:page-count="2" meta:paragraph-count="118" meta:word-count="1598" meta:character-count="2050" meta:non-whitespace-character-count="2006"/>
    <meta:user-defined meta:name="AppVersion">15.0000</meta:user-defined>
    <meta:user-defined meta:name="Company">MC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