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ableColumn12" style:family="table-column">
      <style:table-column-properties style:column-width="1.1798in"/>
    </style:style>
    <style:style style:name="TableColumn13" style:family="table-column">
      <style:table-column-properties style:column-width="2.2256in"/>
    </style:style>
    <style:style style:name="TableColumn14" style:family="table-column">
      <style:table-column-properties style:column-width="1.1118in"/>
    </style:style>
    <style:style style:name="TableColumn15" style:family="table-column">
      <style:table-column-properties style:column-width="1.852in"/>
    </style:style>
    <style:style style:name="Table11" style:family="table">
      <style:table-properties style:width="6.3694in" style:rel-width="98.86%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 fo:background-color="#D3D3D3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 fo:background-color="#D3D3D3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 fo:background-color="#D3D3D3"/>
    </style:style>
    <style:style style:name="TableRow24" style:family="table-row">
      <style:table-row-properties style:min-row-height="1.9687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1.9687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1.9687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1.102in"/>
    </style:style>
    <style:style style:name="TableCell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2638in" fo:margin-left="0.1444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3" style:parent-style-name="內文" style:family="paragraph">
      <style:paragraph-properties style:punctuation-wrap="simple" fo:text-align="justify" fo:line-height="0.2638in" fo:margin-left="0.1444in" fo:text-indent="-0.144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內文" style:family="paragraph">
      <style:paragraph-properties style:punctuation-wrap="simple" fo:text-align="justify" fo:line-height="0.2638in" fo:margin-left="0.1444in" fo:text-indent="-0.144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text-properties style:font-name="Times New Roman" style:font-name-complex="Times New Roman" fo:font-size="8pt" style:font-size-asian="8pt"/>
    </style:style>
  </office:automatic-styles>
  <office:body>
    <office:text text:use-soft-page-breaks="true">
      <text:p text:style-name="P1"><text:span text:style-name="T2">東沙環礁</text:span><text:span text:style-name="T3">國家公園計畫</text:span><text:span text:style-name="T4">(</text:span><text:span text:style-name="T5">第</text:span><text:span text:style-name="T6">二</text:span><text:span text:style-name="T7">次通盤檢討</text:span><text:span text:style-name="T8">)</text:span><text:span text:style-name="T9">人民、機關、團體提案</text:span><text:span text:style-name="T10">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 table:number-columns-spanned="3">
            <text:p text:style-name="P20"><text:span text:style-name="T21">(</text:span><text:span text:style-name="T22">此欄提案人免填</text:span><text:span text:style-name="T23">)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提案位置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提案內容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提案理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提案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提案日期</text:p>
          </table:table-cell>
          <table:table-cell table:style-name="TableCell56" table:number-columns-spanned="3">
            <text:p text:style-name="P57">中華民國<text:s/>年<text:s/>月<text:s/>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說明</text:p>
          </table:table-cell>
          <table:table-cell table:style-name="TableCell61" table:number-columns-spanned="3">
            <text:p text:style-name="P62">1.填妥後請送主辦單位或傳真(07)364-5872或寄「811017高雄市楠梓區德民路24號<text:s/><text:s/>海洋國家公園管理處企劃經理課收」。</text:p>
            <text:p text:style-name="P63"><text:span text:style-name="T64">2.</text:span><text:span text:style-name="T65">洽詢</text:span><text:span text:style-name="T66">電話：</text:span><text:span text:style-name="T67">海洋</text:span><text:span text:style-name="T68">國家公園管理處</text:span><text:span text:style-name="T69"><text:s/></text:span><text:span text:style-name="T70"><text:s/></text:span><text:span text:style-name="T71">陳鵬升</text:span><text:span text:style-name="T72"><text:s/></text:span><text:span text:style-name="T73">(07)360-1</text:span><text:span text:style-name="T74">8</text:span><text:span text:style-name="T75">70</text:span><text:span text:style-name="T76">。</text:span></text:p>
            <text:p text:style-name="P77"><text:span text:style-name="T78">3.</text:span><text:span text:style-name="T79">歡迎自行影印使用</text:span><text:span text:style-name="T80">。</text:span>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清和</meta:initial-creator>
    <dc:creator>陳鵬升</dc:creator>
    <meta:creation-date>2021-08-05T06:07:00Z</meta:creation-date>
    <dc:date>2021-08-05T06:08:00Z</dc:date>
    <meta:print-date>2021-08-05T06:0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3" meta:character-count="221" meta:row-count="1" meta:non-whitespace-character-count="189"/>
  </office:meta>
</office:document-meta>
</file>