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465in" fo:margin-left="-0.0299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0835in" fo:margin-bottom="0in" loext:contextual-spacing="false" fo:line-height="0.25in"/>
    </style:style>
    <style:style style:name="P5" style:family="paragraph" style:parent-style-name="Standard">
      <style:paragraph-properties fo:margin-left="0in" fo:margin-right="0in" fo:text-indent="3.5in" style:auto-text-indent="false"/>
    </style:style>
    <style:style style:name="P6" style:family="paragraph" style:parent-style-name="Standard">
      <style:paragraph-properties fo:margin-left="0in" fo:margin-right="0in" fo:text-indent="0.1181in" style:auto-text-indent="false"/>
    </style:style>
    <style:style style:name="P7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8" style:family="paragraph" style:parent-style-name="內文0">
      <style:paragraph-properties style:snap-to-layout-grid="false"/>
    </style:style>
    <style:style style:name="P9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0" style:family="paragraph" style:parent-style-name="內文0">
      <style:paragraph-properties fo:margin-left="0.5362in" fo:margin-right="0in" fo:margin-top="0in" fo:margin-bottom="0in" loext:contextual-spacing="false" style:line-height-at-least="0.0693in" fo:text-align="start" style:justify-single-word="false" fo:text-indent="-0.2291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 style:font-name-complex="標楷體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拆除執照申請書</text:p>
          </table:table-cell>
          <table:table-cell table:style-name="Table1.A1" office:value-type="string">
            <text:p text:style-name="內文0">Ｄ１１－１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9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依據建築法第七十九條規定</text:span><text:span text:style-name="T2">, </text:span><text:span text:style-name="T2">建築物非屬第八十三條之古蹟，申請人檢附權利證明文件或其他合法證明，得向主管機關申請建築物之拆除執照，若與建造執照併案時辦理亦同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下開拆除工程遵章檢同拆除建築物圖樣（</text:span><text:span text:style-name="T5"> <text:s/></text:span><text:span text:style-name="T2">張）、拆除施工計畫書（註2）及建築物權利證明文件（</text:span><text:span text:style-name="T5"> <text:s/></text:span><text:span text:style-name="T2">張），申請核准給照。</text:span></text:p>
            <text:p text:style-name="P4"><text:span text:style-name="T2">此致</text:span><text:span text:style-name="T5"> <text:s text:c="20"/></text:span><text:span text:style-name="T2">海洋國家公園管理處</text:span></text:p>
            <text:p text:style-name="P5"><text:span text:style-name="T2">申請人</text:span><text:span text:style-name="T5"> <text:s text:c="29"/></text:span><text:span text:style-name="T2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7">【姓名】</text:p>
            <text:p text:style-name="P6"><text:span text:style-name="T2">【年齡】民國</text:span><text:span text:style-name="T5"> <text:s text:c="10"/></text:span><text:span text:style-name="T2">年</text:span><text:span text:style-name="T5"> <text:s text:c="3"/></text:span><text:span text:style-name="T2">月</text:span><text:span text:style-name="T5"> <text:s text:c="3"/></text:span><text:span text:style-name="T2">日生</text:span></text:p>
            <text:p text:style-name="P6"><text:span text:style-name="T2">【</text:span><text:span text:style-name="T8">國民</text:span><text:span text:style-name="T2">身分證</text:span><text:span text:style-name="T8">統一編號</text:span><text:span text:style-name="T2">】</text:span><text:span text:style-name="T5"> <text:s text:c="21"/></text:span><text:span text:style-name="T2">【電話】</text:span></text:p>
            <text:p text:style-name="P7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拆除物地址】</text:span></text:p>
            <text:p text:style-name="P6"><text:span text:style-name="T2">【所屬行政區】</text:span><text:span text:style-name="T5"> <text:s text:c="23"/></text:span><text:span text:style-name="T5"><text:s text:c="3"/></text:span><text:span text:style-name="T5"><text:s text:c="3"/></text:span><text:span text:style-name="T2">【郵遞區號】</text:span></text:p>
            <text:p text:style-name="P6"><text:span text:style-name="T2">【地號】</text:span><text:span text:style-name="T5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5"> <text:s text:c="5"/></text:span><text:span text:style-name="T2">小段</text:span><text:span text:style-name="T5"> <text:s text:c="7"/></text:span><text:span text:style-name="T2">號等</text:span><text:span text:style-name="T5"> <text:s text:c="3"/></text:span><text:span text:style-name="T2">筆</text:span></text:p>
            <text:p text:style-name="P7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拆除物概要】</text:span><text:span text:style-name="T5"> <text:s text:c="26"/></text:span><text:span text:style-name="T5"><text:s text:c="3"/></text:span><text:span text:style-name="T2">【拆除面積】</text:span><text:span text:style-name="T5"> <text:s text:c="14"/></text:span><text:span text:style-name="T2">㎡</text:span></text:p>
            <text:p text:style-name="P6"><text:span text:style-name="T2">【建築物用途】</text:span><text:span text:style-name="T5"> <text:s text:c="26"/></text:span><text:span text:style-name="T5"><text:s text:c="3"/></text:span><text:span text:style-name="T2">【構造種類】</text:span></text:p>
            <text:p text:style-name="P6"><text:span text:style-name="T2">【層棟戶數】</text:span><text:span text:style-name="T5"> <text:s text:c="7"/></text:span><text:span text:style-name="T2">幢</text:span><text:span text:style-name="T5"> <text:s/></text:span><text:span text:style-name="T2">棟</text:span><text:span text:style-name="T5"> <text:s text:c="2"/></text:span><text:span text:style-name="T2">地上</text:span><text:span text:style-name="T5"> <text:s/></text:span><text:span text:style-name="T2">層</text:span><text:span text:style-name="T5"> <text:s/></text:span><text:span text:style-name="T2">地下</text:span><text:span text:style-name="T5"> <text:s/></text:span><text:span text:style-name="T2">層</text:span><text:span text:style-name="T5"> <text:s/></text:span><text:span text:style-name="T2">共</text:span><text:span text:style-name="T5"> <text:s text:c="3"/></text:span><text:span text:style-name="T2">戶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4.</text:span><text:span text:style-name="T2">借用道路】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</table:table-cell>
          <table:covered-table-cell/>
        </table:table-row>
        <table:table-row table:style-name="Table1.3">
          <table:table-cell table:style-name="Table1.A9" table:number-columns-spanned="2" office:value-type="string">
            <text:p text:style-name="Standard"><text:span text:style-name="T2">【</text:span><text:span text:style-name="T2">5.</text:span><text:span text:style-name="T2">營造業或建築師監督簽章】</text:span></text:p>
            <text:p text:style-name="P7">【姓名】</text:p>
            <text:p text:style-name="P6"><text:span text:style-name="T2">【事務所名稱】</text:span></text:p>
            <text:p text:style-name="P7">【營造業名稱】</text:p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Standard"><text:span text:style-name="T2">【發照字號】</text:span><text:span text:style-name="T5"> <text:s text:c="7"/></text:span><text:span text:style-name="T2">字第</text:span><text:span text:style-name="T5"> <text:s text:c="5"/></text:span><text:span text:style-name="T2">號</text:span></text:p>
            <text:p text:style-name="Standard"><text:span text:style-name="T2">【日期】</text:span><text:span text:style-name="T5"> <text:s text:c="11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"/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Standard"><text:span text:style-name="T2">【竣工期限】自發照日起</text:span><text:span text:style-name="T5"> <text:s text:c="12"/></text:span><text:span text:style-name="T2">個月內</text:span></text:p>
            <text:p text:style-name="P2"/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Standard"><text:span text:style-name="T2">【領照日期】</text:span><text:span text:style-name="T5"> <text:s text:c="7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">【領收人】</text:p>
          </table:table-cell>
          <table:covered-table-cell/>
        </table:table-row>
      </table:table>
      <text:p text:style-name="P1"><text:span text:style-name="T2">註：</text:span><text:span text:style-name="T2">1</text:span><text:span text:style-name="T4">、</text:span><text:span text:style-name="T2">粗框部分申請人免填。</text:span></text:p>
      <text:p text:style-name="P10"><text:span text:style-name="T9">2</text:span><text:span text:style-name="T10">、拆除施工計畫書應依內政部訂頒</text:span><text:span text:style-name="T1">建築物拆除施工規範之規定配合辦理，</text:span><text:span text:style-name="T10">各直轄市及縣（市）政府另定有</text:span><text:span text:style-name="T11">拆除管理</text:span><text:span text:style-name="T10">規定者，從其規定辦理</text:span><text:span text:style-name="T1">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5-11-03T03:58:00</meta:creation-date>
    <dc:creator>980684</dc:creator>
    <dc:date>2015-11-03T07:49:00</dc:date>
    <meta:print-date>2010-01-12T17:11:00</meta:print-date>
    <meta:editing-cycles>3</meta:editing-cycles>
    <meta:editing-duration>PT3M</meta:editing-duration>
    <meta:document-statistic meta:table-count="1" meta:image-count="0" meta:object-count="0" meta:page-count="1" meta:paragraph-count="34" meta:word-count="476" meta:character-count="944" meta:non-whitespace-character-count="481"/>
    <meta:generator>LibreOffice/6.3.3.2$Linux_X86_64 LibreOffice_project/a64200df03143b798afd1ec74a12ab50359878ed</meta:generator>
  </office:meta>
</office:document-meta>
</file>