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ck solid #000000" style:vertical-align="midd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ck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ck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ck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ck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ck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93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54">
            <text:p>建築工程展期申辦須知<text:span text:style-name="T1">: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5">
            <text:p>承辦單位</text:p>
          </table:table-cell>
          <table:covered-table-cell/>
          <table:table-cell office:value-type="string" table:number-columns-spanned="3" table:number-rows-spanned="1" table:style-name="ce56">
            <text:p>環境維護課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7">
            <text:p>聯絡電話</text:p>
          </table:table-cell>
          <table:covered-table-cell/>
          <table:table-cell office:value-type="string" table:number-columns-spanned="3" table:number-rows-spanned="1" table:style-name="ce53">
            <text:p>07-3601898轉1885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57">
            <text:p>申請人</text:p>
          </table:table-cell>
          <table:covered-table-cell/>
          <table:table-cell office:value-type="string" table:number-columns-spanned="3" table:number-rows-spanned="1" table:style-name="ce61">
            <text:p>1.承造人2.起造人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7">
            <text:p>所需費用</text:p>
          </table:table-cell>
          <table:covered-table-cell/>
          <table:table-cell office:value-type="string" table:number-columns-spanned="3" table:number-rows-spanned="1" table:style-name="ce62">
            <text:p>免費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2" table:number-rows-spanned="13" table:style-name="ce59">
            <text:p>應附證件</text:p>
          </table:table-cell>
          <table:covered-table-cell/>
          <table:table-cell table:number-columns-spanned="3" table:number-rows-spanned="1" table:style-name="ce66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64">
            <text:p>1.建築工程開工展期申請書B11-1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60">
            <text:p>（建築工程竣工展期申請書B21-1）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60">
            <text:p>2.建造執照或雜項執照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63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64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67"/>
          <table:covered-table-cell table:number-columns-repeated="2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7">
            <text:p>作業時程</text:p>
          </table:table-cell>
          <table:covered-table-cell/>
          <table:table-cell office:value-type="string" table:number-columns-spanned="3" table:number-rows-spanned="1" table:style-name="ce53">
            <text:p>3日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8">
            <text:p>相關法令或依據</text:p>
          </table:table-cell>
          <table:covered-table-cell/>
          <table:table-cell office:value-type="string" table:number-columns-spanned="3" table:number-rows-spanned="1" table:style-name="ce52">
            <text:p>建築法第55條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030</meta:generator>
    <meta:initial-creator>980684</meta:initial-creator>
    <dc:creator>趙麗婷</dc:creator>
    <meta:creation-date>2014-07-20T03:34:17Z</meta:creation-date>
    <dc:date>2016-08-15T07:58:16Z</dc:date>
    <meta:print-date>2014-07-20T04:21:33Z</meta:print-date>
  </office:meta>
</office:document-meta>
</file>