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465in" fo:margin-left="-0.0299in" style:page-number="auto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B2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15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A16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paragraph-properties fo:line-height="0.1945in"/>
    </style:style>
    <style:style style:name="P2" style:family="paragraph" style:parent-style-name="Standard">
      <style:paragraph-properties fo:line-height="0.1945in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1945in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1945in"/>
      <style:text-properties style:font-name-asian="標楷體"/>
    </style:style>
    <style:style style:name="P5" style:family="paragraph" style:parent-style-name="Standard">
      <style:paragraph-properties fo:margin-top="0.0835in" fo:margin-bottom="0in" loext:contextual-spacing="false" fo:line-height="0.1945in"/>
    </style:style>
    <style:style style:name="P6" style:family="paragraph" style:parent-style-name="Standard">
      <style:paragraph-properties fo:margin-left="0in" fo:margin-right="0in" fo:line-height="0.1945in" fo:text-indent="3.5835in" style:auto-text-indent="false"/>
    </style:style>
    <style:style style:name="P7" style:family="paragraph" style:parent-style-name="Standard">
      <style:paragraph-properties fo:margin-left="0in" fo:margin-right="0in" fo:line-height="0.1945in" fo:text-indent="0.1181in" style:auto-text-indent="false"/>
    </style:style>
    <style:style style:name="P8" style:family="paragraph" style:parent-style-name="Standard">
      <style:paragraph-properties fo:margin-left="0in" fo:margin-right="0in" fo:line-height="0.1945in" fo:text-indent="0.1181in" style:auto-text-indent="false"/>
      <style:text-properties fo:font-size="11pt" style:font-size-asian="11pt"/>
    </style:style>
    <style:style style:name="P9" style:family="paragraph" style:parent-style-name="Standard">
      <style:paragraph-properties fo:margin-left="0in" fo:margin-right="0in" fo:line-height="0.1945in" fo:text-indent="0.1181in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1665in" fo:margin-right="0in" fo:line-height="0.1945in" fo:text-indent="0in" style:auto-text-indent="false"/>
    </style:style>
    <style:style style:name="P11" style:family="paragraph" style:parent-style-name="Standard">
      <style:paragraph-properties fo:margin-left="0.4445in" fo:margin-right="0in" fo:line-height="0.1945in" fo:text-indent="-0.278in" style:auto-text-indent="false"/>
    </style:style>
    <style:style style:name="P12" style:family="paragraph" style:parent-style-name="內文0">
      <style:paragraph-properties fo:line-height="0.1945in" style:snap-to-layout-grid="false"/>
    </style:style>
    <style:style style:name="P13" style:family="paragraph" style:parent-style-name="內文0">
      <style:paragraph-properties fo:line-height="0.1945in" fo:text-align="justify" fo:text-align-last="justify" style:justify-single-word="false"/>
      <style:text-properties fo:font-size="11pt" style:font-size-asian="11pt"/>
    </style:style>
    <style:style style:name="P14" style:family="paragraph" style:parent-style-name="內文0">
      <style:paragraph-properties fo:margin-top="0in" fo:margin-bottom="0.0835in" loext:contextual-spacing="false" fo:line-height="0.1945in"/>
    </style:style>
    <style:style style:name="P15" style:family="paragraph" style:parent-style-name="內文2">
      <style:paragraph-properties fo:line-height="0.1945in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4">使用執照申請書</text:p>
          </table:table-cell>
          <table:table-cell table:style-name="Table1.A1" office:value-type="string">
            <text:p text:style-name="P14">Ｃ１１－１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3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5">1.依據建築法第二十六條規定，主管建築機關依本法規定核發之執照，僅為對申請建造之許可，建築物起造人、或設計人，如有侵害他人財產，或肇致危險或傷害他人時，依法負其責任。</text:p>
            <text:p text:style-name="P15">2.依據建築法第七十條規定，建築工程完竣後，應由起造人會同承造人及監造人申請使用執照。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下開工程業已依照核准圖說建築完竣，申請給照使用。</text:p>
            <text:p text:style-name="P5"><text:span text:style-name="T1">此致</text:span><text:span text:style-name="T3"> <text:s text:c="21"/></text:span><text:span text:style-name="T11">Combin</text:span><text:span text:style-name="T1">政府</text:span><text:span text:style-name="T11">Combin</text:span></text:p>
            <text:p text:style-name="P6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1.</text:span><text:span text:style-name="T1">建造執照或雜項執照】</text:span><text:span text:style-name="T3"> <text:s text:c="15"/></text:span><text:span text:style-name="T1">字第</text:span><text:span text:style-name="T3"> <text:s text:c="9"/></text:span><text:span text:style-name="T1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2.</text:span><text:span text:style-name="T1">建築地址】</text:span></text:p>
            <text:p text:style-name="P7"><text:span text:style-name="T1">【所屬行政區】</text:span><text:span text:style-name="T3"> <text:s text:c="26"/></text:span><text:span text:style-name="T3"><text:s text:c="2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（註二）</text:span></text:p>
            <text:p text:style-name="P9">【門牌號碼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3.</text:span><text:span text:style-name="T1">起造人】</text:span></text:p>
            <text:p text:style-name="P9">【姓名】</text:p>
            <text:p text:style-name="P7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2"/></text:span><text:span text:style-name="T1">【電話】</text:span></text:p>
            <text:p text:style-name="P9">【身分證統一編號】</text:p>
            <text:p text:style-name="P9">【住址】</text:p>
            <text:p text:style-name="P9">【通訊處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4.</text:span><text:span text:style-name="T1">承造人】</text:span></text:p>
            <text:p text:style-name="P7"><text:span text:style-name="T1">【營造業名稱】</text:span><text:span text:style-name="T3"> <text:s text:c="26"/></text:span><text:span text:style-name="T3"><text:s text:c="2"/></text:span><text:span text:style-name="T1">【統一編號】</text:span></text:p>
            <text:p text:style-name="P7"><text:span text:style-name="T1">【負責人】</text:span><text:span text:style-name="T3"> <text:s text:c="21"/></text:span><text:span text:style-name="T1">簽章</text:span></text:p>
            <text:p text:style-name="P7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電話】</text:span></text:p>
            <text:p text:style-name="P9">【公司地址】</text:p>
            <text:p text:style-name="P7"><text:span text:style-name="T1">【專任工程人員】</text:span><text:span text:style-name="T3"> <text:s text:c="15"/></text:span><text:span text:style-name="T1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5.</text:span><text:span text:style-name="T1">監造人】</text:span></text:p>
            <text:p text:style-name="P7"><text:span text:style-name="T1">【姓名】</text:span><text:span text:style-name="T3"> <text:s text:c="32"/></text:span><text:span text:style-name="T3"><text:s text:c="2"/></text:span><text:span text:style-name="T1">【開業證書字號】</text:span></text:p>
            <text:p text:style-name="P7"><text:span text:style-name="T1">【事務所名稱】</text:span><text:span text:style-name="T3"> <text:s/></text:span><text:span text:style-name="T3"><text:s text:c="27"/></text:span><text:span text:style-name="T1">【電話】</text:span><text:span text:style-name="T3"> <text:s text:c="17"/></text:span><text:span text:style-name="T1">簽章</text:span></text:p>
            <text:p text:style-name="P9">【事務所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6.</text:span><text:span text:style-name="T1">基地概要】</text:span></text:p>
            <text:p text:style-name="P7"><text:span text:style-name="T1">【法定建蔽率】</text:span><text:span text:style-name="T3"> <text:s text:c="13"/></text:span><text:span text:style-name="T1">％【法定容積率】</text:span><text:span text:style-name="T3"> <text:s text:c="8"/></text:span><text:span text:style-name="T1">％</text:span></text:p>
            <text:p text:style-name="P7"><text:span text:style-name="T1">【基地面積合計】</text:span><text:span text:style-name="T3"> <text:s text:c="9"/></text:span><text:span text:style-name="T1">　㎡【騎樓地面積】</text:span><text:span text:style-name="T3"> <text:s text:c="8"/></text:span><text:span text:style-name="T1">㎡</text:span><text:span text:style-name="T3"> </text:span><text:span text:style-name="T1">【其他】</text:span><text:span text:style-name="T3"> <text:s text:c="11"/></text:span><text:span text:style-name="T1">㎡</text:span></text:p>
            <text:p text:style-name="P7"><text:span text:style-name="T1">【法定空地面積】</text:span><text:span text:style-name="T3"> <text:s text:c="11"/></text:span><text:span text:style-name="T1">㎡【土地使用分區或編定用地】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7.</text:span><text:span text:style-name="T1">建築概要】</text:span></text:p>
            <text:p text:style-name="P7"><text:span text:style-name="T1">【建築物主要用途】</text:span><text:span text:style-name="T3"> <text:s text:c="22"/></text:span><text:span text:style-name="T3"><text:s text:c="3"/></text:span><text:span text:style-name="T1">【設計建築物高度】</text:span><text:span text:style-name="T3"> <text:s text:c="16"/></text:span><text:span text:style-name="T1">m</text:span></text:p>
            <text:p text:style-name="P7"><text:span text:style-name="T1">【建築面積】</text:span><text:span text:style-name="T3"> <text:s text:c="25"/></text:span><text:span text:style-name="T1">㎡</text:span><text:span text:style-name="T3"> </text:span><text:span text:style-name="T3"><text:s text:c="3"/></text:span><text:span text:style-name="T1">【總樓地板面積】</text:span><text:span text:style-name="T3"> <text:s text:c="18"/></text:span><text:span text:style-name="T1">㎡</text:span></text:p>
            <text:p text:style-name="P7"><text:span text:style-name="T1">【設計建蔽率】</text:span><text:span text:style-name="T3"> <text:s text:c="23"/></text:span><text:span text:style-name="T1">％</text:span><text:span text:style-name="T3"> </text:span><text:span text:style-name="T3"><text:s text:c="3"/></text:span><text:span text:style-name="T1">【設計容積率】</text:span><text:span text:style-name="T3"> <text:s text:c="20"/></text:span><text:span text:style-name="T1">％</text:span></text:p>
            <text:p text:style-name="P8"><text:span text:style-name="T5">【構造種類】</text:span><text:span text:style-name="T7"> <text:s text:c="31"/></text:span><text:span text:style-name="T5">【法定工程造價概算】</text:span></text:p>
            <text:p text:style-name="P7"><text:span text:style-name="T1">【層棟戶數】</text:span><text:span text:style-name="T3"> <text:s text:c="3"/></text:span><text:span text:style-name="T1">幢</text:span><text:span text:style-name="T3"> <text:s text:c="3"/></text:span><text:span text:style-name="T1">棟</text:span><text:span text:style-name="T3"> <text:s/></text:span><text:span text:style-name="T1">地上</text:span><text:span text:style-name="T3"> <text:s text:c="3"/></text:span><text:span text:style-name="T1">層</text:span><text:span text:style-name="T3"> <text:s/></text:span><text:span text:style-name="T1">地下</text:span><text:span text:style-name="T3"> <text:s text:c="3"/></text:span><text:span text:style-name="T1">層</text:span><text:span text:style-name="T3"> <text:s/></text:span><text:span text:style-name="T1">共</text:span><text:span text:style-name="T3"> <text:s text:c="3"/></text:span><text:span text:style-name="T1">層</text:span><text:span text:style-name="T3"> <text:s text:c="5"/></text:span><text:span text:style-name="T1">戶</text:span></text:p>
            <text:p text:style-name="P7"><text:span text:style-name="T1">【總設計停車輛數】</text:span><text:span text:style-name="T3"> <text:s text:c="2"/></text:span><text:span text:style-name="T1">輛【法定輛數】</text:span><text:span text:style-name="T3"> <text:s text:c="2"/></text:span><text:span text:style-name="T1">輛</text:span><text:span text:style-name="T3"> </text:span><text:span text:style-name="T1">【鼓勵輛數】</text:span><text:span text:style-name="T3"> <text:s text:c="2"/></text:span><text:span text:style-name="T1">輛【自行增設輛數】</text:span><text:span text:style-name="T3"> <text:s text:c="2"/></text:span><text:span text:style-name="T1">輛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8.</text:span><text:span text:style-name="T1">申報開工日期】</text:span><text:span text:style-name="T3"> <text:s text:c="27"/></text:span><text:span text:style-name="T1">【申報竣工日期】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9.</text:span><text:span text:style-name="T1">雜項工作物概要】</text:span></text:p>
            <text:p text:style-name="P2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10</text:span><text:span text:style-name="T1">.</text:span><text:span text:style-name="T1">適用法令概要】</text:span></text:p>
            <text:p text:style-name="P10"><text:span text:style-name="T8">□ 建築物防火及防火避難設施適用 <text:s text:c="2"/>年 <text:s text:c="2"/>月 <text:s text:c="2"/>日發布建築技術規則版本</text:span></text:p>
            <text:p text:style-name="P11"><text:span text:style-name="T8">□ 建築物防火避難依內政部 <text:s text:c="2"/>年 <text:s text:c="2"/>月 <text:s text:c="2"/>日內授營建管字第 <text:s text:c="10"/>號建築物防火避難性能設計計畫認可通知書辦理</text:span></text:p>
            <text:p text:style-name="P10"><text:span text:style-name="T8">□ 建築物耐震設計適用內政部 <text:s text:c="2"/>年 <text:s text:c="2"/>月 <text:s text:c="2"/>日建築物耐震設計規範及解說版本</text:span></text:p>
          </table:table-cell>
          <table:covered-table-cell/>
        </table:table-row>
        <table:table-row table:style-name="Table1.3">
          <table:table-cell table:style-name="Table1.A15" table:number-columns-spanned="2" office:value-type="string">
            <text:p text:style-name="P1"><text:span text:style-name="T1">【</text:span><text:span text:style-name="T1">1</text:span><text:span text:style-name="T1">1</text:span><text:span text:style-name="T1">.</text:span><text:span text:style-name="T1">備註】</text:span></text:p>
          </table:table-cell>
          <table:covered-table-cell/>
        </table:table-row>
        <table:table-row table:style-name="Table1.3">
          <table:table-cell table:style-name="Table1.A16" table:number-columns-spanned="2" office:value-type="string">
            <text:p text:style-name="P1"><text:span text:style-name="T1">【發照字號】</text:span><text:span text:style-name="T3"> <text:s text:c="7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9"/></text:span><text:span text:style-name="T1">【日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</table:table>
      <text:p text:style-name="P4">註一：粗框部分申請人免填。</text:p>
      <text:p text:style-name="P1"><text:span text:style-name="T5">註二：</text:span><text:span text:style-name="color-coffee1"><text:span text:style-name="T10">地號如因合併或分割而與</text:span></text:span><text:span text:style-name="T1">原建造執照</text:span><text:span text:style-name="color-coffee1"><text:span text:style-name="T10">地號不同者，請填列新地號。</text:span></text:span></text:p>
      <text:p text:style-name="P1"><text:span text:style-name="color-coffee1"><text:span text:style-name="T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lor-coffee1" style:family="text" style:parent-style-name="預設段落字型">
      <style:text-properties fo:color="#666600" style:text-line-through-style="none" style:text-line-through-type="none" style:font-name="sө" fo:font-family="sө, 'Times New Roman'" style:font-family-generic="roman" fo:font-size="12pt" style:text-underline-style="none" fo:font-weight="normal" style:font-size-asian="12pt" style:font-weight-asian="normal" style:font-name-complex="sө" style:font-family-complex="sө, 'Times New Roman'" style:font-family-generic-complex="roman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4165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1-06-22T02:54:00</meta:creation-date>
    <dc:creator>801201</dc:creator>
    <dc:date>2011-06-22T02:54:00</dc:date>
    <meta:print-date>2011-05-27T10:03:00</meta:print-date>
    <meta:editing-cycles>2</meta:editing-cycles>
    <meta:document-statistic meta:table-count="1" meta:image-count="0" meta:object-count="0" meta:page-count="1" meta:paragraph-count="50" meta:word-count="767" meta:character-count="1527" meta:non-whitespace-character-count="792"/>
    <meta:generator>LibreOffice/6.3.3.2$Linux_X86_64 LibreOffice_project/a64200df03143b798afd1ec74a12ab50359878ed</meta:generator>
  </office:meta>
</office:document-meta>
</file>