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全真中仿宋" svg:font-family="全真中仿宋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波波中細圓" svg:font-family="波波中細圓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0.4583in" fo:text-align="justify" style:justify-single-word="false"/>
    </style:style>
    <style:style style:name="P2" style:family="paragraph" style:parent-style-name="Standard">
      <style:paragraph-properties fo:line-height="0.2362in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4583in" fo:text-align="justify" style:justify-single-word="false"/>
      <style:text-properties fo:font-size="18pt" style:font-size-asian="18pt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text-indent="1.9563in" style:auto-text-indent="false" style:page-number="auto"/>
      <style:text-properties style:font-name="標楷體" fo:font-size="24pt" fo:letter-spacing="0.0835in" fo:font-weight="bold" style:font-name-asian="標楷體" style:font-size-asian="24pt" style:font-weight-asian="bold"/>
    </style:style>
    <style:style style:name="P5" style:family="paragraph" style:parent-style-name="Standard">
      <style:paragraph-properties fo:margin-left="0.3937in" fo:margin-right="0in" fo:line-height="0.4583in" fo:text-align="justify" style:justify-single-word="false" fo:text-indent="-0.3937in" style:auto-text-indent="false"/>
    </style:style>
    <style:style style:name="P6" style:family="paragraph" style:parent-style-name="Standard">
      <style:paragraph-properties fo:margin-left="0.4925in" fo:margin-right="0in" fo:line-height="0.4583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4925in" fo:margin-right="0in" fo:line-height="0.4583in" fo:text-align="justify" style:justify-single-word="false" fo:text-indent="0in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4925in" fo:margin-right="0in" fo:line-height="0.4583in" fo:text-align="justify" style:justify-single-word="false" fo:text-indent="-0.4925in" style:auto-text-indent="false"/>
    </style:style>
    <style:style style:name="P9" style:family="paragraph" style:parent-style-name="Standard">
      <style:paragraph-properties fo:margin-left="0.4925in" fo:margin-right="0in" fo:line-height="0.4583in" fo:text-align="justify" style:justify-single-word="false" fo:text-indent="-0.4925in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4925in" fo:margin-right="0in" fo:line-height="0.4583in" fo:text-align="justify" style:justify-single-word="false" fo:text-indent="-0.4925in" style:auto-text-indent="false"/>
      <style:text-properties fo:font-size="18pt" style:text-underline-style="solid" style:text-underline-width="auto" style:text-underline-color="font-color" style:font-name-asian="標楷體" style:font-size-asian="18pt"/>
    </style:style>
    <style:style style:name="P11" style:family="paragraph" style:parent-style-name="Standard">
      <style:paragraph-properties fo:margin-top="0.1665in" fo:margin-bottom="0in" loext:contextual-spacing="false" fo:line-height="0.4583in" fo:text-align="justify" fo:text-align-last="justify" style:justify-single-word="false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3.15in" fo:margin-right="0in" fo:margin-top="0.1665in" fo:margin-bottom="0in" loext:contextual-spacing="false" fo:line-height="0.4583in" fo:text-align="justify" style:justify-single-word="false" fo:text-indent="0in" style:auto-text-indent="false"/>
      <style:text-properties fo:font-size="18pt" style:font-size-asian="18pt"/>
    </style:style>
    <style:style style:name="P13" style:family="paragraph" style:parent-style-name="Standard">
      <style:paragraph-properties fo:margin-left="3.15in" fo:margin-right="0in" fo:line-height="0.4583in" fo:text-align="justify" style:justify-single-word="false" fo:text-indent="0in" style:auto-text-indent="false"/>
      <style:text-properties fo:font-size="18pt" style:font-name-asian="標楷體" style:font-size-asian="18pt"/>
    </style:style>
    <style:style style:name="P14" style:family="paragraph" style:parent-style-name="Standard">
      <style:paragraph-properties fo:margin-left="3.15in" fo:margin-right="0in" fo:line-height="0.4583in" fo:text-align="justify" style:justify-single-word="false" fo:text-indent="0in" style:auto-text-indent="false"/>
      <style:text-properties fo:font-size="18pt" style:font-size-asian="18pt"/>
    </style:style>
    <style:style style:name="T1" style:family="text">
      <style:text-properties style:font-name="標楷體" fo:font-size="24pt" fo:letter-spacing="0.0835in" fo:font-weight="bold" style:font-name-asian="標楷體" style:font-size-asian="24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全真中仿宋" style:font-size-asian="18pt"/>
    </style:style>
    <style:style style:name="T6" style:family="text">
      <style:text-properties fo:font-size="18pt" style:text-underline-style="solid" style:text-underline-width="auto" style:text-underline-color="font-color" style:font-name-asian="全真中仿宋" style:font-size-asian="18pt"/>
    </style:style>
    <style:style style:name="T7" style:family="text">
      <style:text-properties fo:font-size="18pt" fo:language="none" fo:country="none" style:text-underline-style="solid" style:text-underline-width="auto" style:text-underline-color="font-color" style:font-name-asian="全真中仿宋" style:font-size-asian="18pt" style:language-asian="none" style:country-asian="none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fo:color="#ff0000" style:font-name="新細明體" fo:font-size="18pt" style:font-size-asian="18pt" style:font-name-complex="新細明體"/>
    </style:style>
    <style:style style:name="T11" style:family="text">
      <style:text-properties style:font-name="全真中仿宋" fo:font-size="18pt" style:font-name-asian="全真中仿宋" style:font-size-asian="18pt" style:font-name-complex="全真中仿宋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使用執照竣工報告證明書</text:p>
      <text:p text:style-name="P5"><text:span text:style-name="T4">一、執照字號：</text:span><text:span text:style-name="T10">○</text:span><text:span text:style-name="T4">海環建(雜)字第</text:span><text:span text:style-name="T10">○</text:span><text:span text:style-name="T4">號建造執照</text:span></text:p>
      <text:p text:style-name="P5"><text:span text:style-name="T4">二、座落：　高雄市旗津區東沙段</text:span><text:span text:style-name="T10">○</text:span><text:span text:style-name="T2">地號</text:span><text:span text:style-name="T4">等</text:span><text:span text:style-name="T10">○</text:span><text:span text:style-name="T4">筆地號</text:span></text:p>
      <text:p text:style-name="P7">(門牌：　　　鄉鎮市　　　路街　　段　　　巷　　弄　　號等　　戶)</text:p>
      <text:p text:style-name="P9">三、上開工程均符合建築法第三十九條規定，不變更主要構造或位置，不增加高度或面積，不變更建築物設備內容或位置，修改項目如下：</text:p>
      <text:p text:style-name="P6"><text:span text:style-name="T11"></text:span><text:span text:style-name="T5">、</text:span><text:span text:style-name="T6">　　　　　　　　　　　　　　　　　　　　　　　　　　　　　　</text:span></text:p>
      <text:p text:style-name="P6"><text:span text:style-name="T11"></text:span><text:span text:style-name="T5">、</text:span><text:span text:style-name="T6">　　　　　　　　　　　　　　　　　　　　　　　　　　　　　　</text:span></text:p>
      <text:p text:style-name="P6"><text:span text:style-name="T11"></text:span><text:span text:style-name="T5">、</text:span><text:span text:style-name="T6">　　　　　　　　　　　　　　　　　　　　　　　　　　　　　　</text:span></text:p>
      <text:p text:style-name="P6"><text:span text:style-name="T11"></text:span><text:span text:style-name="T5">、</text:span><text:span text:style-name="T6">　　　　　　　　　　　　　　　　　　　　　　　　　　　　　　</text:span></text:p>
      <text:p text:style-name="P6"><text:span text:style-name="T11"></text:span><text:span text:style-name="T5">、</text:span><text:span text:style-name="T6">　　　　　　　　　　　　　　　　　　　　　　　　　　　　　　</text:span></text:p>
      <text:p text:style-name="P6"><text:span text:style-name="T11"></text:span><text:span text:style-name="T5">、</text:span><text:span text:style-name="T6">　　　　　　　　　　　　　　　　　　　　　　　　　　　　　　</text:span><draw:frame draw:style-name="fr1" draw:name="Frame1" text:anchor-type="char" svg:x="0.75in" svg:y="0.9083in" svg:width="1.25in" svg:height="0.6283in" draw:z-index="0"><draw:text-box><text:p text:style-name="P2">公司承</text:p><text:p text:style-name="P2">事務所監</text:p></draw:text-box></draw:frame></text:p>
      <text:p text:style-name="P10"/>
      <text:p text:style-name="P8"><text:span text:style-name="T4">四、本</text:span><text:span text:style-name="T8"> <text:s text:c="8"/></text:span><text:span text:style-name="T8"><text:s/></text:span><text:span text:style-name="T4">造上開工程現場均依建築法第二十六條及建築師法第十七、十八條，營造業管理規則第三十一條規定辦理，並依核准(竣工)圖說施工無誤，准予辦理使用執照。</text:span></text:p>
      <text:p text:style-name="P12"><text:span text:style-name="T3">起</text:span><text:span text:style-name="T12"> </text:span><text:span text:style-name="T3">造</text:span><text:span text:style-name="T12"> </text:span><text:span text:style-name="T3">人：　　　　　　　　　　　　(簽章)</text:span></text:p>
      <text:p text:style-name="P13">住　　址：</text:p>
      <text:p text:style-name="P14"><text:span text:style-name="T3">承</text:span><text:span text:style-name="T12"> </text:span><text:span text:style-name="T3">造</text:span><text:span text:style-name="T12"> </text:span><text:span text:style-name="T3">人：　　　　　　　　　　　　(簽章)</text:span></text:p>
      <text:p text:style-name="P13">住　　址：</text:p>
      <text:p text:style-name="P13">字　　號：</text:p>
      <text:p text:style-name="P13">主任技師：　　　　　　　　　　　　(簽章)</text:p>
      <text:p text:style-name="P13">住　　址：</text:p>
      <text:p text:style-name="P13">字　　號：</text:p>
      <text:p text:style-name="P14"><text:span text:style-name="T3">監</text:span><text:span text:style-name="T12"> </text:span><text:span text:style-name="T3">造</text:span><text:span text:style-name="T12"> </text:span><text:span text:style-name="T3">人：　　　　　　　　　　　　(簽章)</text:span></text:p>
      <text:p text:style-name="P13">地　　址：</text:p>
      <text:p text:style-name="P3"><text:span text:style-name="T12"><text:s text:c="4"/></text:span><text:span text:style-name="T3">此</text:span><text:span text:style-name="T12"> <text:s text:c="2"/></text:span><text:span text:style-name="T3">致</text:span></text:p>
      <text:p text:style-name="P1"><text:span text:style-name="T4">海洋國家公園管理處</text:span></text:p>
      <text:p text:style-name="P11"><text:soft-page-break/>中　華　民　國　　　　　年　　　　　月　　　　　日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全真中仿宋" svg:font-family="全真中仿宋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波波中細圓" svg:font-family="波波中細圓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937in" fo:margin-right="0in" fo:text-indent="-0.3937in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0.3937in" fo:margin-right="0in" fo:line-height="0.4165in" fo:text-align="justify" style:justify-single-word="false" fo:text-indent="0in" style:auto-text-indent="false"/>
      <style:text-properties fo:font-size="16pt" style:font-name-asian="波波中細圓" style:font-family-asian="波波中細圓, 新細明體" style:font-pitch-asian="variable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1in" fo:margin-bottom="0.689in" fo:margin-left="1.248in" fo:margin-right="1.248in" style:writing-mode="lr-tb" style:layout-grid-color="#c0c0c0" style:layout-grid-lines="59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竣工報告證明書</dc:title>
    <dc:subject/>
    <meta:keyword/>
    <meta:initial-creator>superl</meta:initial-creator>
    <meta:creation-date>2009-11-26T02:39:00</meta:creation-date>
    <dc:creator>980684</dc:creator>
    <dc:date>2015-02-04T04:21:00</dc:date>
    <meta:print-date>2009-11-26T09:39:00</meta:print-date>
    <meta:editing-cycles>7</meta:editing-cycles>
    <meta:editing-duration>PT6M</meta:editing-duration>
    <meta:document-statistic meta:table-count="0" meta:image-count="0" meta:object-count="0" meta:page-count="2" meta:paragraph-count="27" meta:word-count="294" meta:character-count="593" meta:non-whitespace-character-count="294"/>
    <meta:generator>LibreOffice/6.3.3.2$Linux_X86_64 LibreOffice_project/a64200df03143b798afd1ec74a12ab50359878ed</meta:generator>
  </office:meta>
</office:document-meta>
</file>