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Standard">
      <style:table-properties style:width="6.7465in" fo:margin-left="-0.0264in" style:page-number="auto" table:align="left" style:writing-mode="lr-tb"/>
    </style:style>
    <style:style style:name="Table1.A" style:family="table-column">
      <style:table-column-properties style:column-width="1.1931in"/>
    </style:style>
    <style:style style:name="Table1.B" style:family="table-column">
      <style:table-column-properties style:column-width="0.9028in"/>
    </style:style>
    <style:style style:name="Table1.C" style:family="table-column">
      <style:table-column-properties style:column-width="0.2708in"/>
    </style:style>
    <style:style style:name="Table1.D" style:family="table-column">
      <style:table-column-properties style:column-width="4.3799in"/>
    </style:style>
    <style:style style:name="Table1.1" style:family="table-row">
      <style:table-row-properties style:min-row-height="0.606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0.6042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-left="none" fo:border-right="1pt solid #000000" fo:border-top="0.5pt solid #000000" fo:border-bottom="0.5pt solid #000000" style:writing-mode="lr-tb"/>
    </style:style>
    <style:style style:name="Table1.3" style:family="table-row">
      <style:table-row-properties style:min-row-height="6.834in" fo:keep-together="auto"/>
    </style:style>
    <style:style style:name="Table1.A3" style:family="table-cell">
      <style:table-cell-properties style:vertical-align="bottom" fo:padding-left="0.0194in" fo:padding-right="0.0194in" fo:padding-top="0in" fo:padding-bottom="0in" fo:border-left="1pt solid #000000" fo:border-right="1pt solid #000000" fo:border-top="0.5pt solid #000000" fo:border-bottom="0.5pt solid #000000" style:writing-mode="lr-tb"/>
    </style:style>
    <style:style style:name="Table1.4" style:family="table-row">
      <style:table-row-properties style:min-row-height="1.5347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1665in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margin-left="0.2516in" fo:margin-right="0in" fo:text-indent="0in" style:auto-text-indent="false"/>
    </style:style>
    <style:style style:name="P8" style:family="paragraph" style:parent-style-name="Standard">
      <style:paragraph-properties fo:margin-left="0.1374in" fo:margin-right="0.1374in" fo:margin-top="0in" fo:margin-bottom="0.0835in" loext:contextual-spacing="false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.0417in" fo:margin-bottom="0in" loext:contextual-spacing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.3543in" fo:margin-right="0.0783in" fo:margin-top="0.0417in" fo:margin-bottom="0in" loext:contextual-spacing="false" fo:text-align="end" style:justify-single-word="false" fo:text-indent="0in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申報開工現地彩色照片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建築基地</text:p>
            <text:p text:style-name="P3">座落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5">鄉鎮市</text:p>
          </table:table-cell>
          <table:table-cell table:style-name="Table1.D2" office:value-type="string">
            <text:p text:style-name="P7"><text:span text:style-name="T1">　　段　　　</text:span><text:span text:style-name="T4">Combin</text:span><text:span text:style-name="T1">　　　　　　　</text:span><text:span text:style-name="T4">Combin</text:span><text:span text:style-name="T1">等　　筆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4" office:value-type="string">
            <text:p text:style-name="P2">1.檢附之彩色照片與現場相符（攝取之相片為　　年　　月　　日）</text:p>
            <text:p text:style-name="P9">2.本案確實於 <text:s text:c="2"/>年 <text:s text:c="2"/>月 <text:s text:c="2"/>日（核定工程期限內）開工</text:p>
            <text:p text:style-name="P10">監造人： <text:s text:c="4"/>　　　　　　(簽章)</text:p>
            <text:p text:style-name="P10"/>
            <text:p text:style-name="P10"><text:span text:style-name="T3"><text:s/></text:span>承造人： <text:s text:c="4"/>　　　　　　(簽章)</text:p>
            <text:p text:style-name="P10"><text:soft-page-break/>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WenQuanYi Micro Hei" style:font-family-asian="'WenQuanYi Micro Hei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252in" fo:text-indent="-0.2709in" fo:margin-left="0.625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2" style:layout-grid-base-height="0.311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申報開工現地彩色照片</dc:title>
    <dc:subject>申報開工現地彩色照片(A4直印)</dc:subject>
    <meta:keyword>玉山</meta:keyword>
    <meta:keyword>玉山國家公園管理處</meta:keyword>
    <meta:keyword>申報開工</meta:keyword>
    <dc:description>申報開工現地彩色照片</dc:description>
    <meta:initial-creator>玉山國家公園管理處</meta:initial-creator>
    <meta:creation-date>2001-03-15T03:02:00</meta:creation-date>
    <dc:creator>Administrator</dc:creator>
    <dc:date>2008-09-17T06:41:00</dc:date>
    <meta:print-date>2003-03-27T15:41:00</meta:print-date>
    <meta:editing-cycles>11</meta:editing-cycles>
    <meta:editing-duration>PT51M</meta:editing-duration>
    <meta:document-statistic meta:table-count="1" meta:image-count="0" meta:object-count="0" meta:page-count="2" meta:paragraph-count="9" meta:word-count="84" meta:character-count="148" meta:non-whitespace-character-count="96"/>
    <meta:generator>LibreOffice/6.3.3.2$Linux_X86_64 LibreOffice_project/a64200df03143b798afd1ec74a12ab50359878ed</meta:generator>
  </office:meta>
</office:document-meta>
</file>