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margin-top="0.0835in" fo:margin-bottom="0.0835in" loext:contextual-spacing="false" fo:line-height="0.25in"/>
    </style:style>
    <style:style style:name="P3" style:family="paragraph" style:parent-style-name="Standard">
      <style:paragraph-properties fo:margin-left="0in" fo:margin-right="0in" fo:text-indent="0.0835in" style:auto-text-indent="false"/>
    </style:style>
    <style:style style:name="P4" style:family="paragraph" style:parent-style-name="Standard">
      <style:paragraph-properties fo:margin-left="0in" fo:margin-right="0in" fo:text-indent="0.0835in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in" fo:margin-right="0in" fo:line-height="0.25in" fo:text-indent="0.0835in" style:auto-text-indent="false"/>
      <style:text-properties fo:font-size="11pt" style:font-name-asian="標楷體" style:font-size-asian="11pt"/>
    </style:style>
    <style:style style:name="P6" style:family="paragraph" style:parent-style-name="內文0">
      <style:text-properties fo:font-size="11pt" style:font-name-asian="標楷體" style:font-size-asian="11pt"/>
    </style:style>
    <style:style style:name="P7" style:family="paragraph" style:parent-style-name="內文0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申請人名冊</text:p>
          </table:table-cell>
          <table:table-cell table:style-name="Table1.A1" office:value-type="string">
            <text:p text:style-name="內文0">Ｃ２１－４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<text:span text:style-name="T1">本名冊共</text:span><text:span text:style-name="T3"> <text:s text:c="2"/></text:span><text:span text:style-name="T1">　頁</text:span><text:span text:style-name="T3"> <text:s/></text:span><text:span text:style-name="T1">本頁第</text:span><text:span text:style-name="T3"> <text:s text:c="3"/></text:span><text:span text:style-name="T1">頁</text:span><text:span text:style-name="T3"> <text:s/></text:span><text:span text:style-name="T1">申請人共　　名</text:span><text:span text:style-name="T3"> <text:s/></text:span><text:span text:style-name="T1">本頁</text:span><text:span text:style-name="T3"> <text:s text:c="2"/></text:span><text:span text:style-name="T1">　名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1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2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3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4.</text:span><text:span text:style-name="T1">申請人】</text:span></text:p>
            <text:p text:style-name="P3"><text:span text:style-name="T1">【幢棟層戶】編號　　　　　　　　　（幢　　棟　　層　　戶）</text:span>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5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6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</table:table>
      <text:p text:style-name="P1"><text:span text:style-name="T1">註</text:span><text:span text:style-name="T1">:</text:span><text:span text:style-name="T1">申請人為二人以上時才填此表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5-11-03T02:47:00</meta:creation-date>
    <dc:creator>980684</dc:creator>
    <dc:date>2015-11-03T02:47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367" meta:character-count="873" meta:non-whitespace-character-count="373"/>
    <meta:generator>LibreOffice/5.4.7.2$Linux_X86_64 LibreOffice_project/c838ef25c16710f8838b1faec480ebba495259d0</meta:generator>
  </office:meta>
</office:document-meta>
</file>