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0" style:master-page-name="MP0" style:family="paragraph">
      <style:paragraph-properties fo:break-before="page" fo:text-align="justify" fo:margin-bottom="0in" fo:text-indent="0.4513in"/>
    </style:style>
    <style:style style:name="P4" style:parent-style-name="內文0" style:family="paragraph">
      <style:paragraph-properties fo:text-align="justify" fo:margin-bottom="0in"/>
    </style:style>
    <style:style style:name="P5" style:parent-style-name="內文0" style:family="paragraph">
      <style:paragraph-properties fo:text-align="justify"/>
    </style:style>
    <style:style style:name="TableColumn7" style:family="table-column">
      <style:table-column-properties style:column-width="1.7812in" style:use-optimal-column-width="false"/>
    </style:style>
    <style:style style:name="TableColumn8" style:family="table-column">
      <style:table-column-properties style:column-width="1.7812in" style:use-optimal-column-width="false"/>
    </style:style>
    <style:style style:name="TableColumn9" style:family="table-column">
      <style:table-column-properties style:column-width="1.7812in" style:use-optimal-column-width="false"/>
    </style:style>
    <style:style style:name="TableColumn10" style:family="table-column">
      <style:table-column-properties style:column-width="1.7812in" style:use-optimal-column-width="false"/>
    </style:style>
    <style:style style:name="Table6" style:family="table">
      <style:table-properties style:width="7.12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line-height="0.25in" fo:margin-right="0.025in"/>
      <style:text-properties style:font-name-asian="標楷體" fo:font-size="11pt" style:font-size-asian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3333in"/>
      <style:text-properties style:font-name-asian="標楷體" fo:font-size="11pt" style:font-size-asian="11pt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3333in"/>
      <style:text-properties style:font-name-asian="標楷體" fo:font-size="11pt" style:font-size-asian="11pt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3333in"/>
      <style:text-properties style:font-name-asian="標楷體" fo:font-size="11pt" style:font-size-asian="11pt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3333in"/>
      <style:text-properties style:font-name-asian="標楷體" fo:font-size="11pt" style:font-size-asian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 fo:text-indent="0.3881in"/>
      <style:text-properties style:font-name-asian="標楷體" fo:font-size="11pt" style:font-size-asian="11pt"/>
    </style:style>
    <style:style style:name="P26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27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28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29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36" style:family="table-row">
      <style:table-row-properties style:min-row-height="1.159in" style:use-optimal-row-height="false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333in"/>
      <style:text-properties style:font-name-asian="標楷體" fo:font-size="11pt" style:font-size-asian="11pt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333in"/>
      <style:text-properties style:font-name-asian="標楷體" fo:font-size="11pt" style:font-size-asian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Cell6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80" style:parent-style-name="內文" style:family="paragraph">
      <style:text-properties style:font-name-asian="標楷體" fo:font-size="11pt" style:font-size-asian="11pt"/>
    </style:style>
    <style:style style:name="P81" style:parent-style-name="內文" style:family="paragraph">
      <style:text-properties style:font-name-asian="標楷體" fo:font-size="11pt" style:font-size-asian="11pt"/>
    </style:style>
    <style:style style:name="P82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83" style:parent-style-name="內文" style:family="paragraph">
      <style:paragraph-properties fo:line-height="0.2083in" fo:text-indent="0.3381in"/>
    </style:style>
  </office:automatic-styles>
  <office:body>
    <office:text text:use-soft-page-breaks="true">
      <text:p text:style-name="P1">　　　　　　　　　起造人</text:p>
      <text:p text:style-name="P4">　　　　建造執照變更承造人審查表　　　　　　　　Ｂ１２－１</text:p>
      <text:p text:style-name="P5">　　　　　　　　　　監造人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依建築法第55條之規定，起造人領得建造執照或雜項執照後如變更起造人、承造人或監造人應即申報備案。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收文日期字號</text:p>
          </table:table-cell>
          <table:table-cell table:style-name="TableCell17">
            <text:p text:style-name="P18">審查</text:p>
          </table:table-cell>
          <table:table-cell table:style-name="TableCell19">
            <text:p text:style-name="P20">複核</text:p>
          </table:table-cell>
          <table:table-cell table:style-name="TableCell21">
            <text:p text:style-name="P22">決行</text:p>
          </table:table-cell>
        </table:table-row>
        <table:table-row table:style-name="TableRow23">
          <table:table-cell table:style-name="TableCell24">
            <text:p text:style-name="P25">年<text:s text:c="4"/>月<text:s text:c="4"/>日</text:p>
            <text:p text:style-name="P26"/>
            <text:p text:style-name="P27"/>
            <text:p text:style-name="P28"/>
            <text:p text:style-name="P29"><text:s text:c="5"/>字<text:s text:c="6"/>號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4">
            <text:p text:style-name="P38">綜合審查意見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【1.建造執照或雜項執照字號】<text:s text:c="7"/>字<text:s text:c="2"/>第<text:s text:c="8"/>號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【2.起造人】<text:s text:c="12"/><text:s text:c="2"/><text:s text:c="9"/><text:s text:c="14"/>法定代表人<text:s text:c="2"/>　　　　　　　　　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【3.建築地址】</text:p>
            <text:p text:style-name="P48">【地號】<text:s text:c="4"/>　<text:s/>縣（市）<text:s text:c="5"/>鄉(鎮、市、區) <text:s text:c="5"/>段<text:s text:c="4"/><text:s/><text:s text:c="2"/>小段<text:s text:c="8"/>號等<text:s text:c="3"/><text:s text:c="3"/><text:s/>筆</text:p>
            <text:p text:style-name="P49">【地址】<text:s text:c="7"/>縣（市）<text:s text:c="5"/>鄉(鎮、市、區) <text:s text:c="2"/><text:s/><text:s text:c="2"/>路（街）<text:s/><text:s text:c="2"/>段<text:s text:c="5"/>巷<text:s text:c="4"/>弄<text:s text:c="6"/>號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【審查項目】</text:p>
          </table:table-cell>
          <table:covered-table-cell/>
          <table:table-cell table:style-name="TableCell53" table:number-columns-spanned="2">
            <text:p text:style-name="P54">【審查結果】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1.申請書是否填寫齊全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2.土地權利證明文件是否齊全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3.工程進度填寫是否相符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4.變更後建築師委託書檢齊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</table:table>
      <text:p text:style-name="P80">註：1.如變更起造人時3.4.項免予審查。</text:p>
      <text:p text:style-name="P81"><text:s text:c="2"/>　2.如變更承造人時審查第3項。</text:p>
      <text:p text:style-name="P82"><text:s text:c="4"/>3.如變更監造人時審查第4項。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style:vertical-align="auto" fo:line-height="0.1666in" fo:margin-left="0.4375in" fo:text-indent="-0.163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0.2638in" fo:margin-left="0.5131in" fo:text-indent="-0.5131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3" text:anchor-type="paragraph" svg:x="3.8416in" svg:y="0.0243in" svg:width="0.493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造執照申請書件索引表                Ａ１１－０</dc:title>
    <dc:subject/>
    <meta:initial-creator>user</meta:initial-creator>
    <dc:creator>趙麗婷</dc:creator>
    <meta:creation-date>2016-08-16T03:51:00Z</meta:creation-date>
    <dc:date>2016-08-16T03:51:00Z</dc:date>
    <meta:print-date>2016-08-16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