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margin-bottom="0in" fo:line-height="0.0138in"/>
    </style:style>
    <style:style style:name="TableColumn5" style:family="table-column">
      <style:table-column-properties style:column-width="5.9361in" style:use-optimal-column-width="false"/>
    </style:style>
    <style:style style:name="TableColumn6" style:family="table-column">
      <style:table-column-properties style:column-width="1.1895in" style:use-optimal-column-width="false"/>
    </style:style>
    <style:style style:name="Table4" style:family="table">
      <style:table-properties style:width="7.1256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TableRow10" style:family="table-row">
      <style:table-row-properties style:row-height="0.1527in" style:use-optimal-row-height="false" fo:keep-together="always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0" style:family="paragraph">
      <style:paragraph-properties fo:text-align="start"/>
    </style:style>
    <style:style style:name="T13" style:parent-style-name="預設段落字型" style:family="text">
      <style:text-properties fo:font-size="11pt" style:font-size-asian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1944in" fo:margin-left="0.1166in" fo:text-indent="-0.1166in">
        <style:tab-stops/>
      </style:paragraph-properties>
      <style:text-properties style:font-name-asian="標楷體" fo:font-size="11pt" style:font-size-asian="11pt"/>
    </style:style>
    <style:style style:name="P17" style:parent-style-name="內文" style:family="paragraph">
      <style:paragraph-properties fo:line-height="0.1944in" fo:margin-left="0.1263in" fo:text-indent="-0.1263in">
        <style:tab-stops/>
      </style:paragraph-properties>
      <style:text-properties style:font-name-asian="標楷體" fo:font-size="11pt" style:font-size-asian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21" style:parent-style-name="內文" style:family="paragraph">
      <style:paragraph-properties fo:margin-top="0.0833in" fo:line-height="0.25in"/>
      <style:text-properties style:font-name-asian="標楷體" fo:font-size="11pt" style:font-size-asian="11pt"/>
    </style:style>
    <style:style style:name="P22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23" style:parent-style-name="內文" style:family="paragraph">
      <style:paragraph-properties fo:line-height="0.1944in" fo:text-indent="0.6222in"/>
      <style:text-properties style:font-name-asian="標楷體" fo:font-size="11pt" style:font-size-asian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1pt" style:font-size-asian="11pt"/>
    </style:style>
    <style:style style:name="P2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1pt" style:font-size-asian="11pt"/>
    </style:style>
    <style:style style:name="P3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1pt" style:font-size-asian="11pt"/>
    </style:style>
    <style:style style:name="P3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1pt" style:font-size-asian="11pt"/>
    </style:style>
    <style:style style:name="P4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1pt" style:font-size-asian="11pt"/>
    </style:style>
    <style:style style:name="P5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1pt" style:font-size-asian="11pt"/>
    </style:style>
    <style:style style:name="P5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1pt" style:font-size-asian="11pt"/>
    </style:style>
    <style:style style:name="P67" style:parent-style-name="內文" style:family="paragraph">
      <style:text-properties style:font-name-asian="標楷體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1pt" style:font-size-asian="11pt"/>
    </style:style>
    <style:style style:name="P71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72" style:parent-style-name="內文" style:family="paragraph">
      <style:paragraph-properties fo:line-height="0.25in" fo:text-indent="0.3333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內文0">變更起造人申報書</text:p>
          </table:table-cell>
          <table:table-cell table:style-name="TableCell9">
            <text:p text:style-name="內文0">Ｂ１３－１</text:p>
          </table:table-cell>
        </table:table-row>
        <table:table-row table:style-name="TableRow10">
          <table:covered-table-cell>
            <text:p text:style-name="內文0"/>
          </table:covered-table-cell>
          <table:table-cell table:style-name="TableCell11">
            <text:p text:style-name="P12"><text:span text:style-name="T13">年月日</text:span></text:p>
          </table:table-cell>
        </table:table-row>
        <table:table-row table:style-name="TableRow14">
          <table:table-cell table:style-name="TableCell15" table:number-columns-spanned="2">
            <text:p text:style-name="P16">1.依據建築法第26條規定，主管建築機關依本法規定核發之執照，僅為對申請建造之許可，本申請案建築物起造人、或設計人、或監造人、或承造人，如有侵害他人財產，或肇致危險或傷害他人時，依法負其責任。</text:p>
            <text:p text:style-name="P17">2.依據建築法第55條規定，起造人領得建造執照或雜項執照後，如有變更起造人之情形，應即申報該管主管建築機關備案。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下開工程玆為變更起造人，特檢送有關證件申請核備</text:p>
            <text:p text:style-name="P21">此致<text:s text:c="20"/><text:s/>海洋國家公園管理處</text:p>
            <text:p text:style-name="P22"/>
            <text:p text:style-name="P23">起造人<text:s text:c="14"/><text:s/><text:s text:c="3"/><text:s/>印<text:s text:c="11"/>法定代表人<text:s text:c="19"/>印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【1.建造執照或雜項執照】</text:p>
            <text:p text:style-name="P27">【執照字號】<text:s text:c="9"/>字第<text:s text:c="10"/>號<text:s/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【2.建築地址】</text:p>
            <text:p text:style-name="P31">【所屬行政區】<text:s text:c="2"/><text:s text:c="3"/><text:s/>縣（市）<text:s text:c="4"/>鄉(鎮、市、區) <text:s text:c="14"/><text:s text:c="2"/><text:s/>【郵遞編號】</text:p>
            <text:p text:style-name="P32">【地號】<text:s text:c="3"/><text:s text:c="3"/><text:s/>縣（市）<text:s text:c="4"/>鄉(鎮、市、區) <text:s text:c="5"/>段<text:s text:c="6"/>小段<text:s text:c="8"/>號等<text:s text:c="3"/>筆</text:p>
            <text:p text:style-name="P33">【地址】<text:s text:c="7"/>縣（市）<text:s text:c="4"/>鄉(鎮、市、區) <text:s text:c="5"/>路（街）<text:s text:c="3"/>段<text:s text:c="4"/>巷<text:s text:c="3"/>弄<text:s text:c="3"/>號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【3.原起造人】</text:p>
            <text:p text:style-name="P37">【姓名】<text:s text:c="23"/><text:s text:c="2"/><text:s/>印<text:s text:c="7"/>【法定代表人】<text:s text:c="17"/>印</text:p>
            <text:p text:style-name="P38">【出生年月日】民國<text:s text:c="4"/>年<text:s text:c="4"/>月<text:s text:c="4"/>日<text:s text:c="4"/><text:s text:c="2"/><text:s/>【電話】<text:s text:c="12"/>【傳真或e-mail】</text:p>
            <text:p text:style-name="P39">【國民身分證統一編號或營利事業統一編號或扣繳單位統一編號】</text:p>
            <text:p text:style-name="P40">【住址】<text:s text:c="8"/>縣（市）<text:s text:c="4"/>鄉(鎮、市、區) <text:s text:c="5"/>路（街）<text:s text:c="3"/>段<text:s text:c="4"/>巷<text:s text:c="3"/>弄<text:s text:c="3"/>號<text:s text:c="2"/><text:s text:c="2"/>樓（室）</text:p>
            <text:p text:style-name="P41">【通訊處】<text:s text:c="6"/>縣（市）<text:s text:c="4"/>鄉(鎮、市、區) <text:s text:c="5"/>路（街）<text:s text:c="3"/>段<text:s text:c="4"/>巷<text:s text:c="3"/>弄<text:s text:c="3"/>號<text:s text:c="2"/><text:s text:c="2"/>樓（室）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【4.變更後起造人】</text:p>
            <text:p text:style-name="P45">【姓名】<text:s text:c="16"/><text:s text:c="2"/><text:s text:c="5"/><text:s text:c="2"/><text:s/>印<text:s text:c="7"/>【法定代表人】<text:s text:c="17"/>印</text:p>
            <text:p text:style-name="P46">【出生年月日】民國<text:s text:c="4"/>年<text:s text:c="4"/>月<text:s text:c="4"/>日<text:s text:c="5"/><text:s text:c="2"/>【電話】<text:s text:c="12"/>【傳真或e-mail】<text:s/></text:p>
            <text:p text:style-name="P47">【國民身分證統一編號或營利事業統一編號或扣繳單位統一編號】</text:p>
            <text:p text:style-name="P48">【住址】<text:s text:c="8"/>縣（市）<text:s text:c="4"/>鄉(鎮、市、區) <text:s text:c="5"/>路（街）<text:s text:c="3"/>段<text:s text:c="4"/>巷<text:s text:c="3"/>弄<text:s text:c="3"/>號<text:s text:c="2"/><text:s text:c="2"/>樓（室）</text:p>
            <text:p text:style-name="P49">【通訊處】<text:s text:c="6"/>縣（市）<text:s text:c="4"/>鄉(鎮、市、區) <text:s text:c="5"/>路（街）<text:s text:c="3"/>段<text:s text:c="4"/>巷<text:s text:c="3"/>弄<text:s text:c="3"/>號<text:s text:c="2"/><text:s text:c="2"/>樓（室）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【5.監造人】</text:p>
            <text:p text:style-name="P53">【姓名】<text:s text:c="2"/><text:s text:c="22"/>簽章<text:s text:c="5"/><text:s text:c="2"/>【開業證書字號】<text:s/></text:p>
            <text:p text:style-name="P54">【事務所名稱】<text:s text:c="20"/>印<text:s text:c="5"/><text:s text:c="2"/>【電話】<text:s text:c="12"/>【傳真或e-mail】<text:s/><text:s text:c="5"/></text:p>
            <text:p text:style-name="P55">【事務所地址】<text:s text:c="5"/>縣（市）<text:s text:c="4"/>鄉(鎮、市、區) <text:s text:c="5"/>路（街）<text:s text:c="3"/>段<text:s text:c="3"/>巷<text:s text:c="3"/>弄<text:s text:c="3"/>號<text:s/><text:s text:c="2"/>樓（室）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【6.承造人】</text:p>
            <text:p text:style-name="P59">【營造業名稱】<text:s text:c="20"/>印<text:s/><text:s text:c="4"/><text:s text:c="2"/>【統一編號】</text:p>
            <text:p text:style-name="P60">【負責人】<text:s text:c="22"/>簽章</text:p>
            <text:p text:style-name="P61">【登記證等級字號】<text:s text:c="22"/><text:s text:c="2"/><text:s/>【電話】<text:s text:c="12"/>【傳真或e-mail】<text:s/></text:p>
            <text:p text:style-name="P62">【營業地址】<text:s text:c="7"/>縣（市）<text:s text:c="4"/>鄉(鎮、市、區) <text:s text:c="5"/>路（街）<text:s text:c="3"/>段<text:s text:c="3"/>巷<text:s text:c="3"/>弄<text:s text:c="3"/>號<text:s/><text:s text:c="2"/>樓（室）</text:p>
            <text:p text:style-name="P63">【專任工程人員】<text:s text:c="16"/>簽章<text:s text:c="7"/>【證書字號】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【7.工程進度】</text:p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【掛號日期】<text:s text:c="16"/>年<text:s text:c="3"/>月<text:s text:c="3"/>日<text:s/></text:p>
          </table:table-cell>
          <table:covered-table-cell/>
        </table:table-row>
      </table:table>
      <text:p text:style-name="P71">註：1.粗框部分申請人免填。</text:p>
      <text:p text:style-name="P72">2.標示「印」者請用印，標示「簽章」者請簽名及蓋章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style:vertical-align="auto" fo:line-height="0.1666in" fo:margin-left="0.4375in" fo:text-indent="-0.163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0.2638in" fo:margin-left="0.5131in" fo:text-indent="-0.5131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3" text:anchor-type="paragraph" svg:x="3.8416in" svg:y="0.0243in" svg:width="0.493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造執照申請書件索引表                Ａ１１－０</dc:title>
    <dc:subject/>
    <meta:initial-creator>user</meta:initial-creator>
    <dc:creator>趙麗婷</dc:creator>
    <meta:creation-date>2016-08-16T03:52:00Z</meta:creation-date>
    <dc:date>2016-08-16T03:52:00Z</dc:date>
    <meta:print-date>2016-08-16T03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19" meta:row-count="11" meta:non-whitespace-character-count="1380"/>
  </office:meta>
</office:document-meta>
</file>