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21" style:parent-style-name="內文0" style:family="paragraph">
      <style:paragraph-properties fo:margin-bottom="0in" fo:margin-left="-0.0034in" fo:text-indent="-0.3298in">
        <style:tab-stops/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52" style:parent-style-name="內文0" style:family="paragraph">
      <style:paragraph-properties fo:margin-bottom="0in" fo:margin-left="0.027in" fo:text-indent="-0.3604in">
        <style:tab-stops/>
      </style:paragraph-properties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78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79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0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83" style:parent-style-name="內文0" style:family="paragraph">
      <style:paragraph-properties fo:margin-bottom="0in" fo:margin-left="0in" fo:text-indent="-0.3333in">
        <style:tab-stops/>
      </style:paragraph-properties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10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11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15" style:parent-style-name="內文0" style:family="paragraph">
      <style:paragraph-properties fo:margin-bottom="0in" fo:margin-left="-0.002in" fo:text-indent="-0.3298in">
        <style:tab-stops/>
      </style:paragraph-properties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41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42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46" style:parent-style-name="內文0" style:family="paragraph">
      <style:paragraph-properties fo:margin-bottom="0in" fo:margin-left="-0.0048in" fo:text-indent="-0.3284in">
        <style:tab-stops/>
      </style:paragraph-properties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2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173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2152in" fo:text-indent="0.118in"/>
      <style:text-properties style:font-name-asian="標楷體" fo:font-size="11pt" style:font-size-asian="11pt"/>
    </style:style>
    <style:style style:name="P177" style:parent-style-name="內文0" style:family="paragraph">
      <style:paragraph-properties fo:margin-bottom="0in" fo:margin-left="-0.0013in" fo:text-indent="-0.3284in">
        <style:tab-stops/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P200" style:parent-style-name="內文0" style:family="paragraph">
      <style:paragraph-properties fo:text-align="justify" fo:margin-bottom="0in" fo:line-height="0.25in" fo:margin-left="-0.5833in" fo:text-indent="0.5638in">
        <style:tab-stops/>
      </style:paragraph-properties>
      <style:text-properties fo:font-size="11pt" style:font-size-asian="11pt"/>
    </style:style>
    <style:style style:name="P201" style:parent-style-name="內文0" style:family="paragraph">
      <style:paragraph-properties fo:text-align="justify" fo:margin-bottom="0in" fo:line-height="0.25in" fo:margin-left="-0.5833in" fo:text-indent="0.8201in">
        <style:tab-stops/>
      </style:paragraph-properties>
    </style:style>
    <style:style style:name="P202" style:parent-style-name="內文0" style:family="paragraph">
      <style:paragraph-properties fo:margin-bottom="0in"/>
    </style:style>
    <style:style style:name="TableColumn204" style:family="table-column">
      <style:table-column-properties style:column-width="5.9361in" style:use-optimal-column-width="false"/>
    </style:style>
    <style:style style:name="TableColumn205" style:family="table-column">
      <style:table-column-properties style:column-width="1.1895in" style:use-optimal-column-width="false"/>
    </style:style>
    <style:style style:name="Table203" style:family="table">
      <style:table-properties style:width="7.1256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1pt" style:font-size-asian="11pt"/>
    </style:style>
    <style:style style:name="P21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1pt" style:font-size-asian="11pt"/>
    </style:style>
    <style:style style:name="P22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25in"/>
      <style:text-properties style:font-name-asian="標楷體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28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81" style:parent-style-name="內文0" style:family="paragraph">
      <style:paragraph-properties fo:text-align="start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內文0"/>
          </table:table-cell>
        </table:table-row>
        <table:table-row table:style-name="TableRow10">
          <table:table-cell table:style-name="TableCell11">
            <text:p text:style-name="內文0">變更起造人名冊（一）</text:p>
          </table:table-cell>
          <table:table-cell table:style-name="TableCell12">
            <text:p text:style-name="內文0">Ｂ１３－２</text:p>
          </table:table-cell>
        </table:table-row>
        <table:table-row table:style-name="TableRow13">
          <table:table-cell table:style-name="TableCell14" table:number-columns-spanned="2">
            <text:p text:style-name="P15">【起造範圍】編號<text:s text:c="4"/>( <text:s/>幢<text:s text:c="3"/>棟<text:s text:c="3"/>層<text:s text:c="3"/>戶)<text:s/></text:p>
            <text:p text:style-name="P16">【1.原起造人】<text:s text:c="32"/></text:p>
            <text:p text:style-name="P17">【姓名】<text:s text:c="20"/>印<text:s text:c="4"/><text:s text:c="12"/>【法定代表人】<text:s text:c="3"/><text:s text:c="14"/>印<text:s text:c="3"/><text:s text:c="2"/><text:s text:c="5"/></text:p>
            <text:p text:style-name="P18">【出生年月日】民國<text:s text:c="4"/>年<text:s text:c="4"/>月<text:s text:c="4"/>日<text:s text:c="4"/><text:s text:c="5"/><text:s/></text:p>
            <text:p text:style-name="P19">【國民身分證統一編號或營利事業統一編號或扣繳單位統一編號】<text:s text:c="21"/><text:s text:c="5"/><text:s text:c="2"/></text:p>
            <text:p text:style-name="P20">【電話】<text:s text:c="30"/><text:s text:c="5"/><text:s text:c="3"/>【傳真或e-mail】</text:p>
            <text:p text:style-name="P21"><text:span text:style-name="T22">【住址】</text:span><text:span text:style-name="T23"><text:s/></text:span><text:span text:style-name="T24"><text:s text:c="5"/></text:span><text:span text:style-name="T25"><text:s/></text:span><text:span text:style-name="T26">縣（市）</text:span><text:span text:style-name="T27"><text:s text:c="4"/></text:span><text:span text:style-name="T28">鄉</text:span><text:span text:style-name="T29">(</text:span><text:span text:style-name="T30">鎮、市、區</text:span><text:span text:style-name="T31">) <text:s text:c="5"/></text:span><text:span text:style-name="T32">路（街）</text:span><text:span text:style-name="T33"><text:s text:c="3"/></text:span><text:span text:style-name="T34">段</text:span><text:span text:style-name="T35"><text:s text:c="3"/></text:span><text:span text:style-name="T36">巷</text:span><text:span text:style-name="T37"><text:s text:c="3"/></text:span><text:span text:style-name="T38">弄</text:span><text:span text:style-name="T39"><text:s text:c="3"/></text:span><text:span text:style-name="T40">號</text:span><text:span text:style-name="T41"><text:s/></text:span><text:span text:style-name="T42"><text:s text:c="2"/></text:span><text:span text:style-name="T43">樓（室）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起造範圍】編號<text:s text:c="4"/>( <text:s/>幢<text:s text:c="3"/>棟<text:s text:c="3"/>層<text:s text:c="3"/>戶)<text:s/></text:p>
            <text:p text:style-name="P47">【1.變更後起造人】</text:p>
            <text:p text:style-name="P48">【姓名】<text:s text:c="20"/>印<text:s text:c="9"/><text:s text:c="7"/>【法定代表人】<text:s text:c="14"/><text:s/><text:s text:c="2"/>印</text:p>
            <text:p text:style-name="P49">【出生年月日】民國<text:s text:c="4"/>年<text:s text:c="4"/>月<text:s text:c="4"/>日<text:s text:c="4"/><text:s text:c="5"/><text:s/></text:p>
            <text:p text:style-name="P50">【國民身分證統一編號或營利事業統一編號或扣繳單位統一編號】<text:s text:c="21"/><text:s text:c="5"/><text:s text:c="2"/></text:p>
            <text:p text:style-name="P51">【電話】<text:s text:c="30"/><text:s text:c="5"/><text:s text:c="3"/>【傳真或e-mail】</text:p>
            <text:p text:style-name="P52"><text:span text:style-name="T53">【住址】</text:span><text:span text:style-name="T54"><text:s/></text:span><text:span text:style-name="T55"><text:s text:c="5"/></text:span><text:span text:style-name="T56"><text:s/></text:span><text:span text:style-name="T57">縣（市）</text:span><text:span text:style-name="T58"><text:s text:c="4"/></text:span><text:span text:style-name="T59">鄉</text:span><text:span text:style-name="T60">(</text:span><text:span text:style-name="T61">鎮、市、區</text:span><text:span text:style-name="T62">) <text:s text:c="5"/></text:span><text:span text:style-name="T63">路（街）</text:span><text:span text:style-name="T64"><text:s text:c="3"/></text:span><text:span text:style-name="T65">段</text:span><text:span text:style-name="T66"><text:s text:c="3"/></text:span><text:span text:style-name="T67">巷</text:span><text:span text:style-name="T68"><text:s text:c="3"/></text:span><text:span text:style-name="T69">弄</text:span><text:span text:style-name="T70"><text:s text:c="3"/></text:span><text:span text:style-name="T71">號</text:span><text:span text:style-name="T72"><text:s/></text:span><text:span text:style-name="T73"><text:s text:c="2"/></text:span><text:span text:style-name="T74">樓（室）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【起造範圍】編號<text:s text:c="4"/>( <text:s/>幢<text:s text:c="3"/>棟<text:s text:c="3"/>層<text:s text:c="3"/>戶)<text:s/></text:p>
            <text:p text:style-name="P78">【2.原起造人】<text:s text:c="31"/><text:s/></text:p>
            <text:p text:style-name="P79">【姓名】<text:s text:c="20"/>印<text:s text:c="4"/><text:s text:c="12"/>【法定代表人】<text:s text:c="3"/><text:s text:c="14"/>印<text:s text:c="3"/><text:s text:c="2"/><text:s text:c="5"/></text:p>
            <text:p text:style-name="P80">【出生年月日】民國<text:s text:c="4"/>年<text:s text:c="4"/>月<text:s text:c="4"/>日<text:s text:c="4"/><text:s text:c="5"/><text:s/></text:p>
            <text:p text:style-name="P81">【國民身分證統一編號或營利事業統一編號或扣繳單位統一編號】<text:s text:c="21"/><text:s text:c="5"/><text:s text:c="2"/></text:p>
            <text:p text:style-name="P82">【電話】<text:s text:c="30"/><text:s text:c="5"/><text:s text:c="3"/>【傳真或e-mail】</text:p>
            <text:p text:style-name="P83"><text:span text:style-name="T84">【住址】</text:span><text:span text:style-name="T85"><text:s/></text:span><text:span text:style-name="T86"><text:s text:c="5"/></text:span><text:span text:style-name="T87"><text:s/></text:span><text:span text:style-name="T88">縣（市）</text:span><text:span text:style-name="T89"><text:s text:c="4"/></text:span><text:span text:style-name="T90">鄉</text:span><text:span text:style-name="T91">(</text:span><text:span text:style-name="T92">鎮、市、區</text:span><text:span text:style-name="T93">) <text:s text:c="2"/></text:span><text:span text:style-name="T94"><text:s text:c="3"/></text:span><text:span text:style-name="T95">路（街）</text:span><text:span text:style-name="T96"><text:s text:c="3"/></text:span><text:span text:style-name="T97">段</text:span><text:span text:style-name="T98"><text:s text:c="3"/></text:span><text:span text:style-name="T99">巷</text:span><text:span text:style-name="T100"><text:s text:c="3"/></text:span><text:span text:style-name="T101">弄</text:span><text:span text:style-name="T102"><text:s text:c="3"/></text:span><text:span text:style-name="T103">號</text:span><text:span text:style-name="T104"><text:s/></text:span><text:span text:style-name="T105"><text:s text:c="2"/></text:span><text:span text:style-name="T106">樓（室）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【起造範圍】編號<text:s text:c="4"/>( <text:s/>幢<text:s text:c="3"/>棟<text:s text:c="3"/>層<text:s text:c="3"/>戶)<text:s/></text:p>
            <text:p text:style-name="P110">【2.變更後起造人】<text:s text:c="32"/></text:p>
            <text:p text:style-name="P111">【姓名】<text:s text:c="20"/>印<text:s text:c="4"/><text:s text:c="12"/>【法定代表人】<text:s text:c="3"/><text:s text:c="14"/>印<text:s text:c="3"/><text:s text:c="2"/><text:s text:c="5"/></text:p>
            <text:p text:style-name="P112">【出生年月日】民國<text:s text:c="4"/>年<text:s text:c="4"/>月<text:s text:c="4"/>日<text:s text:c="4"/><text:s text:c="5"/><text:s/></text:p>
            <text:p text:style-name="P113">【國民身分證統一編號或營利事業統一編號或扣繳單位統一編號】<text:s text:c="9"/><text:s text:c="12"/><text:s text:c="5"/><text:s text:c="2"/></text:p>
            <text:p text:style-name="P114">【電話】<text:s text:c="30"/><text:s text:c="5"/><text:s text:c="3"/>【傳真或e-mail】</text:p>
            <text:p text:style-name="P115"><text:span text:style-name="T116">【住址】</text:span><text:span text:style-name="T117"><text:s/></text:span><text:span text:style-name="T118"><text:s text:c="5"/></text:span><text:span text:style-name="T119"><text:s/></text:span><text:span text:style-name="T120">縣（市）</text:span><text:span text:style-name="T121"><text:s text:c="4"/></text:span><text:span text:style-name="T122">鄉</text:span><text:span text:style-name="T123">(</text:span><text:span text:style-name="T124">鎮、市、區</text:span><text:span text:style-name="T125">) <text:s text:c="5"/></text:span><text:span text:style-name="T126">路（街）</text:span><text:span text:style-name="T127"><text:s text:c="3"/></text:span><text:span text:style-name="T128">段</text:span><text:span text:style-name="T129"><text:s text:c="3"/></text:span><text:span text:style-name="T130">巷</text:span><text:span text:style-name="T131"><text:s text:c="3"/></text:span><text:span text:style-name="T132">弄</text:span><text:span text:style-name="T133"><text:s text:c="3"/></text:span><text:span text:style-name="T134">號</text:span><text:span text:style-name="T135"><text:s/></text:span><text:span text:style-name="T136"><text:s text:c="2"/></text:span><text:span text:style-name="T137">樓（室）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【起造範圍】編號<text:s text:c="4"/>( <text:s/>幢<text:s text:c="3"/>棟<text:s text:c="3"/>層<text:s text:c="3"/>戶)<text:s/></text:p>
            <text:p text:style-name="P141">【3.原起造人】<text:s text:c="32"/></text:p>
            <text:p text:style-name="P142">【姓名】<text:s text:c="20"/>印<text:s text:c="4"/><text:s text:c="12"/>【法定代表人】<text:s text:c="3"/><text:s text:c="14"/>印<text:s text:c="3"/><text:s text:c="2"/><text:s text:c="5"/></text:p>
            <text:p text:style-name="P143">【出生年月日】民國<text:s text:c="4"/>年<text:s text:c="4"/>月<text:s text:c="4"/>日<text:s text:c="4"/><text:s text:c="5"/><text:s/></text:p>
            <text:p text:style-name="P144">【國民身分證統一編號或營利事業統一編號或扣繳單位統一編號】<text:s text:c="21"/><text:s text:c="5"/><text:s text:c="2"/></text:p>
            <text:p text:style-name="P145">【電話】<text:s text:c="30"/><text:s text:c="5"/><text:s text:c="3"/>【傳真或e-mail】</text:p>
            <text:p text:style-name="P146"><text:span text:style-name="T147">【住址】</text:span><text:span text:style-name="T148"><text:s/></text:span><text:span text:style-name="T149"><text:s text:c="5"/></text:span><text:span text:style-name="T150"><text:s/></text:span><text:span text:style-name="T151">縣（市）</text:span><text:span text:style-name="T152"><text:s text:c="4"/></text:span><text:span text:style-name="T153">鄉</text:span><text:span text:style-name="T154">(</text:span><text:span text:style-name="T155">鎮、市、區</text:span><text:span text:style-name="T156">) <text:s text:c="5"/></text:span><text:span text:style-name="T157">路（街）</text:span><text:span text:style-name="T158"><text:s text:c="3"/></text:span><text:span text:style-name="T159">段</text:span><text:span text:style-name="T160"><text:s text:c="3"/></text:span><text:span text:style-name="T161">巷</text:span><text:span text:style-name="T162"><text:s text:c="3"/></text:span><text:span text:style-name="T163">弄</text:span><text:span text:style-name="T164"><text:s text:c="3"/></text:span><text:span text:style-name="T165">號</text:span><text:span text:style-name="T166"><text:s/></text:span><text:span text:style-name="T167"><text:s text:c="2"/></text:span><text:span text:style-name="T168">樓（室）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【起造範圍】編號<text:s text:c="4"/>( <text:s/>幢<text:s text:c="2"/><text:s/>棟<text:s text:c="3"/>層<text:s text:c="3"/>戶)<text:s/></text:p>
            <text:p text:style-name="P172">【3.變更後起造人】<text:s text:c="32"/></text:p>
            <text:p text:style-name="P173">【姓名】<text:s text:c="20"/>印<text:s text:c="4"/><text:s text:c="12"/>【法定代表人】<text:s text:c="3"/><text:s text:c="14"/>印<text:s text:c="3"/><text:s text:c="2"/><text:s text:c="5"/></text:p>
            <text:p text:style-name="P174">【出生年月日】民國<text:s text:c="4"/>年<text:s text:c="4"/>月<text:s text:c="4"/>日<text:s text:c="4"/><text:s text:c="5"/><text:s/></text:p>
            <text:p text:style-name="P175">【國民身分證統一編號或營利事業統一編號或扣繳單位統一編號】<text:s text:c="21"/><text:s text:c="5"/><text:s text:c="2"/></text:p>
            <text:p text:style-name="P176">【電話】<text:s text:c="26"/><text:s text:c="4"/><text:s text:c="5"/><text:s text:c="3"/>【傳真或e-mail】</text:p>
            <text:p text:style-name="P177"><text:span text:style-name="T178">【住址】</text:span><text:span text:style-name="T179"><text:s/></text:span><text:span text:style-name="T180"><text:s text:c="5"/></text:span><text:span text:style-name="T181"><text:s/></text:span><text:span text:style-name="T182">縣（市）</text:span><text:span text:style-name="T183"><text:s text:c="4"/></text:span><text:span text:style-name="T184">鄉</text:span><text:span text:style-name="T185">(</text:span><text:span text:style-name="T186">鎮、市、區</text:span><text:span text:style-name="T187">) <text:s text:c="5"/></text:span><text:span text:style-name="T188">路（街）</text:span><text:span text:style-name="T189"><text:s text:c="3"/></text:span><text:span text:style-name="T190">段</text:span><text:span text:style-name="T191"><text:s text:c="3"/></text:span><text:span text:style-name="T192">巷</text:span><text:span text:style-name="T193"><text:s text:c="3"/></text:span><text:span text:style-name="T194">弄</text:span><text:span text:style-name="T195"><text:s text:c="3"/></text:span><text:span text:style-name="T196">號</text:span><text:span text:style-name="T197"><text:s/></text:span><text:span text:style-name="T198"><text:s text:c="2"/></text:span><text:span text:style-name="T199">樓（室）</text:span></text:p>
          </table:table-cell>
          <table:covered-table-cell/>
        </table:table-row>
      </table:table>
      <text:p text:style-name="P200">註：標示「印」者請用印。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內文0">變更起造人名冊(二)</text:p>
          </table:table-cell>
          <table:table-cell table:style-name="TableCell208">
            <text:p text:style-name="內文0">Ｂ１３－２</text:p>
          </table:table-cell>
        </table:table-row>
        <table:table-row table:style-name="TableRow209">
          <table:table-cell table:style-name="TableCell210" table:number-columns-spanned="2">
            <text:p text:style-name="P211">本名冊共<text:s text:c="3"/>　頁<text:s text:c="2"/>本頁第<text:s text:c="3"/>頁<text:s/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【1.原起造人】</text:p>
            <text:p text:style-name="P215">【姓名】<text:s text:c="20"/>印<text:s text:c="14"/>【法定代表人】<text:s text:c="16"/>印</text:p>
            <text:p text:style-name="P216">【出生年月日】民國<text:s text:c="4"/>年<text:s text:c="4"/>月<text:s text:c="4"/>日<text:s text:c="2"/><text:s/><text:s text:c="5"/>【電話】<text:s text:c="7"/><text:s text:c="4"/>【傳真或e-mail】</text:p>
            <text:p text:style-name="P217">【國民身分證字號或營利事業統一編號或扣繳單位統一編號】<text:s text:c="9"/>　<text:s text:c="33"/></text:p>
            <text:p text:style-name="P218">【住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【1.變更後起造人】</text:p>
            <text:p text:style-name="P222">【姓名】<text:s text:c="20"/>印<text:s text:c="14"/>【法定代表人】<text:s text:c="16"/>印</text:p>
            <text:p text:style-name="P223">【出生年月日】民國<text:s text:c="4"/>年<text:s text:c="4"/>月<text:s text:c="4"/>日<text:s text:c="2"/><text:s text:c="2"/><text:s text:c="4"/>【電話】<text:s text:c="11"/>【傳真或e-mail】</text:p>
            <text:p text:style-name="P224">【國民身分證字號或營利事業統一編號或扣繳單位統一編號】<text:s text:c="9"/>　<text:s text:c="34"/></text:p>
            <text:p text:style-name="P225">【住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本起造人名義共計<text:s text:c="6"/>戶<text:s/>,<text:s/>其層戶編號及用途如下：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01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02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03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04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05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06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07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08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09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10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11 <text:s text:c="2"/>【幢棟層戶】編號<text:s text:c="5"/><text:s text:c="8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12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13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4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15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16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17 <text:s text:c="2"/>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</table:table>
      <text:p text:style-name="P280">註：標示「印」者請用印。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申請書件索引表                Ａ１１－０</dc:title>
    <dc:subject/>
    <meta:initial-creator>user</meta:initial-creator>
    <dc:creator>趙麗婷</dc:creator>
    <meta:creation-date>2016-08-16T03:53:00Z</meta:creation-date>
    <dc:date>2016-08-16T03:53:00Z</dc:date>
    <meta:print-date>2016-08-16T03:5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09" meta:row-count="26" meta:non-whitespace-character-count="3162"/>
  </office:meta>
</office:document-meta>
</file>