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5555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承造權拋棄聲明書</text:p>
      <text:p text:style-name="P2"><text:span text:style-name="T3">本</text:span><text:span text:style-name="T4">公司</text:span><text:span text:style-name="T5">（</text:span><text:span text:style-name="T6"><text:s text:c="11"/></text:span><text:span text:style-name="T7">公司</text:span><text:span text:style-name="T8">，</text:span><text:span text:style-name="T9">負責人</text:span><text:span text:style-name="T10">：</text:span><text:span text:style-name="T11"><text:s text:c="5"/></text:span><text:span text:style-name="T12">）</text:span><text:span text:style-name="T13">承</text:span><text:span text:style-name="T14">造</text:span><text:span text:style-name="T15">座落於高雄市旗津區東沙段</text:span><text:span text:style-name="T16"><text:s text:c="4"/></text:span><text:span text:style-name="T17">地號</text:span><text:span text:style-name="T18">，</text:span><text:span text:style-name="T19">領有海洋國家公園管理處核發（</text:span><text:span text:style-name="T20"><text:s text:c="3"/></text:span><text:span text:style-name="T21">）海環建（雜）字第</text:span><text:span text:style-name="T22"><text:s text:c="4"/></text:span><text:span text:style-name="T23"><text:s/></text:span><text:span text:style-name="T24">號建造（雜項）執照</text:span><text:span text:style-name="T25">之工程</text:span><text:span text:style-name="T26">。</text:span><text:span text:style-name="T27">茲因</text:span><text:span text:style-name="T28">本</text:span><text:span text:style-name="T29">公司業務繁忙，</text:span><text:span text:style-name="T30">無法繼續</text:span><text:span text:style-name="T31">承</text:span><text:span text:style-name="T32">造，自即日起放棄上述工程之</text:span><text:span text:style-name="T33">承</text:span><text:span text:style-name="T34">造權</text:span><text:span text:style-name="T35">，恐口無憑，特立此書。</text:span></text:p>
      <text:p text:style-name="P36"/>
      <text:p text:style-name="P37">此致</text:p>
      <text:p text:style-name="P38">海洋國家公園管理處</text:p>
      <text:p text:style-name="P39"/>
      <text:p text:style-name="P40"/>
      <text:p text:style-name="P41"/>
      <text:p text:style-name="P42">立　書　人：</text:p>
      <text:p text:style-name="P43">地<text:s text:c="6"/>址：</text:p>
      <text:p text:style-name="P44"/>
      <text:p text:style-name="內文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11"/></text:span><text:span text:style-name="T53">年</text:span><text:span text:style-name="T54"><text:s/></text:span><text:span text:style-name="T55">　　</text:span><text:span text:style-name="T56"><text:s text:c="6"/></text:span><text:span text:style-name="T57">月</text:span><text:span text:style-name="T58"><text:s text:c="11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執照變更承造人及監造人</dc:title>
    <dc:subject>建築執照變更承造人及監造人</dc:subject>
    <meta:keyword>建築執照變更承造人及監造人</meta:keyword>
    <meta:initial-creator>工務局</meta:initial-creator>
    <dc:creator>趙麗婷</dc:creator>
    <meta:creation-date>2016-08-16T03:27:00Z</meta:creation-date>
    <dc:date>2016-08-16T03:27:00Z</dc:date>
    <meta:print-date>2016-08-16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