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8">
            <text:p>變更建造執照承造人申辦須知<text:span text:style-name="T1">: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9">
            <text:p>承辦單位</text:p>
          </table:table-cell>
          <table:covered-table-cell/>
          <table:table-cell office:value-type="string" table:number-columns-spanned="3" table:number-rows-spanned="1" table:style-name="ce60">
            <text:p>環境維護課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1">
            <text:p>聯絡電話</text:p>
          </table:table-cell>
          <table:covered-table-cell/>
          <table:table-cell office:value-type="string" table:number-columns-spanned="3" table:number-rows-spanned="1" table:style-name="ce57">
            <text:p>07-3601898轉188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61">
            <text:p>申請人</text:p>
          </table:table-cell>
          <table:covered-table-cell/>
          <table:table-cell office:value-type="string" table:number-columns-spanned="3" table:number-rows-spanned="1" table:style-name="ce64">
            <text:p>1.原承造人2.起造人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1">
            <text:p>所需費用</text:p>
          </table:table-cell>
          <table:covered-table-cell/>
          <table:table-cell office:value-type="string" table:number-columns-spanned="3" table:number-rows-spanned="1" table:style-name="ce65">
            <text:p>免費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3" table:style-name="ce63">
            <text:p>應附證件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7">
            <text:p>1.審查表B12-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8">
            <text:p>2.變更承造人申報書B13-3（2份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8">
            <text:p>3.承造權拋棄聲明書（變更前承造人填寫用印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8">
            <text:p>4.承攬同意書（新承造人填寫用印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8">
            <text:p>5.建造執照或雜項執照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73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6"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71"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72"/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1">
            <text:p>作業時程</text:p>
          </table:table-cell>
          <table:covered-table-cell/>
          <table:table-cell office:value-type="string" table:number-columns-spanned="3" table:number-rows-spanned="1" table:style-name="ce57">
            <text:p>3日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62">
            <text:p>相關法令或依據</text:p>
          </table:table-cell>
          <table:covered-table-cell/>
          <table:table-cell office:value-type="string" table:number-columns-spanned="3" table:number-rows-spanned="1" table:style-name="ce56">
            <text:p>建築法第55條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980684</meta:initial-creator>
    <dc:creator>趙麗婷</dc:creator>
    <meta:creation-date>2014-07-20T03:34:17Z</meta:creation-date>
    <dc:date>2016-08-16T02:45:12Z</dc:date>
    <meta:print-date>2014-07-20T04:21:33Z</meta:print-date>
  </office:meta>
</office:document-meta>
</file>