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1361in" fo:margin-left="-0.0243in" table:align="left" style:writing-mode="lr-tb"/>
    </style:style>
    <style:style style:name="Table1.A" style:family="table-column">
      <style:table-column-properties style:column-width="5.9361in"/>
    </style:style>
    <style:style style:name="Table1.B" style:family="table-column">
      <style:table-column-properties style:column-width="1.1896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2" style:family="table-row">
      <style:table-row-properties style:row-height="0.1667in" fo:keep-together="always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P1" style:family="paragraph" style:parent-style-name="Standard">
      <style:paragraph-properties style:line-height-at-least="0.2083in"/>
    </style:style>
    <style:style style:name="P2" style:family="paragraph" style:parent-style-name="Standard">
      <style:paragraph-properties fo:margin-left="0in" fo:margin-right="0in" fo:line-height="0.222in" fo:text-indent="0.1181in" style:auto-text-indent="false"/>
    </style:style>
    <style:style style:name="P3" style:family="paragraph" style:parent-style-name="Standard">
      <style:paragraph-properties fo:margin-left="0in" fo:margin-right="0in" fo:line-height="0.222in" fo:text-indent="0.1181in" style:auto-text-indent="false"/>
      <style:text-properties fo:font-size="11pt" style:font-name-asian="標楷體" style:font-size-asian="11pt"/>
    </style:style>
    <style:style style:name="P4" style:family="paragraph" style:parent-style-name="Standard">
      <style:paragraph-properties fo:margin-left="0in" fo:margin-right="-0.3307in" fo:line-height="100%" fo:text-indent="0in" style:auto-text-indent="false"/>
    </style:style>
    <style:style style:name="P5" style:family="paragraph" style:parent-style-name="Standard">
      <style:paragraph-properties fo:margin-left="0in" fo:margin-right="0in" fo:line-height="0.1945in" fo:text-indent="0.3543in" style:auto-text-indent="false"/>
    </style:style>
    <style:style style:name="P6" style:family="paragraph" style:parent-style-name="Standard">
      <style:paragraph-properties fo:margin-left="0in" fo:margin-right="0in" fo:line-height="0.1945in" fo:text-indent="0.3543in" style:auto-text-indent="false"/>
      <style:text-properties style:font-name="華康儷粗黑" fo:font-weight="bold" style:font-name-asian="華康儷粗黑" style:font-weight-asian="bold"/>
    </style:style>
    <style:style style:name="P7" style:family="paragraph" style:parent-style-name="內文0">
      <style:paragraph-properties fo:margin-left="0in" fo:margin-right="0in" fo:text-indent="0in" style:auto-text-indent="false"/>
    </style:style>
    <style:style style:name="P8" style:family="paragraph" style:parent-style-name="內文0">
      <style:paragraph-properties fo:margin-left="0in" fo:margin-right="0in" fo:text-indent="0in" style:auto-text-indent="false" style:snap-to-layout-grid="false"/>
    </style:style>
    <style:style style:name="P9" style:family="paragraph" style:parent-style-name="內文0">
      <style:paragraph-properties fo:margin-left="0in" fo:margin-right="0in" fo:text-align="justify" fo:text-align-last="justify" style:justify-single-word="false" fo:text-indent="0in" style:auto-text-indent="false"/>
      <style:text-properties fo:font-size="11pt" style:font-size-asian="11pt"/>
    </style:style>
    <style:style style:name="P10" style:family="paragraph" style:parent-style-name="內文0" style:master-page-name="Standard">
      <style:paragraph-properties fo:margin-left="0in" fo:margin-right="0in" fo:margin-top="0in" fo:margin-bottom="0in" loext:contextual-spacing="false" fo:line-height="25%" fo:text-indent="0in" style:auto-text-indent="false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text-position="-27% 100%" fo:font-size="11pt" style:font-name-asian="標楷體" style:font-size-asian="11pt"/>
    </style:style>
    <style:style style:name="T9" style:family="text">
      <style:text-properties style:text-position="-27% 100%" fo:font-size="11pt" style:font-name-asian="標楷體" style:font-size-asian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7">土地使用權同意書</text:p>
          </table:table-cell>
          <table:table-cell table:style-name="Table1.A1" office:value-type="string">
            <text:p text:style-name="P7">Ａ１２－４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9">年月日</text:p>
          </table:table-cell>
        </table:table-row>
        <table:table-row table:style-name="Table1.3">
          <table:table-cell table:style-name="Table1.A3" table:number-columns-spanned="2" office:value-type="string">
            <text:p text:style-name="P1"><text:span text:style-name="T2">茲有</text:span><text:span text:style-name="T4"> <text:s text:c="15"/></text:span><text:span text:style-name="T2">等</text:span><text:span text:style-name="T4"> <text:s text:c="3"/></text:span><text:span text:style-name="T2">人，擬在下列土地建築</text:span><text:span text:style-name="T9">Combin</text:span><text:span text:style-name="T4"> <text:s text:c="6"/></text:span><text:span text:style-name="T2">　層　</text:span><text:span text:style-name="T4"> <text:s text:c="4"/></text:span><text:span text:style-name="T2">造</text:span><text:span text:style-name="T9">Combin</text:span><text:span text:style-name="T2">棟</text:span></text:p>
            <text:p text:style-name="P1"><text:span text:style-name="T2">業經</text:span><text:span text:style-name="T4"> <text:s text:c="15"/></text:span><text:span text:style-name="T2">等人完全同意，為申請</text:span><text:span text:style-name="T9">Combin</text:span><text:span text:style-name="T2">執照特立此同意書為憑。（本同意書應從同意日起</text:span><text:span text:style-name="T4"> <text:s text:c="3"/></text:span><text:span text:style-name="T2">年內提出申請執照，逾期無效。）</text:span></text:p>
            <text:p text:style-name="P1"><text:span text:style-name="T2">附土地登記</text:span><text:span text:style-name="T2">(</text:span><text:span text:style-name="T2">簿</text:span><text:span text:style-name="T2">)</text:span><text:span text:style-name="T2">謄本</text:span><text:span text:style-name="T4"> <text:s text:c="3"/></text:span><text:span text:style-name="T2">張，地籍圖謄本</text:span><text:span text:style-name="T4"> <text:s text:c="3"/></text:span><text:span text:style-name="T2">張。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2">【</text:span><text:span text:style-name="T2">1.</text:span><text:span text:style-name="T2">土地標示及使用範圍】</text:span><text:span text:style-name="T4"> <text:s text:c="40"/></text:span><text:span text:style-name="T2">【備註】</text:span></text:p>
            <text:p text:style-name="P2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13"/></text:span><text:span text:style-name="T2">號</text:span></text:p>
            <text:p text:style-name="P2"><text:span text:style-name="T2">【面積】</text:span><text:span text:style-name="T4"> <text:s text:c="7"/></text:span><text:span text:style-name="T2">㎡</text:span><text:span text:style-name="T4"> <text:s text:c="24"/></text:span><text:span text:style-name="T2">【同意使用面積】</text:span><text:span text:style-name="T4"> <text:s text:c="5"/></text:span><text:span text:style-name="T2">㎡</text:span></text:p>
            <text:p text:style-name="P2"><text:span text:style-name="T2">【所有權人】</text:span><text:span text:style-name="T4"> <text:s text:c="52"/></text:span><text:span text:style-name="T2">印</text:span></text:p>
            <text:p text:style-name="P2"><text:span text:style-name="T2">【出生年月日】民國</text:span><text:span text:style-name="T4"> <text:s text:c="2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7"/></text:span><text:span text:style-name="T2">【電話】</text:span></text:p>
            <text:p text:style-name="P2"><text:span text:style-name="T2">【身分證統一編號】</text:span><text:span text:style-name="T4"> <text:s text:c="3"/></text:span><text:span text:style-name="T4"><text:s text:c="13"/></text:span></text:p>
            <text:p text:style-name="P3">【住址】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2">【</text:span><text:span text:style-name="T2">2.</text:span><text:span text:style-name="T2">土地標示及使用範圍】</text:span><text:span text:style-name="T4"> <text:s text:c="40"/></text:span><text:span text:style-name="T2">【備註】</text:span></text:p>
            <text:p text:style-name="P2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13"/></text:span><text:span text:style-name="T2">號</text:span></text:p>
            <text:p text:style-name="P2"><text:span text:style-name="T2">【面積】</text:span><text:span text:style-name="T4"> <text:s text:c="7"/></text:span><text:span text:style-name="T2">㎡</text:span><text:span text:style-name="T4"> <text:s text:c="24"/></text:span><text:span text:style-name="T2">【同意使用面積】</text:span><text:span text:style-name="T4"> <text:s text:c="5"/></text:span><text:span text:style-name="T2">㎡</text:span></text:p>
            <text:p text:style-name="P2"><text:span text:style-name="T2">【所有權人】</text:span><text:span text:style-name="T4"> <text:s text:c="52"/></text:span><text:span text:style-name="T2">印</text:span></text:p>
            <text:p text:style-name="P2"><text:span text:style-name="T2">【出生年月日】民國</text:span><text:span text:style-name="T4"> <text:s text:c="2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7"/></text:span><text:span text:style-name="T2">【電話】</text:span></text:p>
            <text:p text:style-name="P2"><text:span text:style-name="T2">【身分證統一編號】</text:span><text:span text:style-name="T4"> <text:s text:c="2"/></text:span><text:span text:style-name="T4"><text:s text:c="14"/></text:span></text:p>
            <text:p text:style-name="P3">【住址】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2">【</text:span><text:span text:style-name="T2">3.</text:span><text:span text:style-name="T2">土地標示及使用範圍】</text:span><text:span text:style-name="T4"> <text:s text:c="40"/></text:span><text:span text:style-name="T2">【備註】</text:span></text:p>
            <text:p text:style-name="P2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13"/></text:span><text:span text:style-name="T2">號</text:span></text:p>
            <text:p text:style-name="P2"><text:span text:style-name="T2">【面積】</text:span><text:span text:style-name="T4"> <text:s text:c="7"/></text:span><text:span text:style-name="T2">㎡</text:span><text:span text:style-name="T4"> <text:s text:c="24"/></text:span><text:span text:style-name="T2">【同意使用面積】</text:span><text:span text:style-name="T4"> <text:s text:c="5"/></text:span><text:span text:style-name="T2">㎡</text:span></text:p>
            <text:p text:style-name="P2"><text:span text:style-name="T2">【所有權人】</text:span><text:span text:style-name="T4"> <text:s text:c="52"/></text:span><text:span text:style-name="T2">印</text:span></text:p>
            <text:p text:style-name="P2"><text:span text:style-name="T2">【出生年月日】民國</text:span><text:span text:style-name="T4"> <text:s text:c="2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7"/></text:span><text:span text:style-name="T2">【電話】</text:span></text:p>
            <text:p text:style-name="P2"><text:span text:style-name="T2">【身分證統一編號】</text:span><text:span text:style-name="T4"> <text:s text:c="2"/></text:span><text:span text:style-name="T4"><text:s text:c="14"/></text:span></text:p>
            <text:p text:style-name="P3">【住址】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2">【</text:span><text:span text:style-name="T2">4.</text:span><text:span text:style-name="T2">土地標示及使用範圍】</text:span><text:span text:style-name="T4"> <text:s text:c="40"/></text:span><text:span text:style-name="T2">【備註】</text:span></text:p>
            <text:p text:style-name="P2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13"/></text:span><text:span text:style-name="T2">號</text:span></text:p>
            <text:p text:style-name="P2"><text:span text:style-name="T2">【面積】</text:span><text:span text:style-name="T4"> <text:s text:c="7"/></text:span><text:span text:style-name="T2">㎡</text:span><text:span text:style-name="T4"> <text:s text:c="24"/></text:span><text:span text:style-name="T2">【同意使用面積】</text:span><text:span text:style-name="T4"> <text:s text:c="5"/></text:span><text:span text:style-name="T2">㎡</text:span></text:p>
            <text:p text:style-name="P2"><text:span text:style-name="T2">【所有權人】</text:span><text:span text:style-name="T4"> <text:s text:c="52"/></text:span><text:span text:style-name="T2">印</text:span></text:p>
            <text:p text:style-name="P2"><text:span text:style-name="T2">【出生年月日】民國</text:span><text:span text:style-name="T4"> <text:s text:c="2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7"/></text:span><text:span text:style-name="T2">【電話】</text:span></text:p>
            <text:p text:style-name="P2"><text:span text:style-name="T2">【身分證統一編號】</text:span><text:span text:style-name="T4"> <text:s text:c="3"/></text:span><text:span text:style-name="T4"><text:s text:c="16"/></text:span></text:p>
            <text:p text:style-name="P3">【住址】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2">【</text:span><text:span text:style-name="T2">5.</text:span><text:span text:style-name="T2">土地標示及使用範圍】</text:span><text:span text:style-name="T4"> <text:s text:c="40"/></text:span><text:span text:style-name="T2">【備註】</text:span></text:p>
            <text:p text:style-name="P2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13"/></text:span><text:span text:style-name="T2">號</text:span></text:p>
            <text:p text:style-name="P2"><text:span text:style-name="T2">【面積】</text:span><text:span text:style-name="T4"> <text:s text:c="7"/></text:span><text:span text:style-name="T2">㎡</text:span><text:span text:style-name="T4"> <text:s text:c="24"/></text:span><text:span text:style-name="T2">【同意使用面積】</text:span><text:span text:style-name="T4"> <text:s text:c="5"/></text:span><text:span text:style-name="T2">㎡</text:span></text:p>
            <text:p text:style-name="P2"><text:span text:style-name="T2">【所有權人】</text:span><text:span text:style-name="T4"> <text:s text:c="52"/></text:span><text:span text:style-name="T2">印</text:span></text:p>
            <text:p text:style-name="P2"><text:span text:style-name="T2">【出生年月日】民國</text:span><text:span text:style-name="T4"> <text:s text:c="2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6"/></text:span><text:span text:style-name="T4"><text:s/></text:span><text:span text:style-name="T2">【電話】</text:span></text:p>
            <text:p text:style-name="P2"><text:span text:style-name="T2">【身分證統一編號】</text:span><text:span text:style-name="T4"> <text:s text:c="2"/></text:span><text:span text:style-name="T4"><text:s text:c="16"/></text:span></text:p>
            <text:p text:style-name="P3">【住址】</text:p>
          </table:table-cell>
          <table:covered-table-cell/>
        </table:table-row>
      </table:table>
      <text:p text:style-name="P4"><text:span text:style-name="T6">註：</text:span><text:span text:style-name="T6">1.</text:span><text:span text:style-name="T6">土地標示應用大寫。</text:span></text:p>
      <text:p text:style-name="P5"><text:span text:style-name="T6">2.</text:span><text:span text:style-name="T6">所有權人為無行為能力或限制行為能力者，應加蓋法定代理人印章。</text:span></text:p>
      <text:p text:style-name="P5"><text:span text:style-name="T6">3.</text:span><text:span text:style-name="T6">如土地為同意部分使用者應於地籍圖謄本著色表示。</text:span></text:p>
      <text:p text:style-name="P6">4.如土地僅同意供通行使用，不計入基地面積者，應於備註欄敘明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0" style:family="paragraph" style:parent-style-name="Standard">
      <style:paragraph-properties fo:margin-left="0in" fo:margin-right="0in" fo:margin-top="0in" fo:margin-bottom="0.1665in" loext:contextual-spacing="false" fo:line-height="100%" fo:text-align="center" style:justify-single-word="false" fo:text-indent="0.748in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建造執照申請書件索引表                Ａ１１－０</dc:title>
    <meta:initial-creator>user</meta:initial-creator>
    <meta:creation-date>2015-11-01T04:37:00</meta:creation-date>
    <dc:creator>user</dc:creator>
    <dc:date>2015-11-01T04:37:00</dc:date>
    <meta:print-date>1999-03-02T09:52:00</meta:print-date>
    <meta:editing-cycles>2</meta:editing-cycles>
    <meta:editing-duration>PT1M</meta:editing-duration>
    <meta:document-statistic meta:table-count="1" meta:image-count="0" meta:object-count="0" meta:page-count="1" meta:paragraph-count="45" meta:word-count="610" meta:character-count="1736" meta:non-whitespace-character-count="634"/>
    <meta:generator>LibreOffice/6.3.3.2$Linux_X86_64 LibreOffice_project/a64200df03143b798afd1ec74a12ab50359878ed</meta:generator>
  </office:meta>
</office:document-meta>
</file>