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34" style:parent-style-name="內文0" style:family="paragraph">
      <style:paragraph-properties fo:margin-bottom="0in" style:line-height-at-least="0.0694in" fo:text-indent="0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<text:s/>託<text:s/>書</text:p>
          </table:table-cell>
          <table:table-cell table:style-name="TableCell8">
            <text:p text:style-name="P9">Ａ１１－５</text:p>
          </table:table-cell>
        </table:table-row>
        <table:table-row table:style-name="TableRow10">
          <table:table-cell table:style-name="TableCell11" table:number-columns-spanned="2">
            <text:p text:style-name="P12"/>
            <text:p text:style-name="P13">本執照申請，所附一切文件印信，確係由委託人提供。</text:p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茲委託<text:s text:c="9"/>建築師事務所建築師<text:s text:c="15"/>全權代表本人辦理</text:p>
            <text:p text:style-name="P20">【地址】</text:p>
            <text:p text:style-name="P21">【地號】</text:p>
            <text:p text:style-name="P22">請領建築(建造、雜項、變更設計、使用、變更使用、拆除)執照一切手續事宜特立委託書如上。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委託人】</text:p>
            <text:p text:style-name="P27">【姓名】<text:s text:c="36"/>　印</text:p>
            <text:p text:style-name="P28">【身分證統一編號】</text:p>
            <text:p text:style-name="P29">【電話】</text:p>
            <text:p text:style-name="P30">【住址】</text:p>
            <text:p text:style-name="P31">【通訊處】</text:p>
            <text:p text:style-name="P32"/>
            <text:p text:style-name="P33">中華民國<text:s text:c="3"/>年<text:s text:c="3"/>月<text:s text:c="3"/>日<text:s text:c="3"/>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申請書件索引表                Ａ１１－０</dc:title>
    <dc:subject/>
    <meta:initial-creator>user</meta:initial-creator>
    <dc:creator>趙麗婷</dc:creator>
    <meta:creation-date>2016-08-16T01:59:00Z</meta:creation-date>
    <dc:date>2016-08-16T01:59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