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333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5555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5555in" fo:text-indent="0.4444in"/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22pt" style:font-size-asian="22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監造權拋棄聲明書</text:p>
      <text:p text:style-name="P2"><text:span text:style-name="T3">本</text:span><text:span text:style-name="T4">事務所</text:span><text:span text:style-name="T5">（</text:span><text:span text:style-name="T6"><text:s text:c="11"/></text:span><text:span text:style-name="T7">建築師</text:span><text:span text:style-name="T8">事務所</text:span><text:span text:style-name="T9">，</text:span><text:span text:style-name="T10">建築師</text:span><text:span text:style-name="T11">：</text:span><text:span text:style-name="T12"><text:s text:c="5"/></text:span><text:span text:style-name="T13">）</text:span><text:span text:style-name="T14">監</text:span><text:span text:style-name="T15">造</text:span><text:span text:style-name="T16">座落於高雄市旗津區東沙段</text:span><text:span text:style-name="T17"><text:s text:c="4"/></text:span><text:span text:style-name="T18">地號</text:span><text:span text:style-name="T19">，</text:span><text:span text:style-name="T20">領有海洋國家公園管理處核發（</text:span><text:span text:style-name="T21"><text:s text:c="3"/></text:span><text:span text:style-name="T22">）海環建（雜）字第</text:span><text:span text:style-name="T23"><text:s text:c="4"/></text:span><text:span text:style-name="T24"><text:s/></text:span><text:span text:style-name="T25">號建造（雜項）執照</text:span><text:span text:style-name="T26">之工程</text:span><text:span text:style-name="T27">。</text:span><text:span text:style-name="T28">本事務所因故無法繼續監造，自即日起放棄上述工程之監造權</text:span><text:span text:style-name="T29">，恐口無憑，特立此書。</text:span></text:p>
      <text:p text:style-name="P30"/>
      <text:p text:style-name="P31">此致</text:p>
      <text:p text:style-name="P32">海洋國家公園管理處</text:p>
      <text:p text:style-name="P33"/>
      <text:p text:style-name="P34"/>
      <text:p text:style-name="P35"/>
      <text:p text:style-name="P36">立　書　人：</text:p>
      <text:p text:style-name="P37">地<text:s text:c="6"/>址：</text:p>
      <text:p text:style-name="P38"/>
      <text:p text:style-name="內文"><text:span text:style-name="T39">中</text:span><text:span text:style-name="T40"><text:s text:c="2"/></text:span><text:span text:style-name="T41">華</text:span><text:span text:style-name="T42"><text:s text:c="2"/></text:span><text:span text:style-name="T43">民</text:span><text:span text:style-name="T44"><text:s text:c="2"/></text:span><text:span text:style-name="T45">國</text:span><text:span text:style-name="T46"><text:s text:c="11"/></text:span><text:span text:style-name="T47">年</text:span><text:span text:style-name="T48"><text:s/></text:span><text:span text:style-name="T49">　　</text:span><text:span text:style-name="T50"><text:s text:c="6"/></text:span><text:span text:style-name="T51">月</text:span><text:span text:style-name="T52"><text:s text:c="11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執照變更承造人及監造人</dc:title>
    <dc:subject>建築執照變更承造人及監造人</dc:subject>
    <meta:keyword>建築執照變更承造人及監造人</meta:keyword>
    <meta:initial-creator>工務局</meta:initial-creator>
    <dc:creator>趙麗婷</dc:creator>
    <meta:creation-date>2016-08-16T02:16:00Z</meta:creation-date>
    <dc:date>2016-08-16T02:16:00Z</dc:date>
    <meta:print-date>2012-11-23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