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5555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承攬同意書</text:p>
      <text:p text:style-name="P2"><text:span text:style-name="T3">本</text:span><text:span text:style-name="T4">事務所</text:span><text:span text:style-name="T5">（</text:span><text:span text:style-name="T6"><text:s text:c="11"/></text:span><text:span text:style-name="T7">建築師</text:span><text:span text:style-name="T8">事務所</text:span><text:span text:style-name="T9">，</text:span><text:span text:style-name="T10">建築師</text:span><text:span text:style-name="T11">：</text:span><text:span text:style-name="T12"><text:s text:c="5"/></text:span><text:span text:style-name="T13">）願</text:span><text:span text:style-name="T14">監</text:span><text:span text:style-name="T15">造</text:span><text:span text:style-name="T16">座落於高雄市旗津區東沙段</text:span><text:span text:style-name="T17"><text:s text:c="4"/></text:span><text:span text:style-name="T18">地號</text:span><text:span text:style-name="T19"><text:s text:c="12"/></text:span><text:span text:style-name="T20">建築師</text:span><text:span text:style-name="T21">事務所</text:span><text:span text:style-name="T22">放棄未完工之工程</text:span><text:span text:style-name="T23">，</text:span><text:span text:style-name="T24">領有海洋國家公園管理處核發（</text:span><text:span text:style-name="T25"><text:s text:c="3"/></text:span><text:span text:style-name="T26">）海環建（雜）字第</text:span><text:span text:style-name="T27"><text:s text:c="4"/></text:span><text:span text:style-name="T28"><text:s/></text:span><text:span text:style-name="T29">號建造（雜項）執照</text:span><text:span text:style-name="T30">。</text:span><text:span text:style-name="T31">其</text:span><text:span text:style-name="T32">已完成</text:span><text:span text:style-name="T33">工程</text:span><text:span text:style-name="T34">進度</text:span><text:span text:style-name="T35">為</text:span><text:span text:style-name="T36"><text:s text:c="4"/></text:span><text:span text:style-name="T37">％</text:span><text:span text:style-name="T38">，</text:span><text:span text:style-name="T39">未完成工程進度為</text:span><text:span text:style-name="T40"><text:s text:c="4"/></text:span><text:span text:style-name="T41">％，恐口無憑，特立此書。</text:span></text:p>
      <text:p text:style-name="P42"/>
      <text:p text:style-name="P43">此致</text:p>
      <text:p text:style-name="P44">海洋國家公園管理處</text:p>
      <text:p text:style-name="P45"/>
      <text:p text:style-name="P46"/>
      <text:p text:style-name="P47"/>
      <text:p text:style-name="P48">監　造　人：</text:p>
      <text:p text:style-name="P49">地<text:s text:c="6"/>址：</text:p>
      <text:p text:style-name="P50"/>
      <text:p text:style-name="內文"><text:span text:style-name="T51">中</text:span><text:span text:style-name="T52"><text:s text:c="2"/></text:span><text:span text:style-name="T53">華</text:span><text:span text:style-name="T54"><text:s text:c="2"/></text:span><text:span text:style-name="T55">民</text:span><text:span text:style-name="T56"><text:s text:c="2"/></text:span><text:span text:style-name="T57">國</text:span><text:span text:style-name="T58"><text:s text:c="11"/></text:span><text:span text:style-name="T59">年</text:span><text:span text:style-name="T60"><text:s/></text:span><text:span text:style-name="T61">　　</text:span><text:span text:style-name="T62"><text:s text:c="6"/></text:span><text:span text:style-name="T63">月</text:span><text:span text:style-name="T64"><text:s text:c="11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執照變更承造人及監造人</dc:title>
    <dc:subject>建築執照變更承造人及監造人</dc:subject>
    <meta:keyword>建築執照變更承造人及監造人</meta:keyword>
    <meta:initial-creator>工務局</meta:initial-creator>
    <dc:creator>趙麗婷</dc:creator>
    <meta:creation-date>2016-08-16T02:16:00Z</meta:creation-date>
    <dc:date>2016-08-16T02:17:00Z</dc:date>
    <meta:print-date>2012-11-23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