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ck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3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55">
            <text:p>變更建造執照監造人申辦須知<text:span text:style-name="T1">: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6">
            <text:p>承辦單位</text:p>
          </table:table-cell>
          <table:covered-table-cell/>
          <table:table-cell office:value-type="string" table:number-columns-spanned="3" table:number-rows-spanned="1" table:style-name="ce57">
            <text:p>環境維護課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8">
            <text:p>聯絡電話</text:p>
          </table:table-cell>
          <table:covered-table-cell/>
          <table:table-cell office:value-type="string" table:number-columns-spanned="3" table:number-rows-spanned="1" table:style-name="ce54">
            <text:p>07-3601898轉1885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58">
            <text:p>申請人</text:p>
          </table:table-cell>
          <table:covered-table-cell/>
          <table:table-cell office:value-type="string" table:number-columns-spanned="3" table:number-rows-spanned="1" table:style-name="ce62">
            <text:p>1.原監造人2.起造人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8">
            <text:p>所需費用</text:p>
          </table:table-cell>
          <table:covered-table-cell/>
          <table:table-cell office:value-type="string" table:number-columns-spanned="3" table:number-rows-spanned="1" table:style-name="ce63">
            <text:p>免費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13" table:style-name="ce60">
            <text:p>應附證件</text:p>
          </table:table-cell>
          <table:covered-table-cell/>
          <table:table-cell table:number-columns-spanned="3" table:number-rows-spanned="1" table:style-name="ce67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5">
            <text:p>1.審查表B12-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1">
            <text:p>2.變更監造人申報書B13-5（2份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1">
            <text:p>3.建築師委託書A11-5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6">
            <text:p>4.監造權拋棄聲明書（變更前監造人填寫用印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6">
            <text:p>5.承攬同意書（新監造人填寫用印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number-columns-spanned="3" table:number-rows-spanned="1" table:style-name="ce61">
            <text:p>6.建造執照或雜項執照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1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1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1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table-cell table:number-columns-spanned="3" table:number-rows-spanned="1" table:style-name="ce68"/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8">
            <text:p>作業時程</text:p>
          </table:table-cell>
          <table:covered-table-cell/>
          <table:table-cell office:value-type="string" table:number-columns-spanned="3" table:number-rows-spanned="1" table:style-name="ce54">
            <text:p>3日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9">
            <text:p>相關法令或依據</text:p>
          </table:table-cell>
          <table:covered-table-cell/>
          <table:table-cell office:value-type="string" table:number-columns-spanned="3" table:number-rows-spanned="1" table:style-name="ce53">
            <text:p>建築法第55條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030</meta:generator>
    <meta:initial-creator>980684</meta:initial-creator>
    <dc:creator>趙麗婷</dc:creator>
    <meta:creation-date>2014-07-20T03:34:17Z</meta:creation-date>
    <dc:date>2016-08-16T01:57:05Z</dc:date>
    <meta:print-date>2014-07-20T04:21:33Z</meta:print-date>
  </office:meta>
</office:document-meta>
</file>