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465in" fo:margin-left="-0.0299in" style:page-number="auto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style:row-height="0.333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528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14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2154in"/>
    </style:style>
    <style:style style:name="P4" style:family="paragraph" style:parent-style-name="Standard">
      <style:paragraph-properties fo:margin-left="0.1181in" fo:margin-right="0.0252in" fo:line-height="0.1945in" fo:text-align="justify" style:justify-single-word="false" fo:text-indent="-0.1181in" style:auto-text-indent="false"/>
    </style:style>
    <style:style style:name="P5" style:family="paragraph" style:parent-style-name="Standard">
      <style:paragraph-properties fo:margin-left="0.1256in" fo:margin-right="0.0252in" fo:line-height="0.25in" fo:text-indent="-0.1256in" style:auto-text-indent="false"/>
    </style:style>
    <style:style style:name="P6" style:family="paragraph" style:parent-style-name="Standard">
      <style:paragraph-properties fo:margin-top="0.0835in" fo:margin-bottom="0in" loext:contextual-spacing="false" fo:line-height="0.278in"/>
    </style:style>
    <style:style style:name="P7" style:family="paragraph" style:parent-style-name="Standard">
      <style:paragraph-properties fo:margin-left="0in" fo:margin-right="0in" fo:line-height="0.25in" fo:text-indent="0.4571in" style:auto-text-indent="false"/>
    </style:style>
    <style:style style:name="P8" style:family="paragraph" style:parent-style-name="Standard">
      <style:paragraph-properties fo:margin-left="0in" fo:margin-right="0in" fo:text-indent="0.1181in" style:auto-text-indent="false"/>
    </style:style>
    <style:style style:name="P9" style:family="paragraph" style:parent-style-name="Standard">
      <style:paragraph-properties fo:margin-left="0in" fo:margin-right="0in" fo:line-height="0.25in" fo:text-indent="0.1181in" style:auto-text-indent="false"/>
    </style:style>
    <style:style style:name="P10" style:family="paragraph" style:parent-style-name="Standard">
      <style:paragraph-properties fo:margin-left="0in" fo:margin-right="0in" fo:text-indent="0.1181in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in" fo:margin-right="0in" fo:text-indent="0.1161in" style:auto-text-indent="false"/>
    </style:style>
    <style:style style:name="P12" style:family="paragraph" style:parent-style-name="Standard">
      <style:paragraph-properties fo:margin-left="0in" fo:margin-right="0in" fo:text-indent="0.1071in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in" fo:margin-right="0in" fo:line-height="0.2154in" fo:text-indent="0.2319in" style:auto-text-indent="false"/>
    </style:style>
    <style:style style:name="P14" style:family="paragraph" style:parent-style-name="Standard">
      <style:paragraph-properties fo:margin-left="0in" fo:margin-right="0in" fo:line-height="0.2154in" fo:text-indent="0.2535in" style:auto-text-indent="false"/>
    </style:style>
    <style:style style:name="P15" style:family="paragraph" style:parent-style-name="內文0">
      <style:paragraph-properties style:snap-to-layout-grid="false"/>
    </style:style>
    <style:style style:name="P16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監造人申報書</text:p>
          </table:table-cell>
          <table:table-cell table:style-name="Table1.A1" office:value-type="string">
            <text:p text:style-name="內文0">Ｂ１３－５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6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4"><text:span text:style-name="T2">1.</text:span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5"><text:span text:style-name="T2">2.</text:span><text:span text:style-name="T2">依據建築法第</text:span><text:span text:style-name="T2">55</text:span><text:span text:style-name="T2">條規定，起造人領得建造執照或雜項執照後，如有變更監造人之情形，應即申報該管主管建築機關備案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玆為下開工程變更監造人，特申請核備。</text:p>
            <text:p text:style-name="P6"><text:span text:style-name="T2">此致</text:span><text:span text:style-name="T4"> <text:s text:c="21"/></text:span><text:span text:style-name="T4"><text:s/></text:span><text:span text:style-name="T2">海洋國家公園管理處</text:span></text:p>
            <text:p text:style-name="P7"><text:span text:style-name="T2">起造人</text:span><text:span text:style-name="T4"> <text:s text:c="21"/></text:span><text:span text:style-name="T2">　印　　　　　　　　法定代表人　　　　　　　　　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<text:span text:style-name="T8">□</text:span>起造人單獨依建築法第五十五條規定申請變更監造人。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1.</text:span><text:span text:style-name="T2">建造執照或雜項執照】</text:span></text:p>
            <text:p text:style-name="P9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2.</text:span><text:span text:style-name="T2">建築地址】</text:span></text:p>
            <text:p text:style-name="P8"><text:span text:style-name="T2">【所屬行政區】</text:span><text:span text:style-name="T4"> <text:s text:c="4"/></text:span><text:span text:style-name="T4"><text:s/></text:span><text:span text:style-name="T4"><text:s/></text:span><text:span text:style-name="T2">縣（市）</text:span><text:span text:style-name="T4"> <text:s text:c="7"/></text:span><text:span text:style-name="T2">鄉</text:span><text:span text:style-name="T2">(</text:span><text:span text:style-name="T2">鎮、市、區</text:span><text:span text:style-name="T2">) <text:s text:c="4"/></text:span><text:span text:style-name="T2"><text:s/></text:span><text:span text:style-name="T2"><text:s text:c="4"/></text:span><text:span text:style-name="T2"><text:s/></text:span><text:span text:style-name="T2"><text:s/></text:span><text:span text:style-name="T2">【郵遞區號】</text:span></text:p>
            <text:p text:style-name="P8"><text:span text:style-name="T2">【地號】</text:span><text:span text:style-name="T4"> <text:s text:c="4"/></text:span><text:span text:style-name="T4"><text:s text:c="2"/></text:span><text:span text:style-name="T4"><text:s/></text:span><text:span text:style-name="T2">縣（市）</text:span><text:span text:style-name="T4"> <text:s text:c="8"/></text:span><text:span text:style-name="T2">鄉</text:span><text:span text:style-name="T2">(</text:span><text:span text:style-name="T2">鎮、市、區</text:span><text:span text:style-name="T2">) <text:s text:c="2"/></text:span><text:span text:style-name="T2"><text:s/></text:span><text:span text:style-name="T2"><text:s text:c="2"/></text:span><text:span text:style-name="T2">段</text:span><text:span text:style-name="T4"> <text:s text:c="5"/></text:span><text:span text:style-name="T2">小段</text:span><text:span text:style-name="T4"> <text:s text:c="6"/></text:span><text:span text:style-name="T2">號等</text:span><text:span text:style-name="T4"> <text:s text:c="2"/></text:span><text:span text:style-name="T2">筆</text:span></text:p>
            <text:p text:style-name="P8"><text:span text:style-name="T2">【地址】　　　　縣（市）</text:span><text:span text:style-name="T4"> <text:s text:c="2"/></text:span><text:span text:style-name="T4"><text:s text:c="5"/></text:span><text:span text:style-name="T4"><text:s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3.</text:span><text:span text:style-name="T2">起造人】</text:span></text:p>
            <text:p text:style-name="P10">【姓名】　　　　　　　　　　印　　　　　　【法定代表人】　　　　　　　　　印　</text:p>
            <text:p text:style-name="P8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4"><text:s text:c="3"/></text:span><text:span text:style-name="T2">【電話】　　　　　　【傳真或</text:span><text:span text:style-name="T2">e-mail</text:span><text:span text:style-name="T2">】</text:span></text:p>
            <text:p text:style-name="P10">【國民身分證統一編號或營利事業統一編號或扣繳單位統一編號】</text:p>
            <text:p text:style-name="P8"><text:span text:style-name="T2">【住址】　　　　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8"><text:span text:style-name="T2">【通訊處】　　　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4.</text:span><text:span text:style-name="T2">變更後監造人】</text:span></text:p>
            <text:p text:style-name="P8"><text:span text:style-name="T2">【姓名】</text:span><text:span text:style-name="T4"> <text:s text:c="17"/></text:span><text:span text:style-name="T2">簽章</text:span><text:span text:style-name="T4"> <text:s text:c="8"/></text:span><text:span text:style-name="T4"><text:s text:c="3"/></text:span><text:span text:style-name="T2">【開業證書字號】</text:span></text:p>
            <text:p text:style-name="P8"><text:span text:style-name="T2">【事務所名稱】</text:span><text:span text:style-name="T4"> <text:s text:c="13"/></text:span><text:span text:style-name="T2">印</text:span><text:span text:style-name="T4"> <text:s text:c="3"/></text:span><text:span text:style-name="T4"><text:s text:c="3"/></text:span><text:span text:style-name="T4"><text:s text:c="5"/></text:span><text:span text:style-name="T2">【電話】　　　　　　【傳真或</text:span><text:span text:style-name="T2">e-mail</text:span><text:span text:style-name="T2">】</text:span></text:p>
            <text:p text:style-name="P8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text:s text:c="34"/></text:span><text:span text:style-name="T4"><text:s text:c="4"/></text:span><text:span text:style-name="T4"><text:s text:c="5"/></text:span><text:span text:style-name="T4"><text:s/></text:span><text:span text:style-name="T4"><text:s/></text:span><text:span text:style-name="T4"><text:s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5.</text:span><text:span text:style-name="T2">原監造人】</text:span></text:p>
            <text:p text:style-name="P8"><text:span text:style-name="T2">【姓名】</text:span><text:span text:style-name="T4"> <text:s text:c="17"/></text:span><text:span text:style-name="T2">簽章</text:span><text:span text:style-name="T4"> <text:s text:c="8"/></text:span><text:span text:style-name="T4"><text:s text:c="3"/></text:span><text:span text:style-name="T2">【開業證書字號】</text:span></text:p>
            <text:p text:style-name="P8"><text:span text:style-name="T2">【事務所名稱】</text:span><text:span text:style-name="T4"> <text:s text:c="13"/></text:span><text:span text:style-name="T2">印</text:span><text:span text:style-name="T4"> <text:s text:c="3"/></text:span><text:span text:style-name="T4"><text:s text:c="3"/></text:span><text:span text:style-name="T4"><text:s text:c="5"/></text:span><text:span text:style-name="T2">【電話】　　　　　　【傳真或</text:span><text:span text:style-name="T2">e-mail</text:span><text:span text:style-name="T2">】</text:span></text:p>
            <text:p text:style-name="P8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6.</text:span><text:span text:style-name="T2">承造人】</text:span><text:span text:style-name="T4"> <text:s/></text:span></text:p>
            <text:p text:style-name="P8"><text:span text:style-name="T2">【營造業名稱】</text:span><text:span text:style-name="T4"> <text:s text:c="14"/></text:span><text:span text:style-name="T2">印</text:span><text:span text:style-name="T4"> <text:s text:c="6"/></text:span><text:span text:style-name="T4"><text:s text:c="3"/></text:span><text:span text:style-name="T4"><text:s/></text:span><text:span text:style-name="T2">【統一編號】</text:span></text:p>
            <text:p text:style-name="P8"><text:span text:style-name="T2">【負責人】</text:span><text:span text:style-name="T4"> <text:s text:c="16"/></text:span><text:span text:style-name="T2">簽章</text:span><text:span text:style-name="T4"> <text:s text:c="10"/></text:span><text:span text:style-name="T2">【電話】　　　　　　【傳真或</text:span><text:span text:style-name="T2">e-mail</text:span><text:span text:style-name="T2">】　</text:span></text:p>
            <text:p text:style-name="P8"><text:span text:style-name="T2">【登記等級字號】</text:span><text:span text:style-name="T4"> <text:s text:c="23"/></text:span><text:span text:style-name="T4"><text:s text:c="31"/></text:span></text:p>
            <text:p text:style-name="P11"><text:span text:style-name="T2">【營業地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text:s text:c="36"/></text:span></text:p>
            <text:p text:style-name="P12"><text:span text:style-name="T6">【專任工程人員】</text:span><text:span text:style-name="T7"> <text:s text:c="3"/></text:span><text:span text:style-name="T6">　　</text:span><text:span text:style-name="T7"> <text:s text:c="3"/></text:span><text:span text:style-name="T6">簽章</text:span><text:span text:style-name="T7"> <text:s text:c="9"/></text:span><text:span text:style-name="T6">【證書字號】</text:span><text:span text:style-name="T7"> <text:s text:c="15"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7.</text:span><text:span text:style-name="T2">工程進度】</text:span></text:p>
          </table:table-cell>
          <table:covered-table-cell/>
        </table:table-row>
        <table:table-row table:style-name="Table1.3">
          <table:table-cell table:style-name="Table1.A13" table:number-columns-spanned="2" office:value-type="string">
            <text:p text:style-name="P1"><text:span text:style-name="T2">【</text:span><text:span text:style-name="T2">8.</text:span><text:span text:style-name="T2">附註事項】</text:span></text:p>
          </table:table-cell>
          <table:covered-table-cell/>
        </table:table-row>
        <table:table-row table:style-name="Table1.3">
          <table:table-cell table:style-name="Table1.A14" table:number-columns-spanned="2" office:value-type="string">
            <text:p text:style-name="P1"><text:span text:style-name="T2">【掛號日期】</text:span><text:span text:style-name="T4"> <text:s text:c="15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3"><text:span text:style-name="T2">註</text:span><text:span text:style-name="T2">:</text:span><text:span text:style-name="T2"> </text:span><text:span text:style-name="T2">1.</text:span><text:span text:style-name="T2">粗框部分申請人免填。</text:span></text:p>
      <text:p text:style-name="P13"><text:span text:style-name="T2">2.</text:span><text:span text:style-name="T2">由起造人單獨申請變更者，免原監造人簽章，主管建築機關並副知原監造人。</text:span></text:p>
      <text:p text:style-name="P14">3.標示「印」者請用印，標示「簽章」者請簽名及蓋章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4374in" fo:margin-right="0in" fo:line-height="0.1665in" fo:text-indent="-0.1638in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134in" fo:margin-right="0in" fo:line-height="0.2638in" fo:text-align="justify" style:justify-single-word="false" fo:text-indent="-0.5134in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335in" fo:margin-bottom="0.5516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3.8417in" svg:y="0.0244in" svg:width="0.4929in" draw:z-index="1"><draw:text-box fo:min-height="0.0228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09-02-18T08:26:00</meta:creation-date>
    <dc:creator>971009</dc:creator>
    <dc:date>2009-02-23T04:20:00</dc:date>
    <meta:print-date>2002-07-26T14:58:00</meta:print-date>
    <meta:editing-cycles>3</meta:editing-cycles>
    <meta:document-statistic meta:table-count="1" meta:image-count="0" meta:object-count="0" meta:page-count="1" meta:paragraph-count="42" meta:word-count="784" meta:character-count="1580" meta:non-whitespace-character-count="819"/>
    <meta:generator>LibreOffice/6.3.3.2$Linux_X86_64 LibreOffice_project/a64200df03143b798afd1ec74a12ab50359878ed</meta:generator>
  </office:meta>
</office:document-meta>
</file>