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2764in" fo:margin-left="-0.0229in" table:align="left" style:writing-mode="lr-tb"/>
    </style:style>
    <style:style style:name="Table1.A" style:family="table-column">
      <style:table-column-properties style:column-width="6.269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1.A3" style:family="table-cell">
      <style:table-cell-properties style:vertical-align="top" fo:padding-left="0.0194in" fo:padding-right="0.0194in" fo:padding-top="0in" fo:padding-bottom="0in" fo:border="0.5pt solid #000000" style:writing-mode="lr-tb"/>
    </style:style>
    <style:style style:name="Table1.6" style:family="table-row">
      <style:table-row-properties fo:keep-together="always"/>
    </style:style>
    <style:style style:name="Table1.10" style:family="table-row">
      <style:table-row-properties style:min-row-height="0.841in" fo:keep-together="auto"/>
    </style:style>
    <style:style style:name="Table1.11" style:family="table-row">
      <style:table-row-properties style:min-row-height="0.5986in" fo:keep-together="auto"/>
    </style:style>
    <style:style style:name="P1" style:family="paragraph" style:parent-style-name="Standard">
      <style:paragraph-properties style:line-height-at-least="0in"/>
    </style:style>
    <style:style style:name="P2" style:family="paragraph" style:parent-style-name="Standard">
      <style:paragraph-properties style:line-height-at-least="0in"/>
      <style:text-properties style:font-name="標楷體" fo:font-size="9pt" style:font-name-asian="標楷體" style:font-size-asian="9pt"/>
    </style:style>
    <style:style style:name="P3" style:family="paragraph" style:parent-style-name="Standard">
      <style:paragraph-properties fo:margin-left="0.3752in" fo:margin-right="0in" style:line-height-at-least="0in" fo:text-indent="0in" style:auto-text-indent="false"/>
    </style:style>
    <style:style style:name="P4" style:family="paragraph" style:parent-style-name="Standard">
      <style:paragraph-properties fo:margin-left="0.3752in" fo:margin-right="0in" style:line-height-at-least="0in" fo:text-indent="0in" style:auto-text-indent="false"/>
      <style:text-properties style:font-name="標楷體" fo:font-size="9pt" style:font-name-asian="標楷體" style:font-size-asian="9pt"/>
    </style:style>
    <style:style style:name="P5" style:family="paragraph" style:parent-style-name="Standard">
      <style:paragraph-properties fo:margin-left="0.3736in" fo:margin-right="0in" style:line-height-at-least="0in" fo:text-indent="0.0008in" style:auto-text-indent="false"/>
      <style:text-properties style:font-name="標楷體" fo:font-size="9pt" style:font-name-asian="標楷體" style:font-size-asian="9pt"/>
    </style:style>
    <style:style style:name="P6" style:family="paragraph" style:parent-style-name="Standard">
      <style:paragraph-properties fo:margin-left="0.4445in" fo:margin-right="0in" style:line-height-at-least="0in" fo:text-indent="-0.4445in" style:auto-text-indent="false"/>
    </style:style>
    <style:style style:name="P7" style:family="paragraph" style:parent-style-name="Standard">
      <style:paragraph-properties fo:margin-left="0.6236in" fo:margin-right="0in" style:line-height-at-least="0in" fo:text-indent="-0.25in" style:auto-text-indent="false"/>
    </style:style>
    <style:style style:name="P8" style:family="paragraph" style:parent-style-name="Standard" style:master-page-name="Standard">
      <style:paragraph-properties style:line-height-at-least="0in" fo:text-align="center" style:justify-single-word="false" style:page-number="auto"/>
    </style:style>
    <style:style style:name="P9" style:family="paragraph" style:parent-style-name="Standard">
      <style:paragraph-properties fo:margin-left="0.4862in" fo:margin-right="0in" style:line-height-at-least="0in" fo:text-indent="-0.111in" style:auto-text-indent="false"/>
    </style:style>
    <style:style style:name="P10" style:family="paragraph" style:parent-style-name="Footer">
      <style:paragraph-properties style:line-height-at-least="0in" style:snap-to-layout-grid="false">
        <style:tab-stops/>
      </style:paragraph-properties>
    </style:style>
    <style:style style:name="P11" style:family="paragraph" style:parent-style-name="Footer">
      <style:paragraph-properties style:line-height-at-least="0in" style:snap-to-layout-grid="false">
        <style:tab-stops/>
      </style:paragraph-properties>
      <style:text-properties style:font-name="標楷體" fo:font-size="8pt" style:font-name-asian="標楷體" style:font-size-asian="8pt" style:font-size-complex="12pt"/>
    </style:style>
    <style:style style:name="T1" style:family="text">
      <style:text-properties style:font-name="標楷體" fo:font-size="20pt" style:font-name-asian="標楷體" style:font-size-asian="20pt"/>
    </style:style>
    <style:style style:name="T2" style:family="text">
      <style:text-properties style:font-name="標楷體" fo:font-size="8pt" style:font-name-asian="標楷體" style:font-size-asian="8pt" style:font-size-complex="12pt"/>
    </style:style>
    <style:style style:name="T3" style:family="text">
      <style:text-properties style:font-name="標楷體" fo:font-size="8pt" style:font-name-asian="標楷體" style:font-size-asian="8pt" style:font-size-complex="12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9pt" style:font-name-asian="標楷體" style:font-size-asian="9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font-size-complex="9pt"/>
    </style:style>
    <style:style style:name="T8" style:family="text">
      <style:text-properties style:font-size-complex="12pt"/>
    </style:style>
    <style:style style:name="T9" style:family="text">
      <style:text-properties style:font-name-complex="標楷體"/>
    </style:style>
    <style:style style:name="T10" style:family="text">
      <style:text-properties style:text-position="super 58%" style:font-name="標楷體"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建築物室內裝修竣工查驗申請書</text:span> <text:s/>E1-7</text:p>
      <table:table table:name="Table1" table:style-name="Table1">
        <table:table-column table:style-name="Table1.A"/>
        <table:table-row table:style-name="Table1.1">
          <table:table-cell table:style-name="Table1.A1" office:value-type="string">
            <text:p text:style-name="P10"><text:span text:style-name="T2">依據建築物室內裝修管理辦法第三十二條第三項規定，</text:span><text:span text:style-name="T2">直轄市、縣 (市) 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able:table-cell>
        </table:table-row>
        <table:table-row table:style-name="Table1.1">
          <table:table-cell table:style-name="Table1.A1" office:value-type="string">
            <text:p text:style-name="P11">本工程遵章檢同建築物室內裝修圖說及有關證件，請准予辦理建築物室內裝修查核圖說</text:p>
            <text:p text:style-name="P10"><text:span text:style-name="T2">此致</text:span><text:span text:style-name="T2"> <text:s text:c="6"/></text:span><text:span text:style-name="T2">○○○政府○○○○○局</text:span></text:p>
            <text:p text:style-name="P10"><text:span text:style-name="T2">　　　　　　　　　 <text:s text:c="7"/>　審查機構</text:span><text:span text:style-name="T2"> <text:s text:c="3"/></text:span><text:span text:style-name="T5"><text:s text:c="9"/></text:span><text:span text:style-name="T5"><text:s text:c="2"/></text:span></text:p>
          </table:table-cell>
        </table:table-row>
        <table:table-row table:style-name="Table1.1">
          <table:table-cell table:style-name="Table1.A3" office:value-type="string">
            <text:p text:style-name="P2">【１.申請人】</text:p>
            <text:p text:style-name="P4">【姓名或法人名稱】</text:p>
            <text:p text:style-name="P4">【法定負責人】</text:p>
            <text:p text:style-name="P4">【出生年月日】　　　　年　　　　月　　　　日</text:p>
            <text:p text:style-name="P3"><text:span text:style-name="T5">【國民身份證統一編號】</text:span></text:p>
            <text:p text:style-name="P4">【戶籍地址】　　　　　　　　　　　　　　　【電話】　　　　　　　印</text:p>
          </table:table-cell>
        </table:table-row>
        <table:table-row table:style-name="Table1.1">
          <table:table-cell table:style-name="Table1.A3" office:value-type="string">
            <text:p text:style-name="P2">【２.室內裝修設計】</text:p>
            <text:p text:style-name="P4">【建築師事務所或室內裝修名稱】</text:p>
            <text:p text:style-name="P4">【公司地址】</text:p>
            <text:p text:style-name="P3"><text:span text:style-name="T5">【開業證書或登記證字號】　　　　　　　　【有效期限】　　　　 <text:s text:c="3"/>　印</text:span></text:p>
            <text:p text:style-name="P4">【統一編號】 <text:s text:c="27"/>【電話】</text:p>
            <text:p text:style-name="P4">【負責人】</text:p>
            <text:p text:style-name="P4">【姓名】</text:p>
            <text:p text:style-name="P3"><text:span text:style-name="T5">【國民身份證統一編號】　　　　　　　　　　【電話】　　　　　　 <text:s text:c="3"/>　印</text:span></text:p>
            <text:p text:style-name="P4">【專業設計技術人員】</text:p>
            <text:p text:style-name="P4">【姓名】</text:p>
            <text:p text:style-name="P3"><text:span text:style-name="T5">【登記證字號】　　 <text:s text:c="2"/>　　　　　　 <text:s text:c="3"/>　【有效期限】 <text:s text:c="3"/>　　　　 <text:s/>【電話】</text:span></text:p>
          </table:table-cell>
        </table:table-row>
        <table:table-row table:style-name="Table1.1">
          <table:table-cell table:style-name="Table1.A3" office:value-type="string">
            <text:p text:style-name="P2">【３.室內裝修施工】</text:p>
            <text:p text:style-name="P4">【營造廠商或室內裝修業名稱】</text:p>
            <text:p text:style-name="P4">【公司地址】　　　　　　　　　　　　　　　</text:p>
            <text:p text:style-name="P4">【登記證字號】　　　　　　　　　　　　　【有效期限】　　　　　　　印</text:p>
            <text:p text:style-name="P4">【統一編號】 <text:s text:c="27"/>【電話】</text:p>
            <text:p text:style-name="P4">【負責人】</text:p>
            <text:p text:style-name="P4">【姓名】</text:p>
            <text:p text:style-name="P3"><text:span text:style-name="T5">【國民身份證統一編號】　　　　　　　　　【電話】　　　　　　　印</text:span></text:p>
            <text:p text:style-name="P4">【專業施工人員】</text:p>
            <text:p text:style-name="P4">【姓名】　　　　　　　　　　　　　　　　　</text:p>
            <text:p text:style-name="P4">【登記證字號】　　　　　　　　　　　　【有效期限】　 <text:s text:c="13"/>【電話】　　　　　　　</text:p>
          </table:table-cell>
        </table:table-row>
        <table:table-row table:style-name="Table1.6">
          <table:table-cell table:style-name="Table1.A3" office:value-type="string">
            <text:p text:style-name="P2">【４.建築概要】</text:p>
            <text:p text:style-name="P5">【裝修地址】</text:p>
          </table:table-cell>
        </table:table-row>
        <table:table-row table:style-name="Table1.1">
          <table:table-cell table:style-name="Table1.A3" office:value-type="string">
            <text:p text:style-name="P1"><text:span text:style-name="T5">【５.裝修概要及建築物室內裝修概要】</text:span></text:p>
            <text:p text:style-name="P2"><text:span text:style-name="T9"><text:s text:c="5"/></text:span>【裝修概要】</text:p>
            <text:p text:style-name="P5">【裝修地址】</text:p>
            <text:p text:style-name="P5">【原建築物用途】</text:p>
            <text:p text:style-name="P4">【變更後建築物用途】</text:p>
            <text:p text:style-name="P2"><text:span text:style-name="T9"><text:s text:c="5"/></text:span>【建築物室內裝修概要】</text:p>
            <text:p text:style-name="P4">【裝修樓層】 <text:s text:c="34"/>【裝修位置】</text:p>
            <text:p text:style-name="P3"><text:span text:style-name="T5">【原有樓地板面積】</text:span><text:span text:style-name="T5"> <text:s text:c="10"/></text:span><text:span text:style-name="T5">　 <text:s text:c="2"/>m</text:span><text:span text:style-name="T10">2</text:span><text:span text:style-name="T5"> <text:s text:c="8"/>　【申請樓地板面積】</text:span><text:span text:style-name="T5"> <text:s text:c="7"/></text:span><text:span text:style-name="T5"><text:s text:c="5"/></text:span><text:span text:style-name="T5"><text:s text:c="5"/></text:span><text:span text:style-name="T5">　m</text:span><text:span text:style-name="T10">2</text:span></text:p>
          </table:table-cell>
        </table:table-row>
        <table:table-row table:style-name="Table1.1">
          <table:table-cell table:style-name="Table1.A3" office:value-type="string">
            <text:p text:style-name="P2">【收件】</text:p>
            <text:p text:style-name="P3"><text:span text:style-name="T5">【掛號字號】　　　　　字第　　　</text:span><text:span text:style-name="T5"> <text:s text:c="4"/></text:span><text:span text:style-name="T5">　　　　號</text:span></text:p>
            <text:p text:style-name="P4">【收件日期】　　　　　　　　年　　月　　日</text:p>
          </table:table-cell>
        </table:table-row>
        <table:table-row table:style-name="Table1.1">
          <table:table-cell table:style-name="Table1.A3" office:value-type="string">
            <text:p text:style-name="P2">【審查】</text:p>
            <text:p text:style-name="P4">【通知修改日期】　　　　　　年　　月　　日</text:p>
            <text:p text:style-name="P4">【合格證明字號】　年　月　日　字第　　　號【查驗人員簽章】　　　　　印</text:p>
            <text:p text:style-name="P4">【核發日期】　　　　　　　　年　　月　　日</text:p>
            <text:p text:style-name="P4">【領收日期】　　　　　　　　年　　月　　日【領收人簽章】　　　　　　印</text:p>
          </table:table-cell>
        </table:table-row>
        <table:table-row table:style-name="Table1.10">
          <table:table-cell table:style-name="Table1.A3" office:value-type="string">
            <text:p text:style-name="P2">【歷次室內裝修合格證明字號】</text:p>
            <text:p text:style-name="P2">　　第　　次：　　　　年　　　月　　　日　　字號　　　　　　　　號</text:p>
            <text:p text:style-name="P1"><text:span text:style-name="T5">　　第　　次：　　　　年　　　月　　　日　　字號　　　　　　　　號</text:span></text:p>
            <text:p text:style-name="P1"><text:span text:style-name="T5">　　第　　次：　　　　年　　　月　　　日　　字號　　　　　　　　號</text:span></text:p>
            <text:p text:style-name="P2">　　</text:p>
          </table:table-cell>
        </table:table-row>
        <table:table-row table:style-name="Table1.11">
          <table:table-cell table:style-name="Table1.A3" office:value-type="string">
            <text:p text:style-name="P2">【備註】</text:p>
          </table:table-cell>
        </table:table-row>
      </table:table>
      <text:p text:style-name="P6"><text:span text:style-name="T4">備註：一、第１項至第５項由申請人填寫。</text:span></text:p>
      <text:p text:style-name="P7"><text:span text:style-name="T4">二、建築物室內裝修申請審核圖說，合格者，經審查人員簽章後，申請人應依建築物室內裝修管理辦法第二十九條規定應於規定期限內施工完竣後申請竣工查驗，逾期未申請者，許可文件失去效力。</text:span></text:p>
      <text:p text:style-name="P9"><text:span text:style-name="T4">三、依內政部九十九年十二月二十三日台內營字第</text:span><text:span text:style-name="T7">○九九○八一○三四五</text:span><text:span text:style-name="T4">號令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雅真中楷" svg:font-family="雅真中楷,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3752in" fo:margin-left="1.1811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竣工查驗申請書</dc:title>
    <meta:initial-creator>user0060085</meta:initial-creator>
    <meta:creation-date>2011-03-31T03:04:00</meta:creation-date>
    <dc:creator>801201</dc:creator>
    <dc:date>2011-03-31T03:04:00</dc:date>
    <meta:print-date>2000-11-22T16:24:00</meta:print-date>
    <meta:editing-cycles>2</meta:editing-cycles>
    <meta:editing-duration>PT1M</meta:editing-duration>
    <meta:document-statistic meta:table-count="1" meta:image-count="0" meta:object-count="0" meta:page-count="1" meta:paragraph-count="60" meta:word-count="889" meta:character-count="1444" meta:non-whitespace-character-count="900"/>
    <meta:generator>LibreOffice/5.4.7.2$Linux_X86_64 LibreOffice_project/c838ef25c16710f8838b1faec480ebba495259d0</meta:generator>
  </office:meta>
</office:document-meta>
</file>