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8D6944BA0D5BED92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mm"/>
    </style:style>
    <style:style style:name="co2" style:family="table-column">
      <style:table-column-properties fo:break-before="auto" style:column-width="132.1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97.26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藻類名錄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ackground-color="#ddd9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7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藻類名錄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9"/>
        <table:table-column table:style-name="co7" table:default-cell-style-name="ce10"/>
        <table:table-column table:style-name="co8" table:default-cell-style-name="ce10"/>
        <table:table-column table:style-name="co9" table:number-columns-repeated="1015" table:default-cell-style-name="ce10"/>
        <table:table-row table:style-name="ro1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19" office:value-type="string" calcext:value-type="string">
            <text:p>中文種名</text:p>
          </table:table-cell>
          <table:table-cell table:style-name="ce23" office:value-type="string" calcext:value-type="string">
            <text:p>種</text:p>
          </table:table-cell>
          <table:table-cell table:style-name="ce25" office:value-type="string" calcext:value-type="string" table:number-columns-spanned="2" table:number-rows-spanned="1">
            <text:p>紀錄時間</text:p>
          </table:table-cell>
          <table:covered-table-cell table:style-name="ce25"/>
          <table:table-cell table:style-name="ce25" office:value-type="string" calcext:value-type="string">
            <text:p>黃俞升2017年調查</text:p>
          </table:table-cell>
          <table:table-cell table:style-name="ce25" office:value-type="string" calcext:value-type="string">
            <text:p>鄭明修2009年調查</text:p>
          </table:table-cell>
          <table:table-cell table:style-name="ce23" office:value-type="string" calcext:value-type="string">
            <text:p>備註1(作者)</text:p>
          </table:table-cell>
          <table:table-cell table:style-name="ce31"/>
          <table:table-cell table:style-name="ce27" table:number-columns-repeated="1014"/>
        </table:table-row>
        <table:table-row table:style-name="ro1">
          <table:table-cell table:style-name="ce2" office:value-type="string" calcext:value-type="string">
            <text:p>Mastigocladaceae鞭枝藻科</text:p>
          </table:table-cell>
          <table:table-cell table:style-name="ce11" office:value-type="string" calcext:value-type="string">
            <text:p>Brachytrichia quoyi</text:p>
          </table:table-cell>
          <table:table-cell table:style-name="ce20" office:value-type="string" calcext:value-type="string">
            <text:p>海雹菜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table:style-name="ce24" office:value-type="string" calcext:value-type="string">
            <text:p><text:s/>Bornet &amp; Flahault, 1886</text:p>
          </table:table-cell>
          <table:table-cell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Oscillatoriaceae <text:s/>顫藻科</text:p>
          </table:table-cell>
          <table:table-cell table:style-name="ce11" office:value-type="string" calcext:value-type="string">
            <text:p>Lyngbya majuscula </text:p>
          </table:table-cell>
          <table:table-cell table:style-name="ce20" office:value-type="string" calcext:value-type="string">
            <text:p>巨大鞘絲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table:style-name="ce24" office:value-type="string" calcext:value-type="string">
            <text:p>Harvey ex Gomont, 1892</text:p>
          </table:table-cell>
          <table:table-cell table:style-name="ce31"/>
          <table:table-cell table:number-columns-repeated="1014"/>
        </table:table-row>
        <table:table-row table:style-name="ro2">
          <table:table-cell table:style-name="ce3" office:value-type="string" calcext:value-type="string">
            <text:p>Oscillatoriaceae <text:s/>顫藻科</text:p>
          </table:table-cell>
          <table:table-cell table:style-name="ce12" office:value-type="string" calcext:value-type="string">
            <text:p>Lyngbya <text:span text:style-name="T1">spp.</text:span></text:p>
          </table:table-cell>
          <table:table-cell table:style-name="ce21" office:value-type="string" calcext:value-type="string">
            <text:p>鞘絲藻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hormidiaceae <text:s/>席藻科</text:p>
          </table:table-cell>
          <table:table-cell table:style-name="ce12" office:value-type="string" calcext:value-type="string">
            <text:p>Symploca caespitosa </text:p>
          </table:table-cell>
          <table:table-cell table:style-name="ce21" office:value-type="string" calcext:value-type="string">
            <text:p>簇生束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C.K.Tseng &amp; M.Hua, 198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hormidiaceae <text:s/>席藻科</text:p>
          </table:table-cell>
          <table:table-cell table:style-name="ce12" office:value-type="string" calcext:value-type="string">
            <text:p>Symploca <text:span text:style-name="T1">sp.</text:span></text:p>
          </table:table-cell>
          <table:table-cell table:style-name="ce21" office:value-type="string" calcext:value-type="string">
            <text:p>蘚狀束藻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Nemastomataceae</text:p>
          </table:table-cell>
          <table:table-cell table:style-name="ce13" office:value-type="string" calcext:value-type="string">
            <text:p>Predaea weldii 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Kraft &amp; I.A.Abbott, 197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ramiaceae <text:s/>仙菜科</text:p>
          </table:table-cell>
          <table:table-cell table:style-name="ce12" office:value-type="string" calcext:value-type="string">
            <text:p>Centroceras clavulatum </text:p>
          </table:table-cell>
          <table:table-cell table:style-name="ce21" office:value-type="string" calcext:value-type="string">
            <text:p>縱胞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(C.Agardh) Montagne, 184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ramiaceae <text:s/>仙菜科</text:p>
          </table:table-cell>
          <table:table-cell table:style-name="ce12" office:value-type="string" calcext:value-type="string">
            <text:p>Ceramium boydenii</text:p>
          </table:table-cell>
          <table:table-cell table:style-name="ce21" office:value-type="string" calcext:value-type="string">
            <text:p>叢果仙菜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E.S.Gepp, 19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eramiaceae <text:s/>仙菜科</text:p>
          </table:table-cell>
          <table:table-cell table:style-name="ce12" office:value-type="string" calcext:value-type="string">
            <text:p>Dasyphila plumarioides</text:p>
          </table:table-cell>
          <table:table-cell table:style-name="ce21" office:value-type="string" calcext:value-type="string">
            <text:p>羽狀喜毛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Yendo, 192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elesseriaceae <text:s/>紅葉藻科</text:p>
          </table:table-cell>
          <table:table-cell table:style-name="ce12" office:value-type="string" calcext:value-type="string">
            <text:p>Martensia fragilis</text:p>
          </table:table-cell>
          <table:table-cell table:style-name="ce21" office:value-type="string" calcext:value-type="string">
            <text:p>脆紅網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Harvey, 1854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elesseriaceae <text:s/>紅葉藻科</text:p>
          </table:table-cell>
          <table:table-cell table:style-name="ce12" office:value-type="string" calcext:value-type="string">
            <text:p>Martensia pavonia</text:p>
          </table:table-cell>
          <table:table-cell table:style-name="ce21" office:value-type="string" calcext:value-type="string">
            <text:p>巴氏紅網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7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7" office:value-type="string" calcext:value-type="string">
            <text:p>＊</text:p>
          </table:table-cell>
          <table:table-cell office:value-type="string" calcext:value-type="string">
            <text:p>(J.Agardh) J.Agardh, 1863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2" office:value-type="string" calcext:value-type="string">
            <text:p>Acanthophora spicifera</text:p>
          </table:table-cell>
          <table:table-cell table:style-name="ce21" office:value-type="string" calcext:value-type="string">
            <text:p>穗狀魚棲苔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(M.Vahl) Børgesen, 191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2" office:value-type="string" calcext:value-type="string">
            <text:p>Chondrophycus undulatus </text:p>
          </table:table-cell>
          <table:table-cell table:style-name="ce21" office:value-type="string" calcext:value-type="string">
            <text:p>波狀凹頂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7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7" office:value-type="string" calcext:value-type="string">
            <text:p>＊</text:p>
          </table:table-cell>
          <table:table-cell office:value-type="string" calcext:value-type="string">
            <text:p>(Yamada) Garbary &amp; Harper, 1998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4" office:value-type="string" calcext:value-type="string">
            <text:p>Laurencia okamurai =Laurencia okamurae</text:p>
          </table:table-cell>
          <table:table-cell table:style-name="ce21" office:value-type="string" calcext:value-type="string">
            <text:p>崗村凹頂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Yamada, 193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3" office:value-type="string" calcext:value-type="string">
            <text:p>Laurencia pannosa </text:p>
          </table:table-cell>
          <table:table-cell table:style-name="ce21" office:value-type="string" calcext:value-type="string">
            <text:p>巢狀凹頂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Zanardini, 187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3" office:value-type="string" calcext:value-type="string">
            <text:p>Laurencia <text:span text:style-name="T1">sp.1 </text:span></text:p>
          </table:table-cell>
          <table:table-cell table:style-name="ce21" office:value-type="string" calcext:value-type="string">
            <text:p>凹頂藻的一種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3" office:value-type="string" calcext:value-type="string">
            <text:p> Laurencia<text:span text:style-name="T1"> sp.2 </text:span></text:p>
          </table:table-cell>
          <table:table-cell table:style-name="ce21" office:value-type="string" calcext:value-type="string">
            <text:p>凹頂藻的一種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5" office:value-type="string" calcext:value-type="string">
            <text:p>Palisada intermedia</text:p>
          </table:table-cell>
          <table:table-cell table:style-name="ce22" office:value-type="string" calcext:value-type="string">
            <text:p>異枝軟骨凹頂藻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017" calcext:value-type="float">
            <text:p>2017</text:p>
          </table:table-cell>
          <table:table-cell table:style-name="ce27" office:value-type="float" office:value="2009" calcext:value-type="float">
            <text:p>2009</text:p>
          </table:table-cell>
          <table:table-cell table:style-name="ce30" office:value-type="string" calcext:value-type="string">
            <text:p>＊</text:p>
          </table:table-cell>
          <table:table-cell table:style-name="ce27" office:value-type="string" calcext:value-type="string">
            <text:p>＊</text:p>
          </table:table-cell>
          <table:table-cell office:value-type="string" calcext:value-type="string">
            <text:p>(Yamada) K.W.Nam, 20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odomelaceae <text:s/>松節藻科</text:p>
          </table:table-cell>
          <table:table-cell table:style-name="ce16" office:value-type="string" calcext:value-type="string">
            <text:p>Chondrophycus <text:span text:style-name="T1"> </text:span><text:span text:style-name="T2">intermedius =Chondrophycus (Palisadi) intermedius  </text:span></text:p>
          </table:table-cell>
          <table:table-cell table:style-name="ce22" office:value-type="string" calcext:value-type="string">
            <text:p>異枝凹頂藻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7" office:value-type="float" office:value="2009" calcext:value-type="float">
            <text:p>2009</text:p>
          </table:table-cell>
          <table:table-cell table:style-name="ce30"/>
          <table:table-cell table:style-name="ce27" office:value-type="string" calcext:value-type="string">
            <text:p>＊</text:p>
          </table:table-cell>
          <table:table-cell office:value-type="string" calcext:value-type="string">
            <text:p>(Yamada) Garbary &amp; Harper, 199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hampiacaeae環節藻科</text:p>
          </table:table-cell>
          <table:table-cell table:style-name="ce13" office:value-type="string" calcext:value-type="string">
            <text:p>Champia bifida </text:p>
          </table:table-cell>
          <table:table-cell office:value-type="string" calcext:value-type="string">
            <text:p>扁平環節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Okamura, 19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Bonnemaisoniaceae <text:s/>柏安藻科</text:p>
          </table:table-cell>
          <table:table-cell table:style-name="ce13" office:value-type="string" calcext:value-type="string">
            <text:p>Asparagopsis taxiformis<text:span text:style-name="T1"> </text:span></text:p>
          </table:table-cell>
          <table:table-cell table:style-name="ce21" office:value-type="string" calcext:value-type="string">
            <text:p>蘆筍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office:value-type="string" calcext:value-type="string">
            <text:p>(Delile) Trevisan de Saint-Léon, 1845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rallinaceae <text:s/>珊瑚藻科</text:p>
          </table:table-cell>
          <table:table-cell table:style-name="ce12" office:value-type="string" calcext:value-type="string">
            <text:p>Mastophora rosea</text:p>
          </table:table-cell>
          <table:table-cell table:style-name="ce21" office:value-type="string" calcext:value-type="string">
            <text:p>寬珊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7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7" office:value-type="string" calcext:value-type="string">
            <text:p>＊</text:p>
          </table:table-cell>
          <table:table-cell office:value-type="string" calcext:value-type="string">
            <text:p>(C.Agardh) Setchell, 1943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rallinaceae <text:s/>珊瑚藻科</text:p>
          </table:table-cell>
          <table:table-cell table:style-name="ce17" office:value-type="string" calcext:value-type="string">
            <text:p>Crustose coralline algae </text:p>
          </table:table-cell>
          <table:table-cell office:value-type="string" calcext:value-type="string">
            <text:p>殼狀珊瑚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7" office:value-type="float" office:value="2009" calcext:value-type="float">
            <text:p>2009</text:p>
          </table:table-cell>
          <table:table-cell/>
          <table:table-cell table:style-name="ce27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Cystocloniaceae</text:p>
          </table:table-cell>
          <table:table-cell table:style-name="ce12" office:value-type="string" calcext:value-type="string">
            <text:p>Hypnea spinella</text:p>
          </table:table-cell>
          <table:table-cell table:style-name="ce21" office:value-type="string" calcext:value-type="string">
            <text:p>鹿角沙菜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7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7" office:value-type="string" calcext:value-type="string">
            <text:p>＊</text:p>
          </table:table-cell>
          <table:table-cell office:value-type="string" calcext:value-type="string">
            <text:p>(C.Agardh) Kützing, 184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ystocloniaceae</text:p>
          </table:table-cell>
          <table:table-cell table:style-name="ce12" office:value-type="string" calcext:value-type="string">
            <text:p>Hypnea charoides</text:p>
          </table:table-cell>
          <table:table-cell table:style-name="ce21" office:value-type="string" calcext:value-type="string">
            <text:p>長枝沙菜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J.V.Lamouroux, 181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ystocloniaceae</text:p>
          </table:table-cell>
          <table:table-cell table:style-name="ce12" office:value-type="string" calcext:value-type="string">
            <text:p>Hypnea flexicaulis</text:p>
          </table:table-cell>
          <table:table-cell table:style-name="ce21" office:value-type="string" calcext:value-type="string">
            <text:p>柔曲沙菜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Y.Yamagishi &amp; M.Masuda, 20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ystocloniaceae</text:p>
          </table:table-cell>
          <table:table-cell table:style-name="ce12" office:value-type="string" calcext:value-type="string">
            <text:p>Hypnea pannosa</text:p>
          </table:table-cell>
          <table:table-cell table:style-name="ce21" office:value-type="string" calcext:value-type="string">
            <text:p>巢沙菜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J.Agardh, 184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Dumontiaceae <text:s/>杜蠕藻科</text:p>
          </table:table-cell>
          <table:table-cell table:style-name="ce12" office:value-type="string" calcext:value-type="string">
            <text:p>Dudresnaya japonica</text:p>
          </table:table-cell>
          <table:table-cell table:style-name="ce21" office:value-type="string" calcext:value-type="string">
            <text:p>日本杜蠕藻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Okamura, 19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hizophyllidaceae <text:s/>根葉藻科</text:p>
          </table:table-cell>
          <table:table-cell table:style-name="ce12" office:value-type="string" calcext:value-type="string">
            <text:p>Portieria hornemannii</text:p>
          </table:table-cell>
          <table:table-cell table:style-name="ce21" office:value-type="string" calcext:value-type="string">
            <text:p>浪花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Lyngbye) P.C.Silva, 198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olieriaceae <text:s/>紅翎菜科</text:p>
          </table:table-cell>
          <table:table-cell table:style-name="ce12" office:value-type="string" calcext:value-type="string">
            <text:p>Meristotheca papulosa</text:p>
          </table:table-cell>
          <table:table-cell table:style-name="ce21" office:value-type="string" calcext:value-type="string">
            <text:p>雞冠菜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Montagne) J.Agardh, 1872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alymeniaceae <text:s/>海膜藻科</text:p>
          </table:table-cell>
          <table:table-cell table:style-name="ce13" office:value-type="string" calcext:value-type="string">
            <text:p>Carpopeltis maillardii<text:span text:style-name="T1"> </text:span></text:p>
          </table:table-cell>
          <table:table-cell table:style-name="ce21" office:value-type="string" calcext:value-type="string">
            <text:p>硬盾果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Montagne &amp; Millardet) Chiang, 197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alymeniaceae <text:s/>海膜藻科</text:p>
          </table:table-cell>
          <table:table-cell table:style-name="ce12" office:value-type="string" calcext:value-type="string">
            <text:p>Halymenia floresii</text:p>
          </table:table-cell>
          <table:table-cell table:style-name="ce21" office:value-type="string" calcext:value-type="string">
            <text:p>海膜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Clemente) C.Agardh, 1817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alymeniaceae <text:s/>海膜藻科</text:p>
          </table:table-cell>
          <table:table-cell table:style-name="ce12" office:value-type="string" calcext:value-type="string">
            <text:p>Halymenia dilatata</text:p>
          </table:table-cell>
          <table:table-cell table:style-name="ce21" office:value-type="string" calcext:value-type="string">
            <text:p>平展海膜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Zanardini, 185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alymeniaceae <text:s/>海膜藻科</text:p>
          </table:table-cell>
          <table:table-cell table:style-name="ce12" office:value-type="string" calcext:value-type="string">
            <text:p>Yonagunia formosana </text:p>
          </table:table-cell>
          <table:table-cell table:style-name="ce21" office:value-type="string" calcext:value-type="string">
            <text:p>台灣盾果藻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Okamura) Kawaguchi &amp; Masuda, 2004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laxauraceae <text:s/>乳節藻科</text:p>
          </table:table-cell>
          <table:table-cell table:style-name="ce12" office:value-type="string" calcext:value-type="string">
            <text:p>Tricleocarpa cylindrica</text:p>
          </table:table-cell>
          <table:table-cell table:style-name="ce21" office:value-type="string" calcext:value-type="string">
            <text:p>帚狀白果藻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J.Ellis &amp; Solander) Huisman &amp; Borowitzka, 1990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laxauraceae <text:s/>乳節藻科</text:p>
          </table:table-cell>
          <table:table-cell table:style-name="ce12" office:value-type="string" calcext:value-type="string">
            <text:p>Tricleocarpa fragilis</text:p>
          </table:table-cell>
          <table:table-cell table:style-name="ce21" office:value-type="string" calcext:value-type="string">
            <text:p>脆白果藻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 table:style-name="ce28"/>
          <table:table-cell office:value-type="string" calcext:value-type="string">
            <text:p>(Linnaeus) Huisman &amp; R.A.Townsend, 1993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laxauraceae <text:s/>乳節藻科</text:p>
          </table:table-cell>
          <table:table-cell table:style-name="ce18" office:value-type="string" calcext:value-type="string">
            <text:p>Galaxaura oblongata = Tricleocarpa fragilis </text:p>
          </table:table-cell>
          <table:table-cell table:style-name="ce22" office:value-type="string" calcext:value-type="string">
            <text:p>乳節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Linnaeus) Huisman &amp; R.A.Townsend, 199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laxauraceae <text:s/>乳節藻科</text:p>
          </table:table-cell>
          <table:table-cell table:style-name="ce15" office:value-type="string" calcext:value-type="string">
            <text:p>Dichotomaria marginata</text:p>
          </table:table-cell>
          <table:table-cell table:style-name="ce22" office:value-type="string" calcext:value-type="string">
            <text:p>扁對生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J.Ellis &amp; Solander) Lamarck, 1816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alaxauraceae <text:s/>乳節藻科</text:p>
          </table:table-cell>
          <table:table-cell table:style-name="ce16" office:value-type="string" calcext:value-type="string">
            <text:p>Tricleocarpa oblongata =Tricleocarpa fragilis </text:p>
          </table:table-cell>
          <table:table-cell table:style-name="ce22" office:value-type="string" calcext:value-type="string">
            <text:p>白果胞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Linnaeus) Huisman &amp; R.A.Townsend, 199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elidiellaceae <text:s/>凝花菜科</text:p>
          </table:table-cell>
          <table:table-cell table:style-name="ce13" office:value-type="string" calcext:value-type="string">
            <text:p>Gelidiella acerosa </text:p>
          </table:table-cell>
          <table:table-cell table:style-name="ce21" office:value-type="string" calcext:value-type="string">
            <text:p>匐枝凝花菜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Forsskål) Feldmann &amp; G.Hamel, 1934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iagoraceae 粉枝藻科</text:p>
          </table:table-cell>
          <table:table-cell table:style-name="ce12" office:value-type="string" calcext:value-type="string">
            <text:p>Liagora ceranoides</text:p>
          </table:table-cell>
          <table:table-cell table:style-name="ce21" office:value-type="string" calcext:value-type="string">
            <text:p>軟粉枝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J.V.Lamouroux, 1816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iagoraceae 粉枝藻科</text:p>
          </table:table-cell>
          <table:table-cell table:style-name="ce12" office:value-type="string" calcext:value-type="string">
            <text:p>Helminthocladia australis</text:p>
          </table:table-cell>
          <table:table-cell table:style-name="ce21" office:value-type="string" calcext:value-type="string">
            <text:p>蠕枝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Harvey, 186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cinaiaceae</text:p>
          </table:table-cell>
          <table:table-cell table:style-name="ce12" office:value-type="string" calcext:value-type="string">
            <text:p>Scinaia moniliformis</text:p>
          </table:table-cell>
          <table:table-cell table:style-name="ce21" office:value-type="string" calcext:value-type="string">
            <text:p>念珠鮮奈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J.Agardh, 188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eyssonneliaceae 耳殼藻科</text:p>
          </table:table-cell>
          <table:table-cell table:style-name="ce12" office:value-type="string" calcext:value-type="string">
            <text:p>Peyssonnelia conchicola</text:p>
          </table:table-cell>
          <table:table-cell table:style-name="ce21" office:value-type="string" calcext:value-type="string">
            <text:p>木耳狀耳殼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Piccone &amp; Grunow, 1884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locamiaceae <text:s/>海頭紅科</text:p>
          </table:table-cell>
          <table:table-cell table:style-name="ce12" office:value-type="string" calcext:value-type="string">
            <text:p>Plocamium telfairiae</text:p>
          </table:table-cell>
          <table:table-cell table:style-name="ce21" office:value-type="string" calcext:value-type="string">
            <text:p>海頭紅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W.J.Hooker &amp; Harvey) Harvey ex Kützing, 1849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aucheaceae <text:s/>葉囊藻科</text:p>
          </table:table-cell>
          <table:table-cell table:style-name="ce12" office:value-type="string" calcext:value-type="string">
            <text:p>Lepiofauchea <text:span text:style-name="T1">sp.</text:span></text:p>
          </table:table-cell>
          <table:table-cell table:style-name="ce21" office:value-type="string" calcext:value-type="string">
            <text:p>＊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Sarcodiaceae <text:s/>海木耳科</text:p>
          </table:table-cell>
          <table:table-cell table:style-name="ce12" office:value-type="string" calcext:value-type="string">
            <text:p>Sarcodia montagneana</text:p>
          </table:table-cell>
          <table:table-cell table:style-name="ce21" office:value-type="string" calcext:value-type="string">
            <text:p>海木耳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<text:s/>(J.D.Hooker &amp; Harvey) J.Agardh, 185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omentariaceae <text:s/>蘿蔓藻科</text:p>
          </table:table-cell>
          <table:table-cell table:style-name="ce12" office:value-type="string" calcext:value-type="string">
            <text:p>Ceratodictyon spongiosum</text:p>
          </table:table-cell>
          <table:table-cell table:style-name="ce21" office:value-type="string" calcext:value-type="string">
            <text:p>角網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Zanardini, 1878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omentariaceae <text:s/>蘿蔓藻科</text:p>
          </table:table-cell>
          <table:table-cell table:style-name="ce12" office:value-type="string" calcext:value-type="string">
            <text:p>Ceratodictyon repens</text:p>
          </table:table-cell>
          <table:table-cell table:style-name="ce21" office:value-type="string" calcext:value-type="string">
            <text:p>匍匐角網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(Kützing) R.E.Norris, 19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steronemataceae </text:p>
          </table:table-cell>
          <table:table-cell table:style-name="ce16" office:value-type="string" calcext:value-type="string">
            <text:p>Giffordia breviarticulata=Asteronema breviarticulatum</text:p>
          </table:table-cell>
          <table:table-cell/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<text:s/>(J.Agardh) Ouriques &amp; Bouzon, 200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hordariaceae <text:s/>索藻科</text:p>
          </table:table-cell>
          <table:table-cell table:style-name="ce13" office:value-type="string" calcext:value-type="string">
            <text:p>Hydroclathrus clathratus </text:p>
          </table:table-cell>
          <table:table-cell office:value-type="string" calcext:value-type="string">
            <text:p>網胰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C.Agardh) M.A.Howe, 192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3" office:value-type="string" calcext:value-type="string">
            <text:p>Canistrocarpus crispatus </text:p>
          </table:table-cell>
          <table:table-cell table:style-name="ce21"/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J.V.Lamouroux) De Paula &amp; De Clerck, 20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2" office:value-type="string" calcext:value-type="string">
            <text:p>Dictyopteris undulata</text:p>
          </table:table-cell>
          <table:table-cell table:style-name="ce21" office:value-type="string" calcext:value-type="string">
            <text:p>波狀網翼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Holmes, 18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2" office:value-type="string" calcext:value-type="string">
            <text:p>Dictyota bartayresiana</text:p>
          </table:table-cell>
          <table:table-cell table:style-name="ce21" office:value-type="string" calcext:value-type="string">
            <text:p>螢光網地藻＊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J.V.Lamouroux, 180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6" office:value-type="string" calcext:value-type="string">
            <text:p>Dictyota cervicornis <text:s/>=Canistrocarpus cervicornis</text:p>
          </table:table-cell>
          <table:table-cell office:value-type="string" calcext:value-type="string">
            <text:p>鹿角網地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Kützing) De Paula &amp; De Clerck, 200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2" office:value-type="string" calcext:value-type="string">
            <text:p>Dictyota dichotoma</text:p>
          </table:table-cell>
          <table:table-cell table:style-name="ce21" office:value-type="string" calcext:value-type="string">
            <text:p>雙叉網地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Hudson) J.V.Lamouroux, 18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2" office:value-type="string" calcext:value-type="string">
            <text:p>Zonaria diesingiana</text:p>
          </table:table-cell>
          <table:table-cell table:style-name="ce21" office:value-type="string" calcext:value-type="string">
            <text:p>圈扇藻*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/>
          <table:table-cell office:value-type="string" calcext:value-type="string">
            <text:p>J.Agardh, 18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3" office:value-type="string" calcext:value-type="string">
            <text:p>Padina australis </text:p>
          </table:table-cell>
          <table:table-cell office:value-type="string" calcext:value-type="string">
            <text:p>南方團扇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Hauck, 18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2" office:value-type="string" calcext:value-type="string">
            <text:p>Padina minor</text:p>
          </table:table-cell>
          <table:table-cell table:style-name="ce21" office:value-type="string" calcext:value-type="string">
            <text:p>小團扇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Yamada, 192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3" office:value-type="string" calcext:value-type="string">
            <text:p>Padina ryukyuana </text:p>
          </table:table-cell>
          <table:table-cell office:value-type="string" calcext:value-type="string">
            <text:p>琉球團扇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Y.Lee &amp; Kamura, 199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ctyotaceae 網地藻科</text:p>
          </table:table-cell>
          <table:table-cell table:style-name="ce13" office:value-type="string" calcext:value-type="string">
            <text:p>Lobophora variegata<text:span text:style-name="T1"> </text:span></text:p>
          </table:table-cell>
          <table:table-cell office:value-type="string" calcext:value-type="string">
            <text:p>匍扇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J.V.Lamouroux) Womersley ex E.C.Oliveira, 197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argassaceae <text:s/>馬尾藻科</text:p>
            <draw:frame table:end-cell-address="藻類名錄.A63" table:end-x="2.11mm" table:end-y="2.81mm" draw:z-index="1" draw:name="Picture 3" draw:style-name="gr1" draw:text-style-name="P1" svg:width="2.11mm" svg:height="2.81mm" svg:x="0mm" svg:y="0mm">
              <draw:image xlink:href="Pictures/100002000000000A0000000A8D6944BA0D5BED92.gif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>
            <text:p>Sargassum crassifolium =Sargassum aquifolium</text:p>
          </table:table-cell>
          <table:table-cell office:value-type="string" calcext:value-type="string">
            <text:p>厚葉馬尾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<text:s/>(Turner) C.Agardh, 18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argassaceae <text:s/>馬尾藻科</text:p>
            <draw:frame table:end-cell-address="藻類名錄.A64" table:end-x="2.11mm" table:end-y="2.81mm" draw:z-index="2" draw:name="Picture 4" draw:style-name="gr1" draw:text-style-name="P1" svg:width="2.11mm" svg:height="2.81mm" svg:x="0mm" svg:y="0mm">
              <draw:image xlink:href="Pictures/100002000000000A0000000A8D6944BA0D5BED92.gif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Turbinaria conoides </text:p>
          </table:table-cell>
          <table:table-cell office:value-type="string" calcext:value-type="string">
            <text:p>小葉喇叭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J.Agardh) Kützing, 186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cytosiphonaceae <text:s/>萱藻科</text:p>
          </table:table-cell>
          <table:table-cell table:style-name="ce12" office:value-type="string" calcext:value-type="string">
            <text:p>Colpomenia sinuosa </text:p>
          </table:table-cell>
          <table:table-cell table:style-name="ce21" office:value-type="string" calcext:value-type="string">
            <text:p>囊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Mertens ex Roth) Derbès &amp; Solier, 1851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nadyomenaceae <text:s/>肋葉藻科</text:p>
          </table:table-cell>
          <table:table-cell table:style-name="ce13" office:value-type="string" calcext:value-type="string">
            <text:p>Valoniopsis pachynema</text:p>
          </table:table-cell>
          <table:table-cell table:style-name="ce21" office:value-type="string" calcext:value-type="string">
            <text:p>指枝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<text:s/>(G.Martens) Børgesen, 193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Bryopsidaceae 羽藻科</text:p>
          </table:table-cell>
          <table:table-cell table:style-name="ce16" office:value-type="string" calcext:value-type="string">
            <text:p>Bryopsis harveyana <text:s/>=Bryopsis pennata var. secunda </text:p>
          </table:table-cell>
          <table:table-cell table:style-name="ce21" office:value-type="string" calcext:value-type="string">
            <text:p>偏列羽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Harvey) Collins &amp; Hervey, 19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Bryopsidaceae 羽藻科</text:p>
          </table:table-cell>
          <table:table-cell table:style-name="ce12" office:value-type="string" calcext:value-type="string">
            <text:p>Bryopsis plumosa</text:p>
          </table:table-cell>
          <table:table-cell table:style-name="ce21" office:value-type="string" calcext:value-type="string">
            <text:p>羽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Hudson) C.Agardh, 182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Boodleaceae <text:s/>布氏藻科</text:p>
          </table:table-cell>
          <table:table-cell table:style-name="ce12" office:value-type="string" calcext:value-type="string">
            <text:p>Boodlea composita </text:p>
          </table:table-cell>
          <table:table-cell table:style-name="ce21" office:value-type="string" calcext:value-type="string">
            <text:p>布氏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Harvey) F.Brand, 190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3" office:value-type="string" calcext:value-type="string">
            <text:p>Caulerpa brachypus  </text:p>
          </table:table-cell>
          <table:table-cell table:style-name="ce21" office:value-type="string" calcext:value-type="string">
            <text:p>舌葉蕨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Harvey, 186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2" office:value-type="string" calcext:value-type="string">
            <text:p>Caulerpa cupressoides </text:p>
          </table:table-cell>
          <table:table-cell table:style-name="ce21" office:value-type="string" calcext:value-type="string">
            <text:p>柏狀蕨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Vahl) C.Agardh, 181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4" office:value-type="string" calcext:value-type="string">
            <text:p>Caulerpa latevirens <text:s/>=Caulerpa chemnitzia</text:p>
          </table:table-cell>
          <table:table-cell table:style-name="ce21" office:value-type="string" calcext:value-type="string">
            <text:p>棒型總狀蕨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<text:s/>(Esper) J.V.Lamououx, 180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4" office:value-type="string" calcext:value-type="string">
            <text:p>Caulerpa plumaris var. longipes = Caulerpa sertularioides f. farlowii <text:s/></text:p>
          </table:table-cell>
          <table:table-cell table:style-name="ce21" office:value-type="string" calcext:value-type="string">
            <text:p>針葉蕨藻 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Weber-van Bosse) Børgesen, 190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2" office:value-type="string" calcext:value-type="string">
            <text:p>Caulerpa racemosa <text:span text:style-name="T1">var. </text:span><text:span text:style-name="T2">macrophysa</text:span></text:p>
          </table:table-cell>
          <table:table-cell table:style-name="ce21" office:value-type="string" calcext:value-type="string">
            <text:p>大型總狀蕨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Sonder ex Kützing) W.R.Taylor, 1928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3" office:value-type="string" calcext:value-type="string">
            <text:p>Caulerpa microphysa <text:s/></text:p>
          </table:table-cell>
          <table:table-cell table:style-name="ce21" office:value-type="string" calcext:value-type="string">
            <text:p>小型總狀蕨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Weber-van Bosse) Feldmann, 195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2" office:value-type="string" calcext:value-type="string">
            <text:p>Caulerpa chemnitzia</text:p>
          </table:table-cell>
          <table:table-cell table:style-name="ce21" office:value-type="string" calcext:value-type="string">
            <text:p>盾葉蕨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Esper) J.V.Lamououx, 180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3" office:value-type="string" calcext:value-type="string">
            <text:p>Caulerpa taxifolia  </text:p>
          </table:table-cell>
          <table:table-cell table:style-name="ce21" office:value-type="string" calcext:value-type="string">
            <text:p>杉葉蕨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M.Vahl) C.Agardh, 1817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aulerpaceae <text:s/>蕨藻科</text:p>
          </table:table-cell>
          <table:table-cell table:style-name="ce14" office:value-type="string" calcext:value-type="string">
            <text:p>Caulerpa tomentella <text:s/>=Caulerpa webbiana f. tomentella </text:p>
          </table:table-cell>
          <table:table-cell table:style-name="ce21" office:value-type="string" calcext:value-type="string">
            <text:p>絨毛蕨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Harvey ex J.Agardh) Weber-van Bosse, 189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odiaceae <text:s/>松藻科</text:p>
          </table:table-cell>
          <table:table-cell table:style-name="ce12" office:value-type="string" calcext:value-type="string">
            <text:p>Codium arabicum</text:p>
          </table:table-cell>
          <table:table-cell table:style-name="ce21" office:value-type="string" calcext:value-type="string">
            <text:p>阿拉伯松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Kützing, 1856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odiaceae <text:s/>松藻科</text:p>
          </table:table-cell>
          <table:table-cell table:style-name="ce13" office:value-type="string" calcext:value-type="string">
            <text:p>Codium formosanum  </text:p>
          </table:table-cell>
          <table:table-cell table:style-name="ce21" office:value-type="string" calcext:value-type="string">
            <text:p>台灣松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Yamada, 195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odiaceae <text:s/>松藻科</text:p>
          </table:table-cell>
          <table:table-cell table:style-name="ce12" office:value-type="string" calcext:value-type="string">
            <text:p>Codium intricatum <text:s/></text:p>
          </table:table-cell>
          <table:table-cell table:style-name="ce21" office:value-type="string" calcext:value-type="string">
            <text:p>交織松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Okamura, 191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odiaceae <text:s/>松藻科</text:p>
          </table:table-cell>
          <table:table-cell table:style-name="ce12" office:value-type="string" calcext:value-type="string">
            <text:p>Codium <text:span text:style-name="T1">sp.</text:span></text:p>
          </table:table-cell>
          <table:table-cell table:style-name="ce21" office:value-type="string" calcext:value-type="string">
            <text:p>松藻屬＊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＊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Codiaceae <text:s/>松藻科</text:p>
          </table:table-cell>
          <table:table-cell table:style-name="ce12" office:value-type="string" calcext:value-type="string">
            <text:p>Codium <text:span text:style-name="T1">sp.</text:span></text:p>
          </table:table-cell>
          <table:table-cell office:value-type="string" calcext:value-type="string">
            <text:p>松藻的一種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ladophoraceae <text:s/>剛毛藻科</text:p>
          </table:table-cell>
          <table:table-cell table:style-name="ce12" office:value-type="string" calcext:value-type="string">
            <text:p>Chaetomorpha crassa</text:p>
          </table:table-cell>
          <table:table-cell table:style-name="ce21" office:value-type="string" calcext:value-type="string">
            <text:p>粗硬毛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(C.Agardh) Kützing, 184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Cladophoraceae <text:s/>剛毛藻科</text:p>
          </table:table-cell>
          <table:table-cell office:value-type="string" calcext:value-type="string">
            <text:p><text:span text:style-name="T3">Chaetomorpha</text:span><text:span text:style-name="T4"> sp.  </text:span></text:p>
          </table:table-cell>
          <table:table-cell table:style-name="ce21" office:value-type="string" calcext:value-type="string">
            <text:p>硬毛藻的一種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Dasycladaceae <text:s/>絨枝藻科</text:p>
          </table:table-cell>
          <table:table-cell table:style-name="ce13" office:value-type="string" calcext:value-type="string">
            <text:p>Bornetella sphaerica<text:span text:style-name="T1"> </text:span></text:p>
          </table:table-cell>
          <table:table-cell table:style-name="ce21" office:value-type="string" calcext:value-type="string">
            <text:p>球形軸球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Zanardini) Solms-Laubach, 189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asycladaceae <text:s/>絨枝藻科</text:p>
          </table:table-cell>
          <table:table-cell table:style-name="ce12" office:value-type="string" calcext:value-type="string">
            <text:p>Neomeris annulata</text:p>
          </table:table-cell>
          <table:table-cell table:style-name="ce21" office:value-type="string" calcext:value-type="string">
            <text:p>環蠕藻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Dickie, 187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ichotomosiphonaceae </text:p>
          </table:table-cell>
          <table:table-cell office:value-type="string" calcext:value-type="string">
            <text:p>Avrainvillea sp. </text:p>
          </table:table-cell>
          <table:table-cell table:style-name="ce21" office:value-type="string" calcext:value-type="string">
            <text:p>絨扇藻的一種 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Monostromataceae <text:s/>礁膜科</text:p>
            <draw:frame table:end-cell-address="藻類名錄.A89" table:end-x="2.11mm" table:end-y="2.81mm" draw:z-index="0" draw:name="Picture 2" draw:style-name="gr1" draw:text-style-name="P1" svg:width="2.11mm" svg:height="2.81mm" svg:x="0mm" svg:y="0mm">
              <draw:image xlink:href="Pictures/100002000000000A0000000A8D6944BA0D5BED92.gif" xlink:type="simple" xlink:show="embed" xlink:actuate="onLoad">
                <text:p/>
              </draw:image>
            </draw:frame>
          </table:table-cell>
          <table:table-cell table:style-name="ce13" office:value-type="string" calcext:value-type="string">
            <text:p>Monostroma nitidum </text:p>
          </table:table-cell>
          <table:table-cell office:value-type="string" calcext:value-type="string">
            <text:p>礁膜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Wittrock, 186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Udoteaceae</text:p>
          </table:table-cell>
          <table:table-cell table:style-name="ce13" office:value-type="string" calcext:value-type="string">
            <text:p>Chlorodesmis caespitosa </text:p>
          </table:table-cell>
          <table:table-cell/>
          <table:table-cell table:style-name="ce24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.Agardh, 1887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Ulvaceae石蓴科</text:p>
          </table:table-cell>
          <table:table-cell table:style-name="ce13" office:value-type="string" calcext:value-type="string">
            <text:p>Ulva conglobata </text:p>
          </table:table-cell>
          <table:table-cell table:style-name="ce21" office:value-type="string" calcext:value-type="string">
            <text:p>牡丹菜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Kjellman, 189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Ulvaceae石蓴科</text:p>
          </table:table-cell>
          <table:table-cell table:style-name="ce13" office:value-type="string" calcext:value-type="string">
            <text:p>Ulva intestinalis <text:s/></text:p>
          </table:table-cell>
          <table:table-cell table:style-name="ce21" office:value-type="string" calcext:value-type="string">
            <text:p>腸滸苔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Linnaeus, 175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Ulvaceae石蓴科</text:p>
          </table:table-cell>
          <table:table-cell table:style-name="ce12" office:value-type="string" calcext:value-type="string">
            <text:p>Ulva lactuca</text:p>
          </table:table-cell>
          <table:table-cell table:style-name="ce21" office:value-type="string" calcext:value-type="string">
            <text:p>石蓴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style-name="ce28" office:value-type="float" office:value="2009" calcext:value-type="float">
            <text:p>2009</text:p>
          </table:table-cell>
          <table:table-cell office:value-type="string" calcext:value-type="string">
            <text:p>＊</text:p>
          </table:table-cell>
          <table:table-cell table:style-name="ce28" office:value-type="string" calcext:value-type="string">
            <text:p>＊</text:p>
          </table:table-cell>
          <table:table-cell office:value-type="string" calcext:value-type="string">
            <text:p>Linnaeus, 175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Ulvaceae石蓴科</text:p>
          </table:table-cell>
          <table:table-cell table:style-name="ce16" office:value-type="string" calcext:value-type="string">
            <text:p>Ulva pertusa =Ulva australis </text:p>
          </table:table-cell>
          <table:table-cell table:style-name="ce21" office:value-type="string" calcext:value-type="string">
            <text:p>孔石蓴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Areschoug, 185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Valoniaceae <text:s/>法囊藻科</text:p>
          </table:table-cell>
          <table:table-cell table:style-name="ce13" office:value-type="string" calcext:value-type="string">
            <text:p>Dictyosphaeria cavernosa<text:span text:style-name="T1"> </text:span></text:p>
          </table:table-cell>
          <table:table-cell table:style-name="ce21" office:value-type="string" calcext:value-type="string">
            <text:p>網球藻</text:p>
          </table:table-cell>
          <table:table-cell table:style-name="ce24" office:value-type="float" office:value="1" calcext:value-type="float">
            <text:p>1</text:p>
          </table:table-cell>
          <table:table-cell/>
          <table:table-cell table:style-name="ce28" office:value-type="float" office:value="2009" calcext:value-type="float">
            <text:p>2009</text:p>
          </table:table-cell>
          <table:table-cell/>
          <table:table-cell table:style-name="ce28" office:value-type="string" calcext:value-type="string">
            <text:p>＊</text:p>
          </table:table-cell>
          <table:table-cell office:value-type="string" calcext:value-type="string">
            <text:p>(Forsskål) Børgesen, 19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2"/>
          <table:table-cell table:formula="of:=SUM([.D2:.D95])" office:value-type="float" office:value="85" calcext:value-type="float">
            <text:p>85</text:p>
          </table:table-cell>
          <table:table-cell table:number-columns-repeated="2"/>
          <table:table-cell office:value-type="string" calcext:value-type="string">
            <text:p>27科43種</text:p>
          </table:table-cell>
          <table:table-cell office:value-type="string" calcext:value-type="string">
            <text:p>34科70種</text:p>
          </table:table-cell>
          <table:table-cell table:number-columns-repeated="1016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藻類名錄" style:display-name="PageStyle_藻類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ngebob</meta:initial-creator>
    <dc:creator>980201</dc:creator>
    <meta:creation-date>2018-01-29T06:50:25</meta:creation-date>
    <dc:date>2018-01-30T07:11:37</dc:date>
    <meta:generator>NDC_ODF_Application_Tools/1.0.2$Windows_X86_64 LibreOffice_project/e7b18eac6983b57cd36244d0d7751dceefe72182</meta:generator>
    <meta:document-statistic meta:table-count="1" meta:cell-count="694" meta:object-count="3"/>
    <meta:user-defined meta:name="AppVersion">16.0300</meta:user-defined>
    <meta:user-defined meta:name="Company">NP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