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Lantinghei TC Heavy" svg:font-family="'Lantinghei TC Heavy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4mm"/>
    </style:style>
    <style:style style:name="co2" style:family="table-column">
      <style:table-column-properties fo:break-before="auto" style:column-width="93.79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20_25__20_-_20_Accent3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20_25__20_-_20_Accent6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20_25__20_-_20_Accent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20_25__20_-_20_Accent6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20_25__20_-_20_Accent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20_25__20_-_20_Accent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20_25__20_-_20_Accent6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antinghei TC Heavy" fo:font-size="12pt" fo:font-style="normal" fo:text-shadow="none" style:text-underline-style="none" fo:font-weight="normal" style:font-name-asian="Lantinghei TC Heavy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20_25__20_-_20_Accent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antinghei TC Heavy" fo:font-size="12pt" fo:font-style="normal" fo:text-shadow="none" style:text-underline-style="none" fo:font-weight="normal" style:font-name-asian="Lantinghei TC Heavy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Lantinghei TC Heavy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Lantinghei TC Heavy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5" table:number-columns-repeated="1015" table:default-cell-style-name="ce12"/>
        <table:table-row table:style-name="ro1">
          <table:table-cell table:style-name="ce1" office:value-type="string" calcext:value-type="string">
            <text:p>科名</text:p>
          </table:table-cell>
          <table:table-cell table:style-name="ce1" office:value-type="string" calcext:value-type="string">
            <text:p>學名</text:p>
          </table:table-cell>
          <table:table-cell table:style-name="ce23" office:value-type="string" calcext:value-type="string">
            <text:p>中文種名</text:p>
          </table:table-cell>
          <table:table-cell table:style-name="ce28" office:value-type="string" calcext:value-type="string">
            <text:p>科</text:p>
          </table:table-cell>
          <table:table-cell table:style-name="ce30" office:value-type="string" calcext:value-type="string">
            <text:p>種</text:p>
          </table:table-cell>
          <table:table-cell table:style-name="ce32" office:value-type="string" calcext:value-type="string">
            <text:p>黃俞升2017年調查</text:p>
          </table:table-cell>
          <table:table-cell table:style-name="ce36" office:value-type="string" calcext:value-type="string">
            <text:p>朱雲瑋2015年調查</text:p>
          </table:table-cell>
          <table:table-cell table:style-name="ce32" office:value-type="string" calcext:value-type="string">
            <text:p>張至維2013年調查</text:p>
          </table:table-cell>
          <table:table-cell table:style-name="ce38" office:value-type="string" calcext:value-type="string">
            <text:p>鄭明修2009年調查</text:p>
          </table:table-cell>
          <table:table-cell table:style-name="ce30" office:value-type="string" calcext:value-type="string">
            <text:p>備註1(作者)</text:p>
          </table:table-cell>
          <table:table-cell table:style-name="ce41" table:number-columns-repeated="1014"/>
        </table:table-row>
        <table:table-row table:style-name="ro2">
          <table:table-cell table:style-name="ce2" office:value-type="string" calcext:value-type="string">
            <text:p>Angariidae <text:s/>棘冠螺科</text:p>
          </table:table-cell>
          <table:table-cell table:style-name="ce13"/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3"/>
          <table:table-cell/>
          <table:table-cell table:style-name="ce33"/>
          <table:table-cell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14" office:value-type="string" calcext:value-type="string">
            <text:p>Angaria delphinus</text:p>
          </table:table-cell>
          <table:table-cell table:style-name="ce6" office:value-type="string" calcext:value-type="string">
            <text:p>棘冠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(Linnaeus, 1758)</text:p>
          </table:table-cell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Fissurellidae <text:s/>裂螺科 </text:p>
          </table:table-cell>
          <table:table-cell table:style-name="ce14"/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34"/>
          <table:table-cell table:style-name="ce4" table:number-columns-repeated="4"/>
          <table:table-cell table:style-name="ce6" table:number-columns-repeated="1014"/>
        </table:table-row>
        <table:table-row table:style-name="ro3">
          <table:table-cell table:style-name="ce3"/>
          <table:table-cell table:style-name="ce14" office:value-type="string" calcext:value-type="string">
            <text:p>Emarginula fragilis</text:p>
          </table:table-cell>
          <table:table-cell table:style-name="ce6" office:value-type="string" calcext:value-type="string">
            <text:p>薄殼裂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39" office:value-type="string" calcext:value-type="string">
            <text:p>Yokoyama, 1920</text:p>
          </table:table-cell>
          <table:table-cell table:style-name="ce6" table:number-columns-repeated="1014"/>
        </table:table-row>
        <table:table-row table:style-name="ro3">
          <table:table-cell table:style-name="ce3"/>
          <table:table-cell table:style-name="ce14" office:value-type="string" calcext:value-type="string">
            <text:p>Scutus sinensis</text:p>
          </table:table-cell>
          <table:table-cell table:style-name="ce6" office:value-type="string" calcext:value-type="string">
            <text:p>鴨嘴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(Blainville, 1825)</text:p>
          </table:table-cell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Haliotidae <text:s/>鮑螺科</text:p>
          </table:table-cell>
          <table:table-cell table:style-name="ce14"/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34"/>
          <table:table-cell table:style-name="ce4" table:number-columns-repeated="4"/>
          <table:table-cell table:style-name="ce6" table:number-columns-repeated="1014"/>
        </table:table-row>
        <table:table-row table:style-name="ro3">
          <table:table-cell table:style-name="ce3"/>
          <table:table-cell table:style-name="ce14" office:value-type="string" calcext:value-type="string">
            <text:p>Haliotis diversicolor</text:p>
          </table:table-cell>
          <table:table-cell table:style-name="ce6" office:value-type="string" calcext:value-type="string">
            <text:p>九孔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Reeve, 1846</text:p>
          </table:table-cell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Neritidae <text:s/>蜑螺科</text:p>
          </table:table-cell>
          <table:table-cell table:style-name="ce14"/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34"/>
          <table:table-cell table:style-name="ce4" table:number-columns-repeated="4"/>
          <table:table-cell table:style-name="ce6"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Nerita albicilla</text:p>
          </table:table-cell>
          <table:table-cell table:style-name="ce6" office:value-type="string" calcext:value-type="string">
            <text:p>漁舟蜑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Linnaeus, 1758</text:p>
          </table:table-cell>
          <table:table-cell table:style-name="ce6"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Nerita costata</text:p>
          </table:table-cell>
          <table:table-cell table:style-name="ce4" office:value-type="string" calcext:value-type="string">
            <text:p>黑肋蜑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Gmelin, 1791</text:p>
          </table:table-cell>
          <table:table-cell table:style-name="ce6"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Nerita incerta</text:p>
          </table:table-cell>
          <table:table-cell table:style-name="ce6" office:value-type="string" calcext:value-type="string">
            <text:p>黑玉蜑螺 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39" office:value-type="string" calcext:value-type="string">
            <text:p>von dem Busch, 184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Nerita insculpta</text:p>
          </table:table-cell>
          <table:table-cell table:style-name="ce6" office:value-type="string" calcext:value-type="string">
            <text:p>虛線蜑螺 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Récluz, 184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Nerita plicata </text:p>
          </table:table-cell>
          <table:table-cell table:style-name="ce4" office:value-type="string" calcext:value-type="string">
            <text:p>白肋蜑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Linnaeus, 1758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Nerita polita</text:p>
          </table:table-cell>
          <table:table-cell table:style-name="ce6" office:value-type="string" calcext:value-type="string">
            <text:p>玉女蜑螺 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Linnaeus, 175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6" office:value-type="string" calcext:value-type="string">
            <text:p>Nerita squamulata =Nerita histrio </text:p>
          </table:table-cell>
          <table:table-cell table:style-name="ce6" office:value-type="string" calcext:value-type="string">
            <text:p>花圓蜑螺 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Linnaeus, 175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Nerita striata</text:p>
          </table:table-cell>
          <table:table-cell table:style-name="ce6" office:value-type="string" calcext:value-type="string">
            <text:p>高腰蜑螺 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Burrow, 18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7" office:value-type="string" calcext:value-type="string">
            <text:p>Nerita undata </text:p>
          </table:table-cell>
          <table:table-cell table:style-name="ce6" office:value-type="string" calcext:value-type="string">
            <text:p>粗紋蜑螺 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Linnaeus, 1758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Patellidae <text:s/>笠螺科</text:p>
          </table:table-cell>
          <table:table-cell table:style-name="ce14"/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34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7" office:value-type="string" calcext:value-type="string">
            <text:p>Cellana toreuma</text:p>
          </table:table-cell>
          <table:table-cell table:style-name="ce6" office:value-type="string" calcext:value-type="string">
            <text:p>花笠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(Reeve, 1854)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Trochidae 鐘螺科</text:p>
          </table:table-cell>
          <table:table-cell table:style-name="ce14"/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34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Chlorostoma xanthostigma <text:span text:style-name="T2"> </text:span></text:p>
          </table:table-cell>
          <table:table-cell table:style-name="ce4" office:value-type="string" calcext:value-type="string">
            <text:p>素面黑鐘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table:number-columns-repeated="3"/>
          <table:table-cell table:style-name="ce4" office:value-type="string" calcext:value-type="string">
            <text:p>A. Adams, 1853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7" office:value-type="string" calcext:value-type="string">
            <text:p>Trochidae <text:span text:style-name="T2">sp. </text:span></text:p>
          </table:table-cell>
          <table:table-cell table:style-name="ce6" office:value-type="string" calcext:value-type="string">
            <text:p>鐘螺幼貝sp. 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3"/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Tectus pyramis</text:p>
          </table:table-cell>
          <table:table-cell table:style-name="ce6" office:value-type="string" calcext:value-type="string">
            <text:p>銀塔鐘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4" office:value-type="string" calcext:value-type="string">
            <text:p>＊</text:p>
          </table:table-cell>
          <table:table-cell table:style-name="ce4"/>
          <table:table-cell table:style-name="ce4" office:value-type="string" calcext:value-type="string">
            <text:p>(Born, 1778)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Trochus rota</text:p>
          </table:table-cell>
          <table:table-cell table:style-name="ce6" office:value-type="string" calcext:value-type="string">
            <text:p>齒輪鐘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Dunker, 186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Trochus stellatus</text:p>
          </table:table-cell>
          <table:table-cell table:style-name="ce6" office:value-type="string" calcext:value-type="string">
            <text:p>血斑鐘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Gmelin, 179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Bursidae <text:s/>蛙螺科</text:p>
          </table:table-cell>
          <table:table-cell table:style-name="ce14"/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34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Bufonaria rana </text:p>
          </table:table-cell>
          <table:table-cell table:style-name="ce25" office:value-type="string" calcext:value-type="string">
            <text:p>赤蛙螺</text:p>
          </table:table-cell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table:number-columns-repeated="2"/>
          <table:table-cell table:style-name="ce4" office:value-type="string" calcext:value-type="string">
            <text:p>＊</text:p>
          </table:table-cell>
          <table:table-cell table:style-name="ce4" office:value-type="string" calcext:value-type="string">
            <text:p>(Linnaeus, 1758)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Bursa granularis</text:p>
          </table:table-cell>
          <table:table-cell table:style-name="ce6" office:value-type="string" calcext:value-type="string">
            <text:p>果粒蛙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0" office:value-type="string" calcext:value-type="string">
            <text:p>(Röding, 1798)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6" office:value-type="string" calcext:value-type="string">
            <text:p>Bursa bubo =Tutufa bubo</text:p>
          </table:table-cell>
          <table:table-cell table:style-name="ce6" office:value-type="string" calcext:value-type="string">
            <text:p>大白蛙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table:number-columns-repeated="2"/>
          <table:table-cell table:style-name="ce4" office:value-type="string" calcext:value-type="string">
            <text:p>＊</text:p>
          </table:table-cell>
          <table:table-cell table:style-name="ce4" office:value-type="string" calcext:value-type="string">
            <text:p>(Linnaeus, 1758)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Tutufa bufo</text:p>
          </table:table-cell>
          <table:table-cell table:style-name="ce6" office:value-type="string" calcext:value-type="string">
            <text:p>紅口蛙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/>
          <table:table-cell table:style-name="ce4" office:value-type="string" calcext:value-type="string">
            <text:p>＊</text:p>
          </table:table-cell>
          <table:table-cell table:style-name="ce4" office:value-type="string" calcext:value-type="string">
            <text:p>(Röding, 1798)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Tutufa rubeta</text:p>
          </table:table-cell>
          <table:table-cell table:style-name="ce6" office:value-type="string" calcext:value-type="string">
            <text:p>金口蛙螺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(Linnaeus, 1758)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Turbinidae <text:s/>蠑螺科</text:p>
          </table:table-cell>
          <table:table-cell table:style-name="ce14"/>
          <table:table-cell/>
          <table:table-cell table:style-name="ce6" office:value-type="float" office:value="1" calcext:value-type="float">
            <text:p>1</text:p>
          </table:table-cell>
          <table:table-cell/>
          <table:table-cell table:style-name="ce34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7" office:value-type="string" calcext:value-type="string">
            <text:p>Lunella granulata</text:p>
          </table:table-cell>
          <table:table-cell table:style-name="ce6" office:value-type="string" calcext:value-type="string">
            <text:p>瘤珠螺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4"/>
          <table:table-cell table:style-name="ce37"/>
          <table:table-cell table:style-name="ce37" office:value-type="string" calcext:value-type="string">
            <text:p>(Gmelin, 1791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urbo petholatus</text:p>
          </table:table-cell>
          <table:table-cell table:style-name="ce6" office:value-type="string" calcext:value-type="string">
            <text:p>貓眼蠑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4"/>
          <table:table-cell table:style-name="ce37"/>
          <table:table-cell table:style-name="ce37" office:value-type="string" calcext:value-type="string">
            <text:p>Linnaeus, 1758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Siphonariidae <text:s/>松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Siphonaria laciniosa</text:p>
          </table:table-cell>
          <table:table-cell table:style-name="ce6" office:value-type="string" calcext:value-type="string">
            <text:p>花松螺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4"/>
          <table:table-cell table:style-name="ce37"/>
          <table:table-cell table:style-name="ce37" office:value-type="string" calcext:value-type="string">
            <text:p>(Linnaeus, 1758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Siphonaria japonica</text:p>
          </table:table-cell>
          <table:table-cell table:style-name="ce6" office:value-type="string" calcext:value-type="string">
            <text:p><text:span text:style-name="T6">網紋松螺</text:span><text:span text:style-name="T7"> </text:span>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4"/>
          <table:table-cell/>
          <table:table-cell table:style-name="ce37" office:value-type="string" calcext:value-type="string">
            <text:p>(Donovan, 1824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Triphoridae <text:s/>左錐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astonia rubra</text:p>
          </table:table-cell>
          <table:table-cell table:style-name="ce26" office:value-type="string" calcext:value-type="string">
            <text:p>豔珠左錐螺</text:p>
          </table:table-cell>
          <table:table-cell table:style-name="ce2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4"/>
          <table:table-cell table:style-name="ce37"/>
          <table:table-cell table:style-name="ce37" office:value-type="string" calcext:value-type="string">
            <text:p>(Hinds, 1843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Cerithiidae <text:s/>蟹守螺科</text:p>
          </table:table-cell>
          <table:table-cell table:style-name="ce14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erithium echinatum</text:p>
          </table:table-cell>
          <table:table-cell table:style-name="ce6" office:value-type="string" calcext:value-type="string">
            <text:p>棘蟹守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Lamarck, 1822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erithium zebrum</text:p>
          </table:table-cell>
          <table:table-cell table:style-name="ce4" office:value-type="string" calcext:value-type="string">
            <text:p>斑馬蟹守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Kiener, 1841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Rhinoclavis sinensis </text:p>
          </table:table-cell>
          <table:table-cell table:style-name="ce6" office:value-type="string" calcext:value-type="string">
            <text:p>中華蟹守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Gmelin, 1791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Cypraeidae <text:s/>寶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auritia arabica </text:p>
          </table:table-cell>
          <table:table-cell table:style-name="ce25" office:value-type="string" calcext:value-type="string">
            <text:p>阿拉伯寶螺</text:p>
          </table:table-cell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(Linnaeus, 1758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Lyncina carneola </text:p>
          </table:table-cell>
          <table:table-cell table:style-name="ce6" office:value-type="string" calcext:value-type="string">
            <text:p>紫口寶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Ovatipsa chinensis <text:s/></text:p>
          </table:table-cell>
          <table:table-cell table:style-name="ce6" office:value-type="string" calcext:value-type="string">
            <text:p>中華寶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Gmelin, 1791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onetaria caputserpentis</text:p>
          </table:table-cell>
          <table:table-cell table:style-name="ce6" office:value-type="string" calcext:value-type="string">
            <text:p>雪山寶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rosaria helvola</text:p>
          </table:table-cell>
          <table:table-cell table:style-name="ce6" office:value-type="string" calcext:value-type="string">
            <text:p>紅花寶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rosaria miliaris </text:p>
          </table:table-cell>
          <table:table-cell table:style-name="ce6" office:value-type="string" calcext:value-type="string">
            <text:p>初雪寶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Gmelin, 1791) 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alparia talpa</text:p>
          </table:table-cell>
          <table:table-cell table:style-name="ce6" office:value-type="string" calcext:value-type="string">
            <text:p>酒桶寶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nnaeus, 17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Cypraea annulus =Monetaria annulus </text:p>
          </table:table-cell>
          <table:table-cell table:style-name="ce4" office:value-type="string" calcext:value-type="string">
            <text:p>金環寶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nnaeus, 17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Cypraea moneta <text:s/>=Monetaria moneta </text:p>
          </table:table-cell>
          <table:table-cell table:style-name="ce4" office:value-type="string" calcext:value-type="string">
            <text:p>黃寶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ypraea tigris </text:p>
          </table:table-cell>
          <table:table-cell table:style-name="ce6" office:value-type="string" calcext:value-type="string">
            <text:p>黑星寶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Linnaeus, 1758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ypraea <text:span text:style-name="T2">sp.</text:span></text:p>
          </table:table-cell>
          <table:table-cell table:style-name="ce6" office:value-type="string" calcext:value-type="string">
            <text:p>寶螺屬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 office:value-type="string" calcext:value-type="string">
            <text:p>＊</text:p>
          </table:table-cell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Littorinidae <text:s/>玉黍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chinolittorina malaccana</text:p>
          </table:table-cell>
          <table:table-cell table:style-name="ce6" office:value-type="string" calcext:value-type="string">
            <text:p>顆粒玉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(Philippi, 1847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chinolittorina melanacme</text:p>
          </table:table-cell>
          <table:table-cell table:style-name="ce6" office:value-type="string" calcext:value-type="string">
            <text:p>黑尖玉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E. A. Smith, 1876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chinolittorina radiata </text:p>
          </table:table-cell>
          <table:table-cell table:style-name="ce6" office:value-type="string" calcext:value-type="string">
            <text:p>輻射玉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Souleyet, 1852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chinolittorina vidua </text:p>
          </table:table-cell>
          <table:table-cell table:style-name="ce25" office:value-type="string" calcext:value-type="string">
            <text:p>臺灣玉黍螺</text:p>
          </table:table-cell>
          <table:table-cell table:style-name="ce25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Gould, 1859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chinolittorina reticulata</text:p>
          </table:table-cell>
          <table:table-cell table:style-name="ce6" office:value-type="string" calcext:value-type="string">
            <text:p>網格玉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Anton, 183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Littoraria undulata</text:p>
          </table:table-cell>
          <table:table-cell table:style-name="ce6" office:value-type="string" calcext:value-type="string">
            <text:p>波紋玉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Gray, 1839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Planaxidae <text:s/>芝麻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lanaxis sulcatus</text:p>
          </table:table-cell>
          <table:table-cell table:style-name="ce6" office:value-type="string" calcext:value-type="string">
            <text:p>芝麻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(Born, 1778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Buccinidae <text:s/>峨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Pusiostoma mendicaria <text:s/>=Engina mendicaria </text:p>
          </table:table-cell>
          <table:table-cell table:style-name="ce6" office:value-type="string" calcext:value-type="string">
            <text:p>斑馬峨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(Linnaeus, 1758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Ovulidae <text:s/>海兔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alpurnus verrucosus </text:p>
          </table:table-cell>
          <table:table-cell table:style-name="ce6" office:value-type="string" calcext:value-type="string">
            <text:p>玉兔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(Linnaeus, 1758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Ovula ovum</text:p>
          </table:table-cell>
          <table:table-cell table:style-name="ce6" office:value-type="string" calcext:value-type="string">
            <text:p>海兔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Ranellidae <text:s/>法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aronia tritonis </text:p>
          </table:table-cell>
          <table:table-cell table:style-name="ce6" office:value-type="string" calcext:value-type="string">
            <text:p>大法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58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Cymatium grandimaculatum=Lotoria grandimaculata </text:p>
          </table:table-cell>
          <table:table-cell table:style-name="ce6" office:value-type="string" calcext:value-type="string">
            <text:p>黑斑象鼻法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eeve, 1844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Strombidae <text:s/>鳳凰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Harpago chiragra </text:p>
          </table:table-cell>
          <table:table-cell table:style-name="ce6" office:value-type="string" calcext:value-type="string">
            <text:p>水字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(Linnaeus, 1758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Lambis lambis</text:p>
          </table:table-cell>
          <table:table-cell table:style-name="ce6" office:value-type="string" calcext:value-type="string">
            <text:p>蜘蛛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nnaeus, 17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Lambis scorpius </text:p>
          </table:table-cell>
          <table:table-cell table:style-name="ce6" office:value-type="string" calcext:value-type="string">
            <text:p>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omurex luhuanus <text:s/></text:p>
          </table:table-cell>
          <table:table-cell table:style-name="ce6" office:value-type="string" calcext:value-type="string">
            <text:p>紅嬌鳳凰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Linnaeus, 17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Vermetide <text:s/>蛇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Serpulorbis imbricatus =Thylacodes adamsii </text:p>
          </table:table-cell>
          <table:table-cell table:style-name="ce6" office:value-type="string" calcext:value-type="string">
            <text:p>大蛇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(Mörch, 1859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Siphonium maximum <text:s/>=Ceraesignum maximum</text:p>
          </table:table-cell>
          <table:table-cell table:style-name="ce6" office:value-type="string" calcext:value-type="string">
            <text:p>大管蛇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<text:s/>(G.B. Sowerby I, 1825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Columbellidae <text:s/>麥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uplica scripta</text:p>
          </table:table-cell>
          <table:table-cell table:style-name="ce6" office:value-type="string" calcext:value-type="string">
            <text:p>花麥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40" office:value-type="string" calcext:value-type="string">
            <text:p>(Lamarck, 1822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yrene punctata </text:p>
          </table:table-cell>
          <table:table-cell table:style-name="ce6" office:value-type="string" calcext:value-type="string">
            <text:p>紅麥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Bruguière, 1789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Pyrene testudinaria =Pardalinops testudinaria </text:p>
          </table:table-cell>
          <table:table-cell table:style-name="ce6" office:value-type="string" calcext:value-type="string">
            <text:p>麥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Link, 1807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Conida <text:s/>芋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betulinus</text:p>
          </table:table-cell>
          <table:table-cell table:style-name="ce6" office:value-type="string" calcext:value-type="string">
            <text:p>別緻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Linnaeus, 1758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chaldeus</text:p>
          </table:table-cell>
          <table:table-cell table:style-name="ce6" office:value-type="string" calcext:value-type="string">
            <text:p>小斑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coronatus</text:p>
          </table:table-cell>
          <table:table-cell table:style-name="ce6" office:value-type="string" calcext:value-type="string">
            <text:p>花冠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Gmelin, 1791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ebraeus </text:p>
          </table:table-cell>
          <table:table-cell table:style-name="ce6" office:value-type="string" calcext:value-type="string">
            <text:p>斑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Linnaeus, 1758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flavidus </text:p>
          </table:table-cell>
          <table:table-cell table:style-name="ce6" office:value-type="string" calcext:value-type="string">
            <text:p>紫霞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/>
          <table:table-cell table:number-columns-repeated="2" table:style-name="ce37" office:value-type="string" calcext:value-type="string">
            <text:p>＊</text:p>
          </table:table-cell>
          <table:table-cell table:style-name="ce37" office:value-type="string" calcext:value-type="string">
            <text:p>Lamarck, 1810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imperialis </text:p>
          </table:table-cell>
          <table:table-cell table:style-name="ce6" office:value-type="string" calcext:value-type="string">
            <text:p>帝王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Linnaeus, 1758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leopardus</text:p>
          </table:table-cell>
          <table:table-cell table:style-name="ce6" office:value-type="string" calcext:value-type="string">
            <text:p>密碼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lividus</text:p>
          </table:table-cell>
          <table:table-cell table:style-name="ce6" office:value-type="string" calcext:value-type="string">
            <text:p>晚霞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Hwass in Bruguière, 1792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miles </text:p>
          </table:table-cell>
          <table:table-cell table:style-name="ce6" office:value-type="string" calcext:value-type="string">
            <text:p>柳絲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Linnaeus, 1758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pulicarius </text:p>
          </table:table-cell>
          <table:table-cell table:style-name="ce6" office:value-type="string" calcext:value-type="string">
            <text:p>芝麻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Hwass in Bruguière, 1792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sponsalis</text:p>
          </table:table-cell>
          <table:table-cell table:style-name="ce6" office:value-type="string" calcext:value-type="string">
            <text:p>花環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Hwass in Bruguière, 1792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striatus </text:p>
          </table:table-cell>
          <table:table-cell table:style-name="ce6" office:value-type="string" calcext:value-type="string">
            <text:p>細線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Linnaeus, 1758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textile</text:p>
          </table:table-cell>
          <table:table-cell table:style-name="ce6" office:value-type="string" calcext:value-type="string">
            <text:p>織錦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Linnaeus, 1758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virgo</text:p>
          </table:table-cell>
          <table:table-cell table:style-name="ce6" office:value-type="string" calcext:value-type="string">
            <text:p>玉女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Linnaeus, 1758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onus <text:span text:style-name="T2">sp.</text:span></text:p>
          </table:table-cell>
          <table:table-cell table:style-name="ce6" office:value-type="string" calcext:value-type="string">
            <text:p>芋螺屬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 office:value-type="string" calcext:value-type="string">
            <text:p>＊</text:p>
          </table:table-cell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Mitridae <text:s/>筆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Strigatella litterata</text:p>
          </table:table-cell>
          <table:table-cell table:style-name="ce6" office:value-type="string" calcext:value-type="string">
            <text:p>火焰筆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Lamarck, 1811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Strigatella paupercula</text:p>
          </table:table-cell>
          <table:table-cell table:style-name="ce6" office:value-type="string" calcext:value-type="string">
            <text:p>大焰筆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nnaeus, 17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Coralliophilidae <text:s/>珊瑚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Rapa rapa </text:p>
          </table:table-cell>
          <table:table-cell table:style-name="ce6" office:value-type="string" calcext:value-type="string">
            <text:p>小洋蔥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table:number-columns-repeated="3"/>
          <table:table-cell table:style-name="ce37" office:value-type="string" calcext:value-type="string">
            <text:p>(Linnaeus, 1758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Coralliophila neritoidea =Coralliophila violacea <text:s/></text:p>
          </table:table-cell>
          <table:table-cell table:style-name="ce6" office:value-type="string" calcext:value-type="string">
            <text:p>紫口珊瑚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Kiener, 1836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Potamididae <text:s/>海蜷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Batillaria zonalis</text:p>
          </table:table-cell>
          <table:table-cell table:style-name="ce6" office:value-type="string" calcext:value-type="string">
            <text:p>燒酒海蜷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Bruguière, 1792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Harpidae <text:s/>楊桃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<text:span text:style-name="T3">Harpa</text:span><text:span text:style-name="T4"> sp.</text:span></text:p>
          </table:table-cell>
          <table:table-cell table:style-name="ce4" office:value-type="string" calcext:value-type="string">
            <text:p>楊桃螺屬</text:p>
          </table:table-cell>
          <table:table-cell table:style-name="ce4"/>
          <table:table-cell table:style-name="ce6" office:value-type="float" office:value="0" calcext:value-type="float">
            <text:p>0</text:p>
          </table:table-cell>
          <table:table-cell table:style-name="ce35"/>
          <table:table-cell table:style-name="ce37" table:number-columns-repeated="5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Fasciolariidae <text:s/>旋螺科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Latirus craticulatus =Turrilatirus craticulatus </text:p>
          </table:table-cell>
          <table:table-cell table:style-name="ce6" office:value-type="string" calcext:value-type="string">
            <text:p>紅斑塔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/>
          <table:table-cell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(Linnaeus, 1758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Latirus polygonus <text:s/></text:p>
          </table:table-cell>
          <table:table-cell table:style-name="ce6" office:value-type="string" calcext:value-type="string">
            <text:p>多稜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Gmelin, 1791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Leucozonia smaragdula=Latirolagena smaragdulus </text:p>
          </table:table-cell>
          <table:table-cell table:style-name="ce6" office:value-type="string" calcext:value-type="string">
            <text:p>釣錘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eristernia nassatula</text:p>
          </table:table-cell>
          <table:table-cell table:style-name="ce6" office:value-type="string" calcext:value-type="string">
            <text:p>紫口旋螺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40" office:value-type="string" calcext:value-type="string">
            <text:p>(Lamarck, 1822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leuroploca trapezium </text:p>
          </table:table-cell>
          <table:table-cell table:style-name="ce6" office:value-type="string" calcext:value-type="string">
            <text:p>角赤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Pleuroploca trapezium f. paeteli =Pleuroploca trapezium</text:p>
          </table:table-cell>
          <table:table-cell table:style-name="ce6" office:value-type="string" calcext:value-type="string">
            <text:p>大赤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(Linnaeus, 17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Muricidae <text:s/>骨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icoreus torrefactus </text:p>
          </table:table-cell>
          <table:table-cell table:style-name="ce6" office:value-type="string" calcext:value-type="string">
            <text:p>千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G. B. Sowerby II, 1841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icoreus brunneus</text:p>
          </table:table-cell>
          <table:table-cell table:style-name="ce6" office:value-type="string" calcext:value-type="string">
            <text:p>黑千手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Link, 1807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icoreus <text:span text:style-name="T2">sp.</text:span></text:p>
          </table:table-cell>
          <table:table-cell table:style-name="ce6" office:value-type="string" calcext:value-type="string">
            <text:p>千手螺屬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 office:value-type="string" calcext:value-type="string">
            <text:p>＊</text:p>
          </table:table-cell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rupa morum</text:p>
          </table:table-cell>
          <table:table-cell table:style-name="ce6" office:value-type="string" calcext:value-type="string">
            <text:p>紫口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Röding, 1798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rupa ricinus </text:p>
          </table:table-cell>
          <table:table-cell table:style-name="ce6" office:value-type="string" calcext:value-type="string">
            <text:p>黃齒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rupa rubusidaeus </text:p>
          </table:table-cell>
          <table:table-cell table:style-name="ce6" office:value-type="string" calcext:value-type="string">
            <text:p>玫瑰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Röding, 1798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rupinia grossularia</text:p>
          </table:table-cell>
          <table:table-cell table:style-name="ce6" office:value-type="string" calcext:value-type="string">
            <text:p>金口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Mancinella aculeata = Mancinella alouina</text:p>
          </table:table-cell>
          <table:table-cell table:style-name="ce6" office:value-type="string" calcext:value-type="string">
            <text:p>鐵斑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ancinella echinulata</text:p>
          </table:table-cell>
          <table:table-cell table:style-name="ce6" office:value-type="string" calcext:value-type="string">
            <text:p>金唇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amarck, 1822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Mancinella hippocastanum =Volema myristica </text:p>
          </table:table-cell>
          <table:table-cell table:style-name="ce6" office:value-type="string" calcext:value-type="string">
            <text:p>冠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Röding, 1798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ancinella siro</text:p>
          </table:table-cell>
          <table:table-cell table:style-name="ce6" office:value-type="string" calcext:value-type="string">
            <text:p>白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Kuroda, 1931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Mancinella tuberosa =Menathais tuberosa </text:p>
          </table:table-cell>
          <table:table-cell table:style-name="ce6" office:value-type="string" calcext:value-type="string">
            <text:p>角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Marchia purpureus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40" office:value-type="string" calcext:value-type="string">
            <text:p>(Azuma, 1976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Thais bronni =Reishia bronni </text:p>
          </table:table-cell>
          <table:table-cell table:style-name="ce6" office:value-type="string" calcext:value-type="string">
            <text:p>瘤岩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Dunker, 1860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9" office:value-type="string" calcext:value-type="string">
            <text:p>Thais clavigera <text:s/>=Reishia clavigera</text:p>
          </table:table-cell>
          <table:table-cell table:style-name="ce4" office:value-type="string" calcext:value-type="string">
            <text:p>蚵岩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Küster, 1860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9" office:value-type="string" calcext:value-type="string">
            <text:p>Thias echinata <text:s/>=Mancinella echinulata </text:p>
          </table:table-cell>
          <table:table-cell table:style-name="ce4" office:value-type="string" calcext:value-type="string">
            <text:p>棘岩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Lamarck, 1822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Thias mancinella <text:s/>=Mancinella alouina </text:p>
          </table:table-cell>
          <table:table-cell table:style-name="ce4" office:value-type="string" calcext:value-type="string">
            <text:p>金絲岩螺 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Röding, 179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Thais luteostoma =Reishia luteostoma </text:p>
          </table:table-cell>
          <table:table-cell table:style-name="ce4" office:value-type="string" calcext:value-type="string">
            <text:p>黃口岩螺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Holten, 1803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rupa <text:span text:style-name="T2">sp.</text:span></text:p>
          </table:table-cell>
          <table:table-cell table:style-name="ce6" office:value-type="string" calcext:value-type="string">
            <text:p>岩螺屬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 office:value-type="string" calcext:value-type="string">
            <text:p>＊</text:p>
          </table:table-cell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Cronia fenestrata</text:p>
          </table:table-cell>
          <table:table-cell table:style-name="ce6" office:value-type="string" calcext:value-type="string">
            <text:p>窗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Blainville, 1832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Cronia margariticola <text:s/>=Drupella margariticola </text:p>
          </table:table-cell>
          <table:table-cell table:style-name="ce6" office:value-type="string" calcext:value-type="string">
            <text:p>稜結螺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Broderip, 1833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rupella cornus</text:p>
          </table:table-cell>
          <table:table-cell table:style-name="ce6" office:value-type="string" calcext:value-type="string">
            <text:p>白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orula anaxares </text:p>
          </table:table-cell>
          <table:table-cell table:style-name="ce6" office:value-type="string" calcext:value-type="string">
            <text:p>白瘤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Kiener, 1836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Morula borealis =Molgula siphonalis </text:p>
          </table:table-cell>
          <table:table-cell table:style-name="ce6" office:value-type="string" calcext:value-type="string">
            <text:p>紫口棘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Kiaer, 1896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Morula funiculata =Oppomorus funiculatus </text:p>
          </table:table-cell>
          <table:table-cell table:style-name="ce6" office:value-type="string" calcext:value-type="string">
            <text:p>黑疣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eeve, 1846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Morula margariticola =Drupella margariticola</text:p>
          </table:table-cell>
          <table:table-cell table:style-name="ce6" office:value-type="string" calcext:value-type="string">
            <text:p>黑珠結螺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Broderip, 1833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orula uva</text:p>
          </table:table-cell>
          <table:table-cell table:style-name="ce6" office:value-type="string" calcext:value-type="string">
            <text:p>草莓棘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Habromorula <text:span text:style-name="T2">sp.</text:span></text:p>
          </table:table-cell>
          <table:table-cell table:style-name="ce6" office:value-type="string" calcext:value-type="string">
            <text:p>結螺屬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 office:value-type="string" calcext:value-type="string">
            <text:p>＊</text:p>
          </table:table-cell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enguella granulata </text:p>
          </table:table-cell>
          <table:table-cell table:style-name="ce6" office:value-type="string" calcext:value-type="string">
            <text:p>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3" table:style-name="ce37" office:value-type="string" calcext:value-type="string">
            <text:p>＊</text:p>
          </table:table-cell>
          <table:table-cell table:style-name="ce40" office:value-type="string" calcext:value-type="string">
            <text:p>(Duclos, 1832) 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Thais marginata =Nucella emarginata </text:p>
          </table:table-cell>
          <table:table-cell table:style-name="ce6" office:value-type="string" calcext:value-type="string">
            <text:p>屋瓦結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Deshayes, 1839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Turridae <text:s/>捲管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Philbertia bernardi <text:s/>=Pseudodaphnella barnardi </text:p>
          </table:table-cell>
          <table:table-cell table:style-name="ce6" office:value-type="string" calcext:value-type="string">
            <text:p>棋盤捲管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(Brazier, 1876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Solariellidae <text:s/>日晷螺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Solariellidae<text:span text:style-name="T2"> sp.</text:span>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4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Terebridae <text:s/>筍螺科 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erebra subulata </text:p>
          </table:table-cell>
          <table:table-cell table:style-name="ce6" office:value-type="string" calcext:value-type="string">
            <text:p>黑斑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67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uplicaria dussumierii </text:p>
          </table:table-cell>
          <table:table-cell table:style-name="ce6" office:value-type="string" calcext:value-type="string">
            <text:p>櫛筍螺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40" office:value-type="string" calcext:value-type="string">
            <text:p>(Kiener, 1837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Aplysiidae <text:s/>海鹿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3"/>
          <table:table-cell table:style-name="ce39"/>
          <table:table-cell table:style-name="ce4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Aplysia oculifera</text:p>
          </table:table-cell>
          <table:table-cell table:style-name="ce6" office:value-type="string" calcext:value-type="string">
            <text:p>眼斑海兔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A. Adams &amp; Reeve, 1850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Aplysia parvula </text:p>
          </table:table-cell>
          <table:table-cell table:style-name="ce6" office:value-type="string" calcext:value-type="string">
            <text:p>黑邊海兔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Mörch, 1863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Aglajidae <text:s/>似海牛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elidonura amoena </text:p>
          </table:table-cell>
          <table:table-cell table:style-name="ce6" office:value-type="string" calcext:value-type="string">
            <text:p>迷人美麗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Bergh, 1905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elidonura hirundinina </text:p>
          </table:table-cell>
          <table:table-cell table:style-name="ce6" office:value-type="string" calcext:value-type="string">
            <text:p>燕尾美麗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Quoy &amp; Gaimard, 1833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Bornellidae <text:s/>二列鰓海牛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Bornella hermanni </text:p>
          </table:table-cell>
          <table:table-cell table:style-name="ce6" office:value-type="string" calcext:value-type="string">
            <text:p>日本二列鰓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table:number-columns-repeated="3"/>
          <table:table-cell table:style-name="ce37" office:value-type="string" calcext:value-type="string">
            <text:p>Angas, 1864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Bornella stellifer 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A. Adams &amp; Reeve [in A. Adams], 184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Chromodorididae <text:s/>多彩海牛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eratosoma gracillimum</text:p>
          </table:table-cell>
          <table:table-cell table:style-name="ce6" office:value-type="string" calcext:value-type="string">
            <text:p>裸翼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Semper in Bergh, 1876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eratosoma trilobatum </text:p>
          </table:table-cell>
          <table:table-cell table:style-name="ce6" office:value-type="string" calcext:value-type="string">
            <text:p>對翼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J.E. Gray, 1827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Goniobranchus albonares </text:p>
          </table:table-cell>
          <table:table-cell table:style-name="ce6" office:value-type="string" calcext:value-type="string">
            <text:p>白耳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Rudman, 1990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romodoris annae</text:p>
          </table:table-cell>
          <table:table-cell table:style-name="ce6" office:value-type="string" calcext:value-type="string">
            <text:p>安娜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Bergh, 1877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Chromodoris colemani </text:p>
          </table:table-cell>
          <table:table-cell table:style-name="ce6" office:value-type="string" calcext:value-type="string">
            <text:p>科立曼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Rudman, 1982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Glossodoris cincta </text:p>
          </table:table-cell>
          <table:table-cell table:style-name="ce6" office:value-type="string" calcext:value-type="string">
            <text:p>腰帶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Bergh, 188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Glossodoris hikuerensis</text:p>
          </table:table-cell>
          <table:table-cell table:style-name="ce6" office:value-type="string" calcext:value-type="string">
            <text:p>希吉努多彩海蛞蝓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Pruvot-Fol, 1954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Glossodoris pallida </text:p>
          </table:table-cell>
          <table:table-cell table:style-name="ce6" office:value-type="string" calcext:value-type="string">
            <text:p>蒼白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(Rüppell &amp; Leuckart, 1830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Glossodoris rufomarginata </text:p>
          </table:table-cell>
          <table:table-cell table:style-name="ce6" office:value-type="string" calcext:value-type="string">
            <text:p>紅邊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Bergh, 1890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4" office:value-type="string" calcext:value-type="string">
            <text:p>Goniobranchus geometricus </text:p>
          </table:table-cell>
          <table:table-cell table:style-name="ce6" office:value-type="string" calcext:value-type="string">
            <text:p>幾何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＊</text:p>
          </table:table-cell>
          <table:table-cell table:style-name="ce4" office:value-type="string" calcext:value-type="string">
            <text:p>＊</text:p>
          </table:table-cell>
          <table:table-cell table:style-name="ce4"/>
          <table:table-cell table:style-name="ce4" office:value-type="string" calcext:value-type="string">
            <text:p>＊</text:p>
          </table:table-cell>
          <table:table-cell table:style-name="ce4" office:value-type="string" calcext:value-type="string">
            <text:p>(Risbec, 1928)</text:p>
          </table:table-cell>
          <table:table-cell table:style-name="ce4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Goniobranchus rufomaculatus </text:p>
          </table:table-cell>
          <table:table-cell table:style-name="ce6" office:value-type="string" calcext:value-type="string">
            <text:p>橘點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(Pease, 1871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Goniobranchus sinensis </text:p>
          </table:table-cell>
          <table:table-cell table:style-name="ce6" office:value-type="string" calcext:value-type="string">
            <text:p>中國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udman, 1985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4" office:value-type="string" calcext:value-type="string">
            <text:p>Goniobranchus tinctorius </text:p>
          </table:table-cell>
          <table:table-cell table:style-name="ce6" office:value-type="string" calcext:value-type="string">
            <text:p>染斑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＊</text:p>
          </table:table-cell>
          <table:table-cell table:style-name="ce4" office:value-type="string" calcext:value-type="string">
            <text:p>＊</text:p>
          </table:table-cell>
          <table:table-cell table:style-name="ce4" table:number-columns-repeated="2"/>
          <table:table-cell table:style-name="ce4" office:value-type="string" calcext:value-type="string">
            <text:p>(Rüppell &amp; Leuckart, 1830) </text:p>
          </table:table-cell>
          <table:table-cell table:style-name="ce4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Hypselodoris festiva </text:p>
          </table:table-cell>
          <table:table-cell table:style-name="ce6" office:value-type="string" calcext:value-type="string">
            <text:p>節慶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(A.Adams, 1861)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Hypselodoris maculosa </text:p>
          </table:table-cell>
          <table:table-cell table:style-name="ce6" office:value-type="string" calcext:value-type="string">
            <text:p>斑紋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Pease, 1871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Hypselodoris whitei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A. Adams &amp; Reeve, 1850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Risbecia tryoni <text:s/>=Hypselodoris tryoni <text:s/></text:p>
          </table:table-cell>
          <table:table-cell table:style-name="ce6" office:value-type="string" calcext:value-type="string">
            <text:p>崔恩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40" office:value-type="string" calcext:value-type="string">
            <text:p>(Garrett, 1873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Verconia nivalis </text:p>
          </table:table-cell>
          <table:table-cell table:style-name="ce6" office:value-type="string" calcext:value-type="string">
            <text:p>雪白多彩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Baba, 1937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Dendrodorididae <text:s/>枝鰓海牛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Dendrodoris denisoni </text:p>
          </table:table-cell>
          <table:table-cell table:style-name="ce6" office:value-type="string" calcext:value-type="string">
            <text:p>眼點枝鰓海麒麟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table:number-columns-repeated="3"/>
          <table:table-cell table:style-name="ce37" office:value-type="string" calcext:value-type="string">
            <text:p>(Angas, 1864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Discodorididae <text:s/>盤海牛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style-name="ce37" table:number-columns-repeated="3"/>
          <table:table-cell/>
          <table:table-cell table:style-name="ce37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Discodoris boholiensis </text:p>
          </table:table-cell>
          <table:table-cell table:style-name="ce6" office:value-type="string" calcext:value-type="string">
            <text:p>薄荷盤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table:number-columns-repeated="3"/>
          <table:table-cell table:style-name="ce37" office:value-type="string" calcext:value-type="string">
            <text:p>Bergh, 1877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Halgerda carlsoni <text:s/></text:p>
          </table:table-cell>
          <table:table-cell table:style-name="ce6" office:value-type="string" calcext:value-type="string">
            <text:p>卡爾森盤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Rudman, 1978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Halgerda diaphana </text:p>
          </table:table-cell>
          <table:table-cell table:style-name="ce6" office:value-type="string" calcext:value-type="string">
            <text:p>朦朧盤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Fahey &amp; Gosliner, 1999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Halgerda tessellata</text:p>
          </table:table-cell>
          <table:table-cell table:style-name="ce6" office:value-type="string" calcext:value-type="string">
            <text:p>鑲嵌盤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/>
          <table:table-cell table:number-columns-repeated="2" table:style-name="ce37" office:value-type="string" calcext:value-type="string">
            <text:p>＊</text:p>
          </table:table-cell>
          <table:table-cell table:style-name="ce37" office:value-type="string" calcext:value-type="string">
            <text:p>(Bergh, 1880)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Halgerda willeyi </text:p>
          </table:table-cell>
          <table:table-cell table:style-name="ce6" office:value-type="string" calcext:value-type="string">
            <text:p>威利盤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Eliot, 1904 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Halgerda elegans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Bergh, 1905</text:p>
          </table:table-cell>
          <table:table-cell table:style-name="ce37"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Dorididae 海牛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4"/>
          <table:table-cell table:style-name="ce37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Aldisa <text:span text:style-name="T2">sp.</text:span><text:span text:style-name="T5"> </text:span></text:p>
          </table:table-cell>
          <table:table-cell table:style-name="ce6" office:value-type="string" calcext:value-type="string">
            <text:p>艾爾迪斯海蛞蝓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 table:number-columns-repeated="3"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Flabellanidae <text:s/>扇羽海蛞蝓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Flabellina bicolor</text:p>
          </table:table-cell>
          <table:table-cell table:style-name="ce6" office:value-type="string" calcext:value-type="string">
            <text:p>雙色扇羽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Kelaart, 18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Gymnodorididae <text:s/>裸海牛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Gymnodoris okinawae </text:p>
          </table:table-cell>
          <table:table-cell table:style-name="ce6" office:value-type="string" calcext:value-type="string">
            <text:p>琉球裸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Baba, 1936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Hexabranchidae <text:s/>六鰓海牛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Hexabranchus sanguineus</text:p>
          </table:table-cell>
          <table:table-cell table:style-name="ce6" office:value-type="string" calcext:value-type="string">
            <text:p>血紅六鰓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(Rüppell &amp; Leuckart, 1830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Phyllididea <text:s/>葉海牛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a coelestis <text:s/></text:p>
          </table:table-cell>
          <table:table-cell table:style-name="ce6" office:value-type="string" calcext:value-type="string">
            <text:p>天空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Bergh, 1905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a elegans <text:s/></text:p>
          </table:table-cell>
          <table:table-cell table:style-name="ce6" office:value-type="string" calcext:value-type="string">
            <text:p>華美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Bergh, 1869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a exquisita </text:p>
          </table:table-cell>
          <table:table-cell table:style-name="ce6" office:value-type="string" calcext:value-type="string">
            <text:p>優美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Brunckhorst, 1993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a ocellata</text:p>
          </table:table-cell>
          <table:table-cell table:style-name="ce6" office:value-type="string" calcext:value-type="string">
            <text:p>媚眼葉海麒麟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Cuvier, 1804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a picta </text:p>
          </table:table-cell>
          <table:table-cell table:style-name="ce6" office:value-type="string" calcext:value-type="string">
            <text:p>月藍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Pruvot-Fol, 1957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a varicosa <text:s/></text:p>
          </table:table-cell>
          <table:table-cell table:style-name="ce6" office:value-type="string" calcext:value-type="string">
            <text:p>葉海麒麟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Lamarck, 1801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a willani </text:p>
          </table:table-cell>
          <table:table-cell table:style-name="ce6" office:value-type="string" calcext:value-type="string">
            <text:p>威廉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Brunckhorst, 1993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ella cooraburrama <text:s/></text:p>
          </table:table-cell>
          <table:table-cell table:style-name="ce6" office:value-type="string" calcext:value-type="string">
            <text:p>古怪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Brunckhorst, 1993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ella lizae </text:p>
          </table:table-cell>
          <table:table-cell table:style-name="ce6" office:value-type="string" calcext:value-type="string">
            <text:p>麗茲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Brunckhorst, 1993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ella pustulosa <text:s/></text:p>
          </table:table-cell>
          <table:table-cell table:style-name="ce6" office:value-type="string" calcext:value-type="string">
            <text:p>突丘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Cuvier, 1804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opsis xishaensis </text:p>
          </table:table-cell>
          <table:table-cell table:style-name="ce6" office:value-type="string" calcext:value-type="string">
            <text:p>縱紋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Lin, 1983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Phyllidiopsis krempfi</text:p>
          </table:table-cell>
          <table:table-cell table:style-name="ce6" office:value-type="string" calcext:value-type="string">
            <text:p>克蘭夫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Pruvot-Fol, 1957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Fryeria picta =Phyllidia picta </text:p>
          </table:table-cell>
          <table:table-cell table:style-name="ce6" office:value-type="string" calcext:value-type="string">
            <text:p>油彩葉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Pruvot-Fol, 1957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Polyceridae <text:s/>多角海牛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Roboastra cf. tentaculata =Roboastra tentaculata 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Pola, Cervera &amp; Gosliner, 2005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Roboastra gracilis </text:p>
          </table:table-cell>
          <table:table-cell table:style-name="ce6" office:value-type="string" calcext:value-type="string">
            <text:p>黃紋多角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Bergh, 1877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ambja morosa </text:p>
          </table:table-cell>
          <table:table-cell table:style-name="ce6" office:value-type="string" calcext:value-type="string">
            <text:p>藍紋鏽邊海蛞蝓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Bergh, 1877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ambja sagamiana <text:s/></text:p>
          </table:table-cell>
          <table:table-cell table:style-name="ce6" office:value-type="string" calcext:value-type="string">
            <text:p>相膜多角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Baba, 1955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Tritoniidae <text:s/>崔坦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Marionia <text:span text:style-name="T2">sp.</text:span>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ritoniopsis elegans </text:p>
          </table:table-cell>
          <table:table-cell table:style-name="ce6" office:value-type="string" calcext:value-type="string">
            <text:p>白崔坦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Audouin, 1826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Plakobranchidae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Elysia ornata </text:p>
          </table:table-cell>
          <table:table-cell table:style-name="ce6" office:value-type="string" calcext:value-type="string">
            <text:p>裝飾平鰓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Swainson, 1840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Elysiidae 海天牛科=Plakobranchidae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Thuridilla carlsoni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Gosliner, 1995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huridilla splendens </text:p>
          </table:table-cell>
          <table:table-cell table:style-name="ce6" office:value-type="string" calcext:value-type="string">
            <text:p>輝煌平鰓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Baba, 1949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Thuridilla vataae </text:p>
          </table:table-cell>
          <table:table-cell table:style-name="ce6" office:value-type="string" calcext:value-type="string">
            <text:p>瓦塔海天牛海蛞蝓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Risbec, 192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Zephyrinidae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Janolus sp.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Chitonidae <text:s/>石鱉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Liolophura japonica</text:p>
          </table:table-cell>
          <table:table-cell table:style-name="ce6" office:value-type="string" calcext:value-type="string">
            <text:p>大駝石鱉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schke, 1873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7" office:value-type="string" calcext:value-type="string">
            <text:p>Ischnochitonidae <text:s text:c="2"/>薄石鱉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Ischnochiton comptus</text:p>
          </table:table-cell>
          <table:table-cell table:style-name="ce6" office:value-type="string" calcext:value-type="string">
            <text:p>薄石鱉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Gould, 1859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8" office:value-type="string" calcext:value-type="string">
            <text:p>Limidae <text:s/>狐蛤科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4"/>
          <table:table-cell table:style-name="ce4" table:number-columns-repeated="5"/>
          <table:table-cell table:style-name="ce6"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<text:span text:style-name="T3">Lima</text:span><text:span text:style-name="T4"> sp.</text:span></text:p>
          </table:table-cell>
          <table:table-cell table:style-name="ce6" office:value-type="string" calcext:value-type="string">
            <text:p>火焰貝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/>
          <table:table-cell table:style-name="ce37" table:number-columns-repeated="2"/>
          <table:table-cell table:style-name="ce37" office:value-type="string" calcext:value-type="string">
            <text:p>＊</text:p>
          </table:table-cell>
          <table:table-cell table:style-name="ce37" table:number-columns-repeated="2"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Mytilidae殼菜蛤科</text:p>
          </table:table-cell>
          <table:table-cell table:style-name="ce20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style-name="ce37" table:number-columns-repeated="2"/>
          <table:table-cell/>
          <table:table-cell table:style-name="ce37" table:number-columns-repeated="2"/>
          <table:table-cell table:style-name="ce20" table:number-columns-repeated="1013"/>
        </table:table-row>
        <table:table-row table:style-name="ro3">
          <table:table-cell table:style-name="ce11"/>
          <table:table-cell table:style-name="ce21" office:value-type="string" calcext:value-type="string">
            <text:p>Botula cinnamomea </text:p>
          </table:table-cell>
          <table:table-cell table:style-name="ce27" office:value-type="string" calcext:value-type="string">
            <text:p>肉桂香腸蜊</text:p>
          </table:table-cell>
          <table:table-cell table:style-name="ce27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3"/>
          <table:table-cell table:style-name="ce37" office:value-type="string" calcext:value-type="string">
            <text:p>(Gmelin, 1791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Spondylidae <text:s/>海菊蛤科</text:p>
          </table:table-cell>
          <table:table-cell table:style-name="ce21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 office:value-type="string" calcext:value-type="string">
            <text:p>Spondylidae <text:s/>海菊蛤科</text:p>
          </table:table-cell>
          <table:table-cell table:style-name="ce22" office:value-type="string" calcext:value-type="string">
            <text:p>Spondylus varians =Spondylus varius </text:p>
          </table:table-cell>
          <table:table-cell table:style-name="ce9" office:value-type="string" calcext:value-type="string">
            <text:p>貯水海菊蛤</text:p>
          </table:table-cell>
          <table:table-cell table:style-name="ce9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G. B. Sowerby I, 1827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8" office:value-type="string" calcext:value-type="string">
            <text:p>Pteriidae <text:s/>鶯蛤科</text:p>
          </table:table-cell>
          <table:table-cell table:style-name="ce21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9"/>
          <table:table-cell table:style-name="ce17" office:value-type="string" calcext:value-type="string">
            <text:p>Pinctada imbricata fucata </text:p>
          </table:table-cell>
          <table:table-cell table:style-name="ce6" office:value-type="string" calcext:value-type="string">
            <text:p>日本珍珠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Gould, 1850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9"/>
          <table:table-cell table:style-name="ce17" office:value-type="string" calcext:value-type="string">
            <text:p>Pinctada margaritifera </text:p>
          </table:table-cell>
          <table:table-cell table:style-name="ce6" office:value-type="string" calcext:value-type="string">
            <text:p>黑蝶珍珠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9"/>
          <table:table-cell table:style-name="ce17" office:value-type="string" calcext:value-type="string">
            <text:p>Pinctada maxima </text:p>
          </table:table-cell>
          <table:table-cell table:style-name="ce6" office:value-type="string" calcext:value-type="string">
            <text:p>白蝶珍珠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40" office:value-type="string" calcext:value-type="string">
            <text:p>(Jameson, 1901) 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9"/>
          <table:table-cell table:style-name="ce17" office:value-type="string" calcext:value-type="string">
            <text:p>Pteria tortirostris</text:p>
          </table:table-cell>
          <table:table-cell table:style-name="ce6" office:value-type="string" calcext:value-type="string">
            <text:p>刀形鶯蛤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Dunker, 1849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9"/>
          <table:table-cell table:style-name="ce17" office:value-type="string" calcext:value-type="string">
            <text:p>Pinctada <text:span text:style-name="T2">sp.</text:span></text:p>
          </table:table-cell>
          <table:table-cell table:style-name="ce6" office:value-type="string" calcext:value-type="string">
            <text:p>珍珠蛤屬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 office:value-type="string" calcext:value-type="string">
            <text:p>＊</text:p>
          </table:table-cell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9"/>
          <table:table-cell table:style-name="ce17" office:value-type="string" calcext:value-type="string">
            <text:p>Pteria penguin</text:p>
          </table:table-cell>
          <table:table-cell table:style-name="ce6" office:value-type="string" calcext:value-type="string">
            <text:p>企鵝鶯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Röding, 179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Ostreidae <text:s/>牡蠣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Lopha cristagalli </text:p>
          </table:table-cell>
          <table:table-cell table:style-name="ce6" office:value-type="string" calcext:value-type="string">
            <text:p>鋸齒牡蠣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6" office:value-type="string" calcext:value-type="string">
            <text:p>Saccostrea mordax =Saccostrea scyphophilla</text:p>
          </table:table-cell>
          <table:table-cell table:style-name="ce6" office:value-type="string" calcext:value-type="string">
            <text:p>黑齒牡蠣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Peron &amp; Lesueur, 1807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Gryphaeidae <text:s/>硨磲牡蠣科</text:p>
          </table:table-cell>
          <table:table-cell table:style-name="ce14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Hyotissa hyotis </text:p>
          </table:table-cell>
          <table:table-cell table:style-name="ce6" office:value-type="string" calcext:value-type="string">
            <text:p>硨磲牡蠣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Carditidae <text:s/>算盤蛤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Cardita variegata</text:p>
          </table:table-cell>
          <table:table-cell table:style-name="ce6" office:value-type="string" calcext:value-type="string">
            <text:p>算盤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Bruguière, 1792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Arcidae <text:s/>魁蛤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Barbatia foliata</text:p>
          </table:table-cell>
          <table:table-cell table:style-name="ce6" office:value-type="string" calcext:value-type="string">
            <text:p>鬍魁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40" office:value-type="string" calcext:value-type="string">
            <text:p>(Forsskål in Niebuhr, 1775) 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Pectinidae <text:s/>海扇蛤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3"/>
          <table:table-cell table:style-name="ce40"/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Pedum spondyloideum </text:p>
          </table:table-cell>
          <table:table-cell table:style-name="ce6" office:value-type="string" calcext:value-type="string">
            <text:p>海菊海扇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(Gmelin, 1791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Pinnidae <text:s/>江珧蛤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Atrina pectinata</text:p>
          </table:table-cell>
          <table:table-cell table:style-name="ce6" office:value-type="string" calcext:value-type="string">
            <text:p>牛角江珧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40" office:value-type="string" calcext:value-type="string">
            <text:p>(Linnaeus, 1767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Atrina vexillum</text:p>
          </table:table-cell>
          <table:table-cell table:style-name="ce6" office:value-type="string" calcext:value-type="string">
            <text:p>黑旗江珧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Born, 177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Atrina penna </text:p>
          </table:table-cell>
          <table:table-cell table:style-name="ce6" office:value-type="string" calcext:value-type="string">
            <text:p>羽狀江珧蛤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eeve, 185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Brachidontes striatulus </text:p>
          </table:table-cell>
          <table:table-cell table:style-name="ce6" office:value-type="string" calcext:value-type="string">
            <text:p>台灣杜鵑蛤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Hanley, 1843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Modiolus auriculatus </text:p>
          </table:table-cell>
          <table:table-cell table:style-name="ce6" office:value-type="string" calcext:value-type="string">
            <text:p>雲雀殼菜蛤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Krauss, 1848)</text:p>
          </table:table-cell>
          <table:table-cell/>
          <table:table-cell table:style-name="ce20" table:number-columns-repeated="1013"/>
        </table:table-row>
        <table:table-row table:style-name="ro4">
          <table:table-cell table:style-name="ce5" office:value-type="string" calcext:value-type="string">
            <text:p>Isognomonidae  <text:span text:style-name="T1">障泥蛤科</text:span>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6"/>
          <table:table-cell table:style-name="ce16" office:value-type="string" calcext:value-type="string">
            <text:p>Isognomon acutirostris <text:s/>=Isognomon nucleus <text:s/></text:p>
          </table:table-cell>
          <table:table-cell table:style-name="ce6" office:value-type="string" calcext:value-type="string">
            <text:p>黑障泥蛤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amarck, 1819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Isognomon legumen</text:p>
          </table:table-cell>
          <table:table-cell table:style-name="ce6" office:value-type="string" calcext:value-type="string">
            <text:p>白障泥蛤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number-columns-repeated="2"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(Gmelin, 1791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Isognomon perna </text:p>
          </table:table-cell>
          <table:table-cell table:style-name="ce6" office:value-type="string" calcext:value-type="string">
            <text:p>花紋障泥蛤 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Linnaeus, 1767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Placunidae <text:s/>雲母蛤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Placuna placenta </text:p>
          </table:table-cell>
          <table:table-cell table:style-name="ce6" office:value-type="string" calcext:value-type="string">
            <text:p>雲母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/>
          <table:table-cell table:style-name="ce37" office:value-type="string" calcext:value-type="string">
            <text:p>(Linnaeus, 175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Chamidae <text:s/>偏口蛤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Chama <text:span text:style-name="T2">sp.</text:span></text:p>
          </table:table-cell>
          <table:table-cell table:style-name="ce6" office:value-type="string" calcext:value-type="string">
            <text:p>偏口蛤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/>
          <table:table-cell table:number-columns-repeated="2" table:style-name="ce37" office:value-type="string" calcext:value-type="string">
            <text:p>＊</text:p>
          </table:table-cell>
          <table:table-cell table:number-columns-repeated="3"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Cardiidae <text:s/>鳥尾蛤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Tridacna crocea</text:p>
          </table:table-cell>
          <table:table-cell table:style-name="ce6" office:value-type="string" calcext:value-type="string">
            <text:p>圓硨磲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 table:style-name="ce37" office:value-type="string" calcext:value-type="string">
            <text:p>Lamarck, 1819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Tridacna maxima </text:p>
          </table:table-cell>
          <table:table-cell table:style-name="ce6" office:value-type="string" calcext:value-type="string">
            <text:p>長硨磲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2"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(Röding, 1798)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Tridacna noae </text:p>
          </table:table-cell>
          <table:table-cell table:style-name="ce6" office:value-type="string" calcext:value-type="string">
            <text:p>諾亞硨磲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(Röding, 1798)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Tridacna squamosa </text:p>
          </table:table-cell>
          <table:table-cell table:style-name="ce6" office:value-type="string" calcext:value-type="string">
            <text:p>鱗硨磲蛤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number-columns-repeated="3" table:style-name="ce37" office:value-type="string" calcext:value-type="string">
            <text:p>＊</text:p>
          </table:table-cell>
          <table:table-cell table:style-name="ce37" office:value-type="string" calcext:value-type="string">
            <text:p>Lamarck, 1819 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Tridacna<text:span text:style-name="T2"> sp.</text:span></text:p>
          </table:table-cell>
          <table:table-cell table:style-name="ce6" office:value-type="string" calcext:value-type="string">
            <text:p>硨磲蛤屬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35" office:value-type="string" calcext:value-type="string">
            <text:p>＊</text:p>
          </table:table-cell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0" office:value-type="string" calcext:value-type="string">
            <text:p>Octopodidae <text:s/>章魚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11"/>
          <table:table-cell table:style-name="ce17" office:value-type="string" calcext:value-type="string">
            <text:p>Octopus sinensis </text:p>
          </table:table-cell>
          <table:table-cell table:style-name="ce6" office:value-type="string" calcext:value-type="string">
            <text:p>中華蛸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 table:style-name="ce37" office:value-type="string" calcext:value-type="string">
            <text:p>＊</text:p>
          </table:table-cell>
          <table:table-cell table:number-columns-repeated="2"/>
          <table:table-cell table:style-name="ce37" office:value-type="string" calcext:value-type="string">
            <text:p>d'Orbigny, 1834</text:p>
          </table:table-cell>
          <table:table-cell/>
          <table:table-cell table:style-name="ce20" table:number-columns-repeated="1013"/>
        </table:table-row>
        <table:table-row table:style-name="ro3">
          <table:table-cell table:style-name="ce5" office:value-type="string" calcext:value-type="string">
            <text:p>Sepiidae <text:s/>烏賊科</text:p>
          </table:table-cell>
          <table:table-cell table:style-name="ce17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5"/>
          <table:table-cell table:number-columns-repeated="5"/>
          <table:table-cell table:style-name="ce20" table:number-columns-repeated="1013"/>
        </table:table-row>
        <table:table-row table:style-name="ro3">
          <table:table-cell table:style-name="ce6"/>
          <table:table-cell table:style-name="ce17" office:value-type="string" calcext:value-type="string">
            <text:p>Sepia pharaonis </text:p>
          </table:table-cell>
          <table:table-cell table:style-name="ce6" office:value-type="string" calcext:value-type="string">
            <text:p>虎班烏賊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＊</text:p>
          </table:table-cell>
          <table:table-cell/>
          <table:table-cell table:style-name="ce37" office:value-type="string" calcext:value-type="string">
            <text:p>＊</text:p>
          </table:table-cell>
          <table:table-cell/>
          <table:table-cell table:style-name="ce37" office:value-type="string" calcext:value-type="string">
            <text:p>Ehrenderg, 1831</text:p>
          </table:table-cell>
          <table:table-cell/>
          <table:table-cell table:style-name="ce20" table:number-columns-repeated="1013"/>
        </table:table-row>
        <table:table-row table:style-name="ro4">
          <table:table-cell table:number-columns-repeated="2"/>
          <table:table-cell table:style-name="ce6" office:value-type="string" calcext:value-type="string">
            <text:p>2018/01/29 64<text:span text:style-name="T8">科</text:span><text:span text:style-name="T7">203</text:span><text:span text:style-name="T9">種</text:span></text:p>
          </table:table-cell>
          <table:table-cell table:formula="of:=SUM([.D2:.D283])" office:value-type="float" office:value="64" calcext:value-type="float">
            <text:p>64</text:p>
          </table:table-cell>
          <table:table-cell table:formula="of:=SUM([.E2:.E283])" office:value-type="float" office:value="203" calcext:value-type="float">
            <text:p>203</text:p>
          </table:table-cell>
          <table:table-cell table:number-columns-repeated="1019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Lantinghei TC Heavy" svg:font-family="'Lantinghei TC Heavy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80201</meta:initial-creator>
    <dc:creator>980201</dc:creator>
    <meta:creation-date>2018-02-14T05:18:09</meta:creation-date>
    <dc:date>2018-02-14T05:19:00</dc:date>
    <meta:generator>NDC_ODF_Application_Tools/1.0.2$Windows_X86_64 LibreOffice_project/e7b18eac6983b57cd36244d0d7751dceefe72182</meta:generator>
    <meta:document-statistic meta:table-count="1" meta:cell-count="13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