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9722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555in" text:min-label-width="0.2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style:text-properties style:font-name="標楷體" style:font-name-asian="標楷體"/>
    </style:style>
    <style:style style:name="TableColumn14" style:family="table-column">
      <style:table-column-properties style:column-width="1.3263in"/>
    </style:style>
    <style:style style:name="TableColumn15" style:family="table-column">
      <style:table-column-properties style:column-width="1.6736in"/>
    </style:style>
    <style:style style:name="TableColumn16" style:family="table-column">
      <style:table-column-properties style:column-width="1.375in"/>
    </style:style>
    <style:style style:name="TableColumn17" style:family="table-column">
      <style:table-column-properties style:column-width="1.875in"/>
    </style:style>
    <style:style style:name="Table13" style:family="table">
      <style:table-properties style:width="6.25in" fo:margin-left="0.2in" table:align="left"/>
    </style:style>
    <style:style style:name="TableRow18" style:family="table-row">
      <style:table-row-properties style:min-row-height="0.4868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7" style:family="table-row">
      <style:table-row-properties style:min-row-height="0.8854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weight="bold" style:font-weight-asian="bold"/>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P35" style:parent-style-name="內文" style:family="paragraph">
      <style:paragraph-properties fo:text-align="center" fo:line-height="0.2777in"/>
      <style:text-properties style:font-name="標楷體" style:font-name-asian="標楷體"/>
    </style:style>
    <style:style style:name="P36" style:parent-style-name="內文" style:family="paragraph">
      <style:paragraph-properties fo:text-align="center" fo:line-height="0.2777in"/>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777in"/>
      <style:text-properties style:font-name="標楷體" style:font-name-asian="標楷體"/>
    </style:style>
    <style:style style:name="TableRow39" style:family="table-row">
      <style:table-row-properties style:min-row-height="0.8631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font-weight="bold" style:font-weight-asian="bold"/>
    </style:style>
    <style:style style:name="P42" style:parent-style-name="內文" style:family="paragraph">
      <style:paragraph-properties fo:text-align="center" fo:line-height="0.2777in"/>
      <style:text-properties style:font-name="標楷體" style:font-name-asian="標楷體"/>
    </style:style>
    <style:style style:name="P43" style:parent-style-name="內文" style:family="paragraph">
      <style:paragraph-properties fo:text-align="center" fo:line-height="0.2777in"/>
      <style:text-properties style:font-name="標楷體" style:font-name-asian="標楷體"/>
    </style:style>
    <style:style style:name="P44" style:parent-style-name="內文" style:family="paragraph">
      <style:paragraph-properties fo:line-height="0.2777in"/>
      <style:text-properties style:font-name="標楷體" style:font-name-asian="標楷體"/>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7" style:family="paragraph">
      <style:text-properties style:font-name="標楷體" style:font-name-asian="標楷體" fo:font-size="14pt" style:font-size-asian="14pt" style:font-size-complex="14pt"/>
    </style:style>
    <style:style style:name="P48" style:parent-style-name="內文" style:list-style-name="LFO7" style:family="paragraph">
      <style:text-properties style:font-name="標楷體" style:font-name-asian="標楷體" fo:font-size="14pt" style:font-size-asian="14pt" style:font-size-complex="14pt"/>
    </style:style>
    <style:style style:name="P49" style:parent-style-name="內文" style:list-style-name="LFO7" style:family="paragraph">
      <style:text-properties style:font-name="標楷體" style:font-name-asian="標楷體" fo:font-size="14pt" style:font-size-asian="14pt" style:font-size-complex="14pt"/>
    </style:style>
    <style:style style:name="P50" style:parent-style-name="內文" style:list-style-name="LFO7" style:family="paragraph">
      <style:text-properties style:font-name="標楷體" style:font-name-asian="標楷體" fo:font-size="14pt" style:font-size-asian="14pt" style:font-size-complex="14pt"/>
    </style:style>
    <style:style style:name="P51" style:parent-style-name="內文" style:list-style-name="LFO7" style:family="paragraph">
      <style:text-properties style:font-name="標楷體" style:font-name-asian="標楷體" fo:font-size="14pt" style:font-size-asian="14pt" style:font-size-complex="14pt"/>
    </style:style>
    <style:style style:name="P52" style:parent-style-name="內文" style:list-style-name="LFO7" style:family="paragraph">
      <style:text-properties style:font-name="標楷體" style:font-name-asian="標楷體" fo:font-size="14pt" style:font-size-asian="14pt" style:font-size-complex="14pt"/>
    </style:style>
    <style:style style:name="P53" style:parent-style-name="內文" style:family="paragraph">
      <style:paragraph-properties fo:margin-left="0.805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left="0.8055in">
        <style:tab-stops/>
      </style:paragraph-properties>
      <style:text-properties style:font-name="標楷體" style:font-name-asian="標楷體" fo:font-size="14pt" style:font-size-asian="14pt" style:font-size-complex="14pt"/>
    </style:style>
    <style:style style:name="P55" style:parent-style-name="內文" style:list-style-name="LFO7" style:family="paragraph">
      <style:text-properties style:font-name="標楷體" style:font-name-asian="標楷體" fo:font-size="14pt" style:font-size-asian="14pt" style:font-size-complex="14pt"/>
    </style:style>
    <style:style style:name="P56" style:parent-style-name="內文" style:list-style-name="LFO7" style:family="paragraph">
      <style:text-properties style:font-name="標楷體" style:font-name-asian="標楷體" fo:font-size="14pt" style:font-size-asian="14pt" style:font-size-complex="14pt"/>
    </style:style>
    <style:style style:name="P57" style:parent-style-name="內文" style:list-style-name="LFO7" style:family="paragraph">
      <style:text-properties style:font-name="標楷體" style:font-name-asian="標楷體" fo:font-size="14pt" style:font-size-asian="14pt" style:font-size-complex="14pt"/>
    </style:style>
    <style:style style:name="P58" style:parent-style-name="內文" style:family="paragraph">
      <style:paragraph-properties fo:break-before="page" fo:text-align="center"/>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ableColumn61" style:family="table-column">
      <style:table-column-properties style:column-width="1.5131in"/>
    </style:style>
    <style:style style:name="TableColumn62" style:family="table-column">
      <style:table-column-properties style:column-width="0.25in"/>
    </style:style>
    <style:style style:name="TableColumn63" style:family="table-column">
      <style:table-column-properties style:column-width="2.1222in"/>
    </style:style>
    <style:style style:name="TableColumn64" style:family="table-column">
      <style:table-column-properties style:column-width="2.0368in"/>
    </style:style>
    <style:style style:name="Table60" style:family="table">
      <style:table-properties style:width="5.9222in" fo:margin-left="0.3118in" table:align="left"/>
    </style:style>
    <style:style style:name="TableRow65" style:family="table-row">
      <style:table-row-properties style:min-row-height="0.5937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4888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1.1076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3333in" fo:text-indent="0.0972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text-align="justify" fo:line-height="0.3333in" fo:text-indent="0.0972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7" style:family="table-row">
      <style:table-row-properties style:min-row-height="1.0965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min-row-height="0.3159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7" style:family="table-row">
      <style:table-row-properties style:min-row-height="0.4361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52" style:family="table-row">
      <style:table-row-properties style:min-row-height="0.3569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fo:line-height="0.3333in"/>
    </style:style>
    <style:style style:name="T155" style:parent-style-name="預設段落字型" style:family="text">
      <style:text-properties style:font-name="新細明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3" style:family="table-row">
      <style:table-row-properties style:min-row-height="1.1812in"/>
    </style:style>
    <style:style style:name="P1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Row169" style:family="table-row">
      <style:table-row-properties style:min-row-height="0.4527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新細明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1.2375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office:automatic-styles>
  <office:body>
    <office:text text:use-soft-page-breaks="true">
      <text:p text:style-name="P1">海洋國家公園管理處團體預約服務申請須知與注意事項</text:p>
      <text:p text:style-name="P12">發佈日期：97/12/1</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服 務 項 目</text:p>
          </table:table-cell>
          <table:table-cell table:style-name="TableCell21">
            <text:p text:style-name="P22">對 <text:s text:c="4"/>象</text:p>
          </table:table-cell>
          <table:table-cell table:style-name="TableCell23">
            <text:p text:style-name="P24">服 務 時 段</text:p>
          </table:table-cell>
          <table:table-cell table:style-name="TableCell25">
            <text:p text:style-name="P26">申 請 方 式</text:p>
          </table:table-cell>
        </table:table-row>
        <table:table-row table:style-name="TableRow27">
          <table:table-cell table:style-name="TableCell28">
            <text:p text:style-name="P29">導覽解說</text:p>
          </table:table-cell>
          <table:table-cell table:style-name="TableCell30" table:number-rows-spanned="2">
            <text:p text:style-name="P31">學校（國小以上）、</text:p>
            <text:p text:style-name="P32">機關團體</text:p>
          </table:table-cell>
          <table:table-cell table:style-name="TableCell33" table:number-rows-spanned="2">
            <text:p text:style-name="P34">週一～週日</text:p>
            <text:p text:style-name="P35">09：00-12：00</text:p>
            <text:p text:style-name="P36">14：00-17：00</text:p>
          </table:table-cell>
          <table:table-cell table:style-name="TableCell37" table:number-rows-spanned="2">
            <text:p text:style-name="P38">至少5日前先以電話預約，確認後再填寫預約申請表，以傳真、郵寄等方式送本處解說教育課或至本處網站便民服務線上申辦。</text:p>
          </table:table-cell>
        </table:table-row>
        <table:table-row table:style-name="TableRow39">
          <table:table-cell table:style-name="TableCell40">
            <text:p text:style-name="P41">影片播放</text:p>
          </table:table-cell>
          <table:covered-table-cell>
            <text:p text:style-name="P42"/>
          </table:covered-table-cell>
          <table:covered-table-cell>
            <text:p text:style-name="P43"/>
          </table:covered-table-cell>
          <table:covered-table-cell>
            <text:p text:style-name="P44"/>
          </table:covered-table-cell>
        </table:table-row>
      </table:table>
      <text:p text:style-name="內文"><text:span text:style-name="T45"><text:s text:c="3"/></text:span><text:span text:style-name="T46"><text:s/>注意事項：</text:span></text:p>
      <text:list text:style-name="LFO7" text:continue-numbering="true">
        <text:list-item>
          <text:p text:style-name="P47">導覽解說每場次最高容納約40人次，如人數超過請分場次，每一場次導覽解說需要20-30分鐘，敬請預留足夠的參訪時間。</text:p>
        </text:list-item>
        <text:list-item>
          <text:p text:style-name="P48">影片播放每場次最高容納約60人次，如人數超過請分場次，每一場次約需要25分鐘，敬請預留足夠的觀賞時間。</text:p>
        </text:list-item>
        <text:list-item>
          <text:p text:style-name="P49">服務時段：全年開放(農曆除夕及初一暫停服務)。</text:p>
        </text:list-item>
        <text:list-item>
          <text:p text:style-name="P50">申請表寄送或傳真請再以電話確認之，另本處備有相關格式範本，請蒞本處索取與網站下載或逕至本處網站便民服務線上申辦。</text:p>
        </text:list-item>
        <text:list-item>
          <text:p text:style-name="P51">如需同時解說服務中心導覽解說及多媒體影片播放請於申請書中一併勾填。</text:p>
        </text:list-item>
        <text:list-item>
          <text:p text:style-name="P52">洽詢時間：週一至週五 <text:s/>上午8：30～12：30；下午13：30～17：30</text:p>
        </text:list-item>
      </text:list>
      <text:p text:style-name="P53">洽詢電話：（07）3601898。（如有變更或取消，請務必儘早告知）</text:p>
      <text:soft-page-break/>
      <text:p text:style-name="P54">傳 <text:s text:c="3"/>真：（07）3645872。</text:p>
      <text:list text:style-name="LFO7" text:continue-numbering="true">
        <text:list-item>
          <text:p text:style-name="P55">參加解說服務中心導覽解說及多媒體影片播放，請勿穿著拖鞋及大聲喧嘩。</text:p>
        </text:list-item>
        <text:list-item>
          <text:p text:style-name="P56">為考慮其他遊客之權益，以上預約若無故超過約定時間10分鐘以上者，視同取消。</text:p>
        </text:list-item>
        <text:list-item>
          <text:p text:style-name="P57">其他應注意事項，屆時由導覽人員說明。</text:p>
        </text:list-item>
      </text:list>
      <text:soft-page-break/>
      <text:p text:style-name="P58"><text:span text:style-name="T59">海洋國家公園管理處團體預約服務申請表</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單位名稱（全銜）</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單<text:s/>位<text:s/>地<text:s/>址</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聯<text:s text:c="3"/>絡<text:s text:c="2"/>人</text:p>
          </table:table-cell>
          <table:table-cell table:style-name="TableCell78" table:number-columns-spanned="3">
            <text:p text:style-name="P79"><text:span text:style-name="T80">姓名：</text:span><text:span text:style-name="T81"><text:s text:c="5"/></text:span><text:span text:style-name="T82"><text:s/></text:span><text:span text:style-name="T83"><text:s/></text:span><text:span text:style-name="T84"><text:s/></text:span><text:span text:style-name="T85"><text:s/></text:span><text:span text:style-name="T86"><text:s text:c="4"/></text:span><text:span text:style-name="T87"><text:s/></text:span><text:span text:style-name="T88">電話：</text:span><text:span text:style-name="T89"><text:s text:c="7"/></text:span><text:span text:style-name="T90"><text:s/></text:span><text:span text:style-name="T91"><text:s text:c="2"/></text:span><text:span text:style-name="T92"><text:s text:c="3"/></text:span></text:p>
            <text:p text:style-name="P93"><text:span text:style-name="T94">傳真：</text:span><text:span text:style-name="T95"><text:s text:c="4"/></text:span><text:span text:style-name="T96"><text:s/></text:span><text:span text:style-name="T97"><text:s text:c="3"/></text:span><text:span text:style-name="T98"><text:s text:c="2"/></text:span><text:span text:style-name="T99"><text:s/></text:span><text:span text:style-name="T100"><text:s text:c="2"/></text:span><text:span text:style-name="T101"><text:s/></text:span><text:span text:style-name="T102">手機：</text:span><text:span text:style-name="T103"><text:s text:c="8"/></text:span><text:span text:style-name="T104"><text:s/></text:span><text:span text:style-name="T105"><text:s text:c="2"/></text:span><text:span text:style-name="T106"><text:s text:c="2"/></text:span></text:p>
          </table:table-cell>
          <table:covered-table-cell/>
          <table:covered-table-cell/>
        </table:table-row>
        <table:table-row table:style-name="TableRow107">
          <table:table-cell table:style-name="TableCell108">
            <text:p text:style-name="P109">人數（成員屬性）</text:p>
          </table:table-cell>
          <table:table-cell table:style-name="TableCell110" table:number-columns-spanned="3">
            <text:p text:style-name="P111"><text:span text:style-name="T112">共</text:span><text:span text:style-name="T113"><text:s text:c="5"/></text:span><text:span text:style-name="T114"><text:s text:c="2"/></text:span><text:span text:style-name="T115"><text:s/></text:span><text:span text:style-name="T116">人</text:span></text:p>
            <text:p text:style-name="P117"><text:span text:style-name="T118">(</text:span><text:span text:style-name="T119"><text:s text:c="4"/></text:span><text:span text:style-name="T120"><text:s/></text:span><text:span text:style-name="T121"><text:s/></text:span><text:span text:style-name="T122">年級</text:span><text:span text:style-name="T123">、</text:span><text:span text:style-name="T124">學生</text:span><text:span text:style-name="T125"><text:s text:c="3"/></text:span><text:span text:style-name="T126"><text:s/></text:span><text:span text:style-name="T127"><text:s text:c="2"/></text:span><text:span text:style-name="T128">人、老師</text:span><text:span text:style-name="T129"><text:s text:c="2"/></text:span><text:span text:style-name="T130"><text:s/></text:span><text:span text:style-name="T131"><text:s text:c="3"/></text:span><text:span text:style-name="T132">人、</text:span></text:p>
            <text:p text:style-name="P133"><text:span text:style-name="T134">家長</text:span><text:span text:style-name="T135"><text:s text:c="2"/></text:span><text:span text:style-name="T136"><text:s/></text:span><text:span text:style-name="T137"><text:s text:c="3"/></text:span><text:span text:style-name="T138">人</text:span><text:span text:style-name="T139">、</text:span><text:span text:style-name="T140">其他</text:span><text:span text:style-name="T141"><text:s text:c="4"/></text:span><text:span text:style-name="T142"><text:s text:c="2"/></text:span><text:span text:style-name="T143">人)</text:span></text:p>
          </table:table-cell>
          <table:covered-table-cell/>
          <table:covered-table-cell/>
        </table:table-row>
        <table:table-row table:style-name="TableRow144">
          <table:table-cell table:style-name="TableCell145" table:number-columns-spanned="4">
            <text:p text:style-name="P146">申請預約服務項目</text:p>
          </table:table-cell>
          <table:covered-table-cell/>
          <table:covered-table-cell/>
          <table:covered-table-cell/>
        </table:table-row>
        <table:table-row table:style-name="TableRow147">
          <table:table-cell table:style-name="TableCell148" table:number-columns-spanned="2">
            <text:p text:style-name="P149">預<text:s/>約<text:s/>日<text:s/>期</text:p>
          </table:table-cell>
          <table:covered-table-cell/>
          <table:table-cell table:style-name="TableCell150" table:number-columns-spanned="2">
            <text:p text:style-name="P151"><text:s text:c="4"/>年 <text:s text:c="4"/>月<text:s/><text:s text:c="2"/><text:s text:c="2"/>日</text:p>
          </table:table-cell>
          <table:covered-table-cell/>
        </table:table-row>
        <table:table-row table:style-name="TableRow152">
          <table:table-cell table:style-name="TableCell153" table:number-columns-spanned="2" table:number-rows-spanned="2">
            <text:p text:style-name="P154"><text:span text:style-name="T155">□<text:s/></text:span><text:span text:style-name="T156">申請</text:span><text:span text:style-name="T157">導</text:span><text:span text:style-name="T158">覽解說</text:span></text:p>
          </table:table-cell>
          <table:covered-table-cell/>
          <table:table-cell table:style-name="TableCell159">
            <text:p text:style-name="P160">預約時段</text:p>
          </table:table-cell>
          <table:table-cell table:style-name="TableCell161">
            <text:p text:style-name="P162">場 <text:s text:c="3"/>次</text:p>
          </table:table-cell>
        </table:table-row>
        <table:table-row table:style-name="TableRow163">
          <table:covered-table-cell>
            <text:p text:style-name="P164"/>
          </table:covered-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able:number-rows-spanned="2">
            <text:p text:style-name="P171"><text:span text:style-name="T172">□<text:s/></text:span><text:span text:style-name="T173">影片播放</text:span></text:p>
          </table:table-cell>
          <table:covered-table-cell/>
          <table:table-cell table:style-name="TableCell174">
            <text:p text:style-name="P175">預約時段</text:p>
          </table:table-cell>
          <table:table-cell table:style-name="TableCell176">
            <text:p text:style-name="P177">場 <text:s text:c="3"/>次</text:p>
          </table:table-cell>
        </table:table-row>
        <table:table-row table:style-name="TableRow178">
          <table:covered-table-cell>
            <text:p text:style-name="P179"/>
          </table:covered-table-cell>
          <table:covered-table-cell/>
          <table:table-cell table:style-name="TableCell180">
            <text:p text:style-name="P181"/>
          </table:table-cell>
          <table:table-cell table:style-name="TableCell182">
            <text:p text:style-name="P183"/>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20pt" style:font-size-asian="2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ext1" style:display-name="text1" style:family="text" style:parent-style-name="預設段落字型">
      <style:text-properties style:font-name="sөũ" fo:font-weight="normal" style:font-weight-asian="normal" style:font-weight-complex="normal" style:text-line-through-type="none" fo:font-size="10pt" style:font-size-asian="10pt" style:font-size-complex="10pt" style:text-underline-type="non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9722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555in" text:min-label-width="0.2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01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術機構科學研究申請</dc:title>
    <meta:initial-creator>970511</meta:initial-creator>
    <dc:creator>曜發科技_Dennis</dc:creator>
    <meta:creation-date>2015-12-29T07:55:00Z</meta:creation-date>
    <dc:date>2015-12-29T07:55:00Z</dc:date>
    <meta:print-date>2009-10-15T06:55:00Z</meta:print-date>
    <meta:template xlink:href="Normal.dotm" xlink:type="simple"/>
    <meta:editing-cycles>2</meta:editing-cycles>
    <meta:editing-duration>PT60S</meta:editing-duration>
    <meta:document-statistic meta:page-count="3" meta:paragraph-count="1" meta:word-count="132" meta:character-count="889" meta:row-count="6" meta:non-whitespace-character-count="758"/>
  </office:meta>
</office:document-meta>
</file>