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r2" style:family="presentation" style:parent-style-name="Master1-Layout2-obj-標題及物件-notes">
      <style:graphic-properties draw:fill-color="#ffffff" fo:min-height="13.364cm"/>
    </style: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layer="layout" svg:width="25.4cm" svg:height="17.954cm" svg:x="0cm" svg:y="0.548cm">
          <draw:image xlink:href="Pictures/image1.jpg" xlink:type="simple" xlink:show="embed" xlink:actuate="onLoad">
            <text:p/>
          </draw:image>
          <svg:desc>1月份歲入經費類_頁面_01.jpg</svg:desc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2.jpg" xlink:type="simple" xlink:show="embed" xlink:actuate="onLoad">
            <text:p/>
          </draw:image>
          <svg:desc>1月份歲入經費類_頁面_02.jpg</svg:desc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3.jpg" xlink:type="simple" xlink:show="embed" xlink:actuate="onLoad">
            <text:p/>
          </draw:image>
          <svg:desc>1月份歲入經費類_頁面_03.jpg</svg:desc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4.jpg" xlink:type="simple" xlink:show="embed" xlink:actuate="onLoad">
            <text:p/>
          </draw:image>
          <svg:desc>1月份歲入經費類_頁面_04.jpg</svg:desc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5.jpg" xlink:type="simple" xlink:show="embed" xlink:actuate="onLoad">
            <text:p/>
          </draw:image>
          <svg:desc>1月份歲入經費類_頁面_05.jpg</svg:desc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6.jpg" xlink:type="simple" xlink:show="embed" xlink:actuate="onLoad">
            <text:p/>
          </draw:image>
          <svg:desc>1月份歲入經費類_頁面_06.jpg</svg:desc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7.jpg" xlink:type="simple" xlink:show="embed" xlink:actuate="onLoad">
            <text:p/>
          </draw:image>
          <svg:desc>1月份歲入經費類_頁面_07.jpg</svg:desc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8.jpg" xlink:type="simple" xlink:show="embed" xlink:actuate="onLoad">
            <text:p/>
          </draw:image>
          <svg:desc>1月份歲入經費類_頁面_08.jpg</svg:desc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9.jpg" xlink:type="simple" xlink:show="embed" xlink:actuate="onLoad">
            <text:p/>
          </draw:image>
          <svg:desc>1月份歲入經費類_頁面_09.jpg</svg:desc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0.jpg" xlink:type="simple" xlink:show="embed" xlink:actuate="onLoad">
            <text:p/>
          </draw:image>
          <svg:desc>1月份歲入經費類_頁面_10.jpg</svg:desc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1.jpg" xlink:type="simple" xlink:show="embed" xlink:actuate="onLoad">
            <text:p/>
          </draw:image>
          <svg:desc>1月份歲入經費類_頁面_11.jpg</svg:desc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2.jpg" xlink:type="simple" xlink:show="embed" xlink:actuate="onLoad">
            <text:p/>
          </draw:image>
          <svg:desc>1月份歲入經費類_頁面_12.jpg</svg:desc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3.jpg" xlink:type="simple" xlink:show="embed" xlink:actuate="onLoad">
            <text:p/>
          </draw:image>
          <svg:desc>1月份歲入經費類_頁面_13.jpg</svg:desc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4.jpg" xlink:type="simple" xlink:show="embed" xlink:actuate="onLoad">
            <text:p/>
          </draw:image>
          <svg:desc>1月份歲入經費類_頁面_14.jpg</svg:desc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5.jpg" xlink:type="simple" xlink:show="embed" xlink:actuate="onLoad">
            <text:p/>
          </draw:image>
          <svg:desc>1月份歲入經費類_頁面_15.jpg</svg:desc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6.jpg" xlink:type="simple" xlink:show="embed" xlink:actuate="onLoad">
            <text:p/>
          </draw:image>
          <svg:desc>1月份歲入經費類_頁面_16.jpg</svg:desc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7.jpg" xlink:type="simple" xlink:show="embed" xlink:actuate="onLoad">
            <text:p/>
          </draw:image>
          <svg:desc>1月份歲入經費類_頁面_17.jpg</svg:desc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8.jpg" xlink:type="simple" xlink:show="embed" xlink:actuate="onLoad">
            <text:p/>
          </draw:image>
          <svg:desc>1月份歲入經費類_頁面_18.jpg</svg:desc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19.jpg" xlink:type="simple" xlink:show="embed" xlink:actuate="onLoad">
            <text:p/>
          </draw:image>
          <svg:desc>1月份歲入經費類_頁面_19.jpg</svg:desc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background" style:family="presentation">
      <style:graphic-properties draw:stroke="none" draw:fill="solid" draw:fill-color="#ffffff"/>
      <style:text-properties style:letter-kerning="true"/>
    </style:style>
    <style:style style:name="Master1-Layout3-secHead-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1" style:family="presentation">
      <style:graphic-properties draw:stroke="none" draw:fill="none">
        <text:list-style style:name="Master1-Layout3-secHead-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2" style:family="presentation" style:parent-style-name="Master1-Layout3-secHead-區段標題-outline1">
      <style:paragraph-properties fo:margin-top="0cm" fo:margin-bottom="0.4cm"/>
      <style:text-properties fo:font-size="28pt" style:font-size-asian="28pt" style:font-size-complex="28pt"/>
    </style:style>
    <style:style style:name="Master1-Layout3-secHead-區段標題-outline3" style:family="presentation" style:parent-style-name="Master1-Layout3-secHead-區段標題-outline2">
      <style:paragraph-properties fo:margin-top="0cm" fo:margin-bottom="0.3cm"/>
      <style:text-properties fo:font-size="24pt" style:font-size-asian="24pt" style:font-size-complex="24pt"/>
    </style:style>
    <style:style style:name="Master1-Layout3-secHead-區段標題-outline4" style:family="presentation" style:parent-style-name="Master1-Layout3-secHead-區段標題-outline3">
      <style:paragraph-properties fo:margin-top="0cm" fo:margin-bottom="0.2cm"/>
      <style:text-properties fo:font-size="20pt" style:font-size-asian="20pt" style:font-size-complex="20pt"/>
    </style:style>
    <style:style style:name="Master1-Layout3-secHead-區段標題-outline5" style:family="presentation" style:parent-style-name="Master1-Layout3-secHead-區段標題-outline4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6" style:family="presentation" style:parent-style-name="Master1-Layout3-secHead-區段標題-outline5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7" style:family="presentation" style:parent-style-name="Master1-Layout3-secHead-區段標題-outline6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8" style:family="presentation" style:parent-style-name="Master1-Layout3-secHead-區段標題-outline7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9" style:family="presentation" style:parent-style-name="Master1-Layout3-secHead-區段標題-outline8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subtitle" style:family="presentation">
      <style:graphic-properties draw:stroke="none" draw:fill="none" draw:textarea-vertical-align="middle">
        <text:list-style style:name="Master1-Layout3-secHead-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title" style:family="presentation">
      <style:graphic-properties draw:stroke="none" draw:fill="none" draw:textarea-vertical-align="middle">
        <text:list-style style:name="Master1-Layout3-secHead-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cm" fo:margin-bottom="0.4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cm" fo:margin-bottom="0.3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cm" fo:margin-bottom="0.2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cm" fo:margin-bottom="0.1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區段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區段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區段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區段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區段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區段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文字版面配置區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按一下以編輯母片標題樣式</text:span></text:p>
        </draw:text-box>
      </draw:frame>
      <draw:frame draw:name="副標題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按一下以編輯母片副標題樣式</text:span></text:p>
        </draw:text-box>
      </draw:frame>
      <draw:frame draw:name="日期版面配置區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內容版面配置區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draw:frame presentation:style-name="Master1-Layout2-obj-標題及物件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3-secHead-區段標題" style:page-layout-name="PM1" draw:style-name="Mdp1">
      <draw:frame draw:name="標題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按一下以編輯母片標題樣式</text:span></text:p>
        </draw:text-box>
      </draw:frame>
      <draw:frame draw:name="文字版面配置區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區段標題-title" draw:layer="backgroundobjects" svg:width="0cm" svg:height="0cm" svg:x="0cm" svg:y="2.257cm" presentation:class="page"/>
        <draw:frame presentation:style-name="Master1-Layout3-secHead-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內容版面配置區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內容版面配置區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日期版面配置區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文字版面配置區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文字版面配置區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日期版面配置區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日期版面配置區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按一下以編輯母片標題樣式</text:span></text:p>
        </draw:text-box>
      </draw:frame>
      <draw:frame draw:name="內容版面配置區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按一下以編輯母片標題樣式</text:span></text:p>
        </draw:text-box>
      </draw:frame>
      <draw:frame draw:name="圖片版面配置區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直排文字版面配置區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按一下以編輯母片標題樣式</text:span></text:p>
        </draw:text-box>
      </draw:frame>
      <draw:frame draw:name="直排文字版面配置區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投影片 1</dc:title>
    <meta:initial-creator>087252</meta:initial-creator>
    <dc:creator>. </dc:creator>
    <meta:creation-date>2016-06-22T08:22:56Z</meta:creation-date>
    <dc:date>2016-06-22T16:27:27.16</dc:date>
    <meta:editing-cycles>2</meta:editing-cycles>
    <meta:editing-duration>PT48S</meta:editing-duration>
    <meta:document-statistic meta:object-count="204"/>
  </office:meta>
</office:document-meta>
</file>