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2300000676E5308985.jpg"/>
  <manifest:file-entry manifest:media-type="image/jpeg" manifest:full-path="Pictures/100000000000092300000676B4A28B53.jpg"/>
  <manifest:file-entry manifest:media-type="image/jpeg" manifest:full-path="Pictures/100000000000092300000676FFC23A45.jpg"/>
  <manifest:file-entry manifest:media-type="image/jpeg" manifest:full-path="Pictures/100000000000092300000676FF0190D1.jpg"/>
  <manifest:file-entry manifest:media-type="image/jpeg" manifest:full-path="Pictures/100000000000092300000676ED77FCAC.jpg"/>
  <manifest:file-entry manifest:media-type="image/jpeg" manifest:full-path="Pictures/1000000000000923000006760ABADAB5.jpg"/>
  <manifest:file-entry manifest:media-type="image/jpeg" manifest:full-path="Pictures/10000000000009230000067616461024.jpg"/>
  <manifest:file-entry manifest:media-type="image/jpeg" manifest:full-path="Pictures/100000000000092300000676438DD36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沒有被填充和直線的物件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預設-notes">
      <style:graphic-properties draw:fill-color="#ffffff" draw:auto-grow-height="true" fo:min-height="13.364cm"/>
    </style:style>
    <style:style style:name="pr2" style:family="presentation" style:parent-style-name="預設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預設" presentation:presentation-page-layout-name="AL1T0">
        <draw:frame draw:style-name="gr1" draw:text-style-name="P1" draw:layer="layout" svg:width="27.999cm" svg:height="19.799cm" svg:x="-0.001cm" svg:y="0.583cm">
          <draw:image xlink:href="Pictures/1000000000000923000006761646102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draw:style-name="gr1" draw:text-style-name="P1" draw:layer="layout" svg:width="27.999cm" svg:height="19.799cm" svg:x="-0.001cm" svg:y="0.583cm">
          <draw:image xlink:href="Pictures/100000000000092300000676438DD36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draw:style-name="gr1" draw:text-style-name="P1" draw:layer="layout" svg:width="27.999cm" svg:height="19.799cm" svg:x="-0.001cm" svg:y="0.583cm">
          <draw:image xlink:href="Pictures/1000000000000923000006760ABADAB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">
        <draw:frame draw:style-name="gr1" draw:text-style-name="P1" draw:layer="layout" svg:width="27.999cm" svg:height="19.799cm" svg:x="-0.001cm" svg:y="0.583cm">
          <draw:image xlink:href="Pictures/100000000000092300000676B4A28B5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2T1">
        <draw:frame draw:style-name="gr1" draw:text-style-name="P1" draw:layer="layout" svg:width="27.999cm" svg:height="19.799cm" svg:x="-0.001cm" svg:y="0.583cm">
          <draw:image xlink:href="Pictures/100000000000092300000676E53089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2T1">
        <draw:frame draw:style-name="gr1" draw:text-style-name="P1" draw:layer="layout" svg:width="27.999cm" svg:height="19.799cm" svg:x="-0.001cm" svg:y="0.583cm">
          <draw:image xlink:href="Pictures/100000000000092300000676ED77FCA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2T1">
        <draw:frame draw:style-name="gr1" draw:text-style-name="P1" draw:layer="layout" svg:width="27.999cm" svg:height="19.799cm" svg:x="-0.001cm" svg:y="0.583cm">
          <draw:image xlink:href="Pictures/100000000000092300000676FF0190D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2T1">
        <draw:frame draw:style-name="gr1" draw:text-style-name="P1" draw:layer="layout" svg:width="27.999cm" svg:height="19.799cm" svg:x="-0.001cm" svg:y="0.583cm">
          <draw:image xlink:href="Pictures/100000000000092300000676FFC23A4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編號&gt;</text:page-number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. </meta:initial-creator>
    <meta:creation-date>2016-05-10T11:18:43.05</meta:creation-date>
    <meta:editing-duration>PT3M45S</meta:editing-duration>
    <meta:editing-cycles>2</meta:editing-cycles>
    <dc:date>2016-05-10T11:22:21.31</dc:date>
    <dc:creator>. </dc:creator>
    <meta:document-statistic meta:object-count="45"/>
    <meta:generator>OpenOffice/4.1.2$Win32 OpenOffice.org_project/412m3$Build-9782</meta:generator>
  </office:meta>
</office:document-meta>
</file>