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1月份歲入經費類_頁面_01.jpg</svg:desc>
        </draw:frame>
      </draw:page>
      <draw:page draw:name="Slide3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1月份歲入經費類_頁面_02.jpg</svg:desc>
        </draw:frame>
      </draw:page>
      <draw:page draw:name="Slide2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1月份歲入經費類_頁面_03.jpg</svg:desc>
        </draw:frame>
      </draw:page>
      <draw:page draw:name="Slide4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11月份歲入經費類_頁面_04.jpg</svg:desc>
        </draw:frame>
      </draw:page>
      <draw:page draw:name="Slide7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1月份歲入經費類_頁面_05.jpg</svg:desc>
        </draw:frame>
      </draw:page>
      <draw:page draw:name="Slide8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11月份歲入經費類_頁面_06.jpg</svg:desc>
        </draw:frame>
      </draw:page>
      <draw:page draw:name="Slide21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1月份歲入經費類_頁面_07.jpg</svg:desc>
        </draw:frame>
      </draw:page>
      <draw:page draw:name="Slide22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11月份歲入經費類_頁面_08.jpg</svg:desc>
        </draw:frame>
      </draw:page>
      <draw:page draw:name="Slide23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11月份歲入經費類_頁面_09.jpg</svg:desc>
        </draw:frame>
      </draw:page>
      <draw:page draw:name="Slide24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11月份歲入經費類_頁面_10.jpg</svg:desc>
        </draw:frame>
      </draw:page>
      <draw:page draw:name="Slide25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1月份歲入經費類_頁面_11.jpg</svg:desc>
        </draw:frame>
      </draw:page>
      <draw:page draw:name="Slide26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11月份歲入經費類_頁面_12.jpg</svg:desc>
        </draw:frame>
      </draw:page>
      <draw:page draw:name="Slide9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11月份歲入經費類_頁面_13.jpg</svg:desc>
        </draw:frame>
      </draw:page>
      <draw:page draw:name="Slide10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11月份歲入經費類_頁面_14.jpg</svg:desc>
        </draw:frame>
      </draw:page>
      <draw:page draw:name="Slide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11月份歲入經費類_頁面_15.jpg</svg:desc>
        </draw:frame>
      </draw:page>
      <draw:page draw:name="Slide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11月份歲入經費類_頁面_16.jpg</svg:desc>
        </draw:frame>
      </draw:page>
      <draw:page draw:name="Slide11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1月份歲入經費類_頁面_17.jpg</svg:desc>
        </draw:frame>
      </draw:page>
      <draw:page draw:name="Slide12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1月份歲入經費類_頁面_18.jpg</svg:desc>
        </draw:frame>
      </draw:page>
      <draw:page draw:name="Slide13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11月份歲入經費類_頁面_19.jpg</svg:desc>
        </draw:frame>
      </draw:page>
      <draw:page draw:name="Slide14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11月份歲入經費類_頁面_20.jpg</svg:desc>
        </draw:frame>
      </draw:page>
      <draw:page draw:name="Slide15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1月份歲入經費類_頁面_21.jpg</svg:desc>
        </draw:frame>
      </draw:page>
      <draw:page draw:name="Slide16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11月份歲入經費類_頁面_22.jpg</svg:desc>
        </draw:frame>
      </draw:page>
      <draw:page draw:name="Slide17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11月份歲入經費類_頁面_23.jpg</svg:desc>
        </draw:frame>
      </draw:page>
      <draw:page draw:name="Slide18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4.jpeg" xlink:type="simple" xlink:show="embed" xlink:actuate="onLoad"/>
          <svg:desc>11月份歲入經費類_頁面_24.jpg</svg:desc>
        </draw:frame>
      </draw:page>
      <draw:page draw:name="Slide19" draw:style-name="a428" draw:master-page-name="Master1-Layout2-obj-標題及物件" presentation:presentation-page-layout-name="Master1-PPL2">
        <draw:frame draw:id="id87" draw:style-name="a429" draw:name="圖片 3" svg:x="0in" svg:y="0.2143in" svg:width="10in" svg:height="7.0714in" style:rel-width="scale" style:rel-height="scale">
          <draw:image xlink:href="media/image25.jpeg" xlink:type="simple" xlink:show="embed" xlink:actuate="onLoad"/>
          <svg:desc>11月份歲入經費類_頁面_25.jpg</svg:desc>
        </draw:frame>
      </draw:page>
      <draw:page draw:name="Slide20" draw:style-name="a430" draw:master-page-name="Master1-Layout2-obj-標題及物件" presentation:presentation-page-layout-name="Master1-PPL2">
        <draw:frame draw:id="id88" draw:style-name="a431" draw:name="圖片 3" svg:x="0in" svg:y="0.2143in" svg:width="10in" svg:height="7.0714in" style:rel-width="scale" style:rel-height="scale">
          <draw:image xlink:href="media/image26.jpeg" xlink:type="simple" xlink:show="embed" xlink:actuate="onLoad"/>
          <svg:desc>11月份歲入經費類_頁面_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12-07T07:08:12Z</meta:creation-date>
    <dc:date>2016-12-07T07:13:49Z</dc:date>
    <meta:editing-cycles>1</meta:editing-cycles>
    <meta:editing-duration>PT0S</meta:editing-duration>
    <meta:document-statistic meta:paragraph-count="0" meta:word-count="0"/>
  </office:meta>
</office:document-meta>
</file>