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2/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2/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2/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2/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2/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2/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2/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2/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2/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8/2/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8/2/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8/2/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2-08T03:03:00Z</meta:creation-date>
    <dc:date>2018-02-08T03:11:46Z</dc:date>
    <meta:editing-cycles>1</meta:editing-cycles>
    <meta:editing-duration>PT393S</meta:editing-duration>
    <meta:document-statistic meta:paragraph-count="0" meta:word-count="0"/>
  </office:meta>
</office:document-meta>
</file>