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80%" fo:orphans="2" fo:widows="2"/>
    </style:style>
    <style:style style:name="P2" style:family="paragraph" style:parent-style-name="Standard">
      <style:paragraph-properties fo:margin-top="0.1945in" fo:margin-bottom="0.1945in" loext:contextual-spacing="false" fo:line-height="180%" fo:orphans="2" fo:widows="2"/>
      <style:text-properties fo:color="#ff6600" style:font-name="Arial" fo:font-size="9.5pt" fo:font-weight="bold" style:letter-kerning="false" style:font-size-asian="9.5pt" style:font-weight-asian="bold" style:font-name-complex="Arial" style:font-size-complex="9.5pt" style:font-weight-complex="bold"/>
    </style:style>
    <style:style style:name="P3" style:family="paragraph" style:parent-style-name="Standard">
      <style:paragraph-properties fo:margin-top="0.1945in" fo:margin-bottom="0.1945in" loext:contextual-spacing="false" fo:line-height="180%" fo:orphans="2" fo:widows="2"/>
      <style:text-properties fo:color="#535353" style:font-name="Arial" fo:font-size="9.5pt" style:letter-kerning="false" style:font-size-asian="9.5pt" style:font-name-complex="Arial" style:font-size-complex="9.5pt"/>
    </style:style>
    <style:style style:name="P4" style:family="paragraph" style:parent-style-name="Standard" style:list-style-name="WW8Num1">
      <style:paragraph-properties fo:margin-top="0in" fo:margin-bottom="0in" loext:contextual-spacing="false" style:line-height-at-least="0.25in" fo:orphans="2" fo:widows="2"/>
      <style:text-properties fo:color="#535353" style:font-name="Arial" fo:font-size="9.5pt" style:letter-kerning="false" style:font-size-asian="9.5pt" style:font-name-complex="Arial" style:font-size-complex="9.5pt"/>
    </style:style>
    <style:style style:name="P5" style:family="paragraph" style:parent-style-name="Standard" style:list-style-name="WW8Num2">
      <style:paragraph-properties fo:margin-top="0in" fo:margin-bottom="0in" loext:contextual-spacing="false" style:line-height-at-least="0.25in" fo:orphans="2" fo:widows="2"/>
    </style:style>
    <style:style style:name="P6" style:family="paragraph" style:parent-style-name="Standard" style:list-style-name="WW8Num1">
      <style:paragraph-properties fo:margin-top="0in" fo:margin-bottom="0in" loext:contextual-spacing="false" style:line-height-at-least="0.25in" fo:orphans="2" fo:widows="2"/>
    </style:style>
    <style:style style:name="P7" style:family="paragraph" style:parent-style-name="Standard" style:master-page-name="Standard">
      <style:paragraph-properties fo:margin-top="0in" fo:margin-bottom="0in" loext:contextual-spacing="false" fo:line-height="180%" fo:orphans="2" fo:widows="2" style:page-number="auto"/>
      <style:text-properties fo:color="#535353" style:font-name="Arial" fo:font-size="9.5pt" style:letter-kerning="false" style:font-size-asian="9.5pt" style:font-name-complex="Arial" style:font-size-complex="9.5pt"/>
    </style:style>
    <style:style style:name="P8" style:family="paragraph" style:parent-style-name="Standard" style:list-style-name="WW8Num2">
      <style:paragraph-properties fo:margin-top="0in" fo:margin-bottom="0.1945in" loext:contextual-spacing="false" style:line-height-at-least="0.25in" fo:orphans="2" fo:widows="2"/>
    </style:style>
    <style:style style:name="P9" style:family="paragraph" style:parent-style-name="Standard" style:list-style-name="WW8Num1">
      <style:paragraph-properties fo:margin-top="0in" fo:margin-bottom="0.1945in" loext:contextual-spacing="false" style:line-height-at-least="0.25in" fo:orphans="2" fo:widows="2"/>
      <style:text-properties fo:color="#535353" style:font-name="Arial" fo:font-size="9.5pt" style:letter-kerning="false" style:font-size-asian="9.5pt" style:font-name-complex="Arial" style:font-size-complex="9.5pt"/>
    </style:style>
    <style:style style:name="T1" style:family="text">
      <style:text-properties fo:color="#535353" style:font-name="Arial" fo:font-size="9.5pt" style:letter-kerning="false" style:font-size-asian="9.5pt" style:font-name-complex="Arial" style:font-size-complex="9.5pt"/>
    </style:style>
    <style:style style:name="T2" style:family="text">
      <style:text-properties fo:color="#535353" style:font-name="Arial" fo:font-size="9.5pt" style:letter-kerning="false" style:font-size-asian="9.5pt" style:font-name-complex="Arial" style:font-size-complex="9.5pt"/>
    </style:style>
    <style:style style:name="T3" style:family="text">
      <style:text-properties fo:color="#535353" style:font-name="Arial" fo:font-size="9.5pt" style:letter-kerning="false" style:font-name-asian="Arial" style:font-size-asian="9.5pt" style:font-name-complex="Arial" style:font-size-complex="9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6600" style:font-name="Arial" fo:font-size="9.5pt" fo:font-weight="bold" style:letter-kerning="false" style:font-size-asian="9.5pt" style:font-weight-asian="bold" style:font-name-complex="Arial" style:font-size-complex="9.5pt" style:font-weight-complex="bold"/>
    </style:style>
    <style:style style:name="T6" style:family="text">
      <style:text-properties fo:color="#1860af" style:font-name="Arial" fo:font-size="9.5pt" style:letter-kerning="false" style:font-size-asian="9.5pt" style:font-name-complex="Arial" style:font-size-complex="9.5pt"/>
    </style:style>
    <style:style style:name="T7" style:family="text">
      <style:text-properties style:font-name-asian="Arial"/>
    </style:style>
    <style:style style:name="T8" style:family="text">
      <style:text-properties fo:color="#000000" style:font-name="Arial" fo:font-size="9.5pt" style:letter-kerning="false" style:font-size-asian="9.5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親愛的網友，海洋國家公園管理處網站非常重視並尊重網友的隱私權。為了幫助您瞭解本處網站如何收集、應用及保護您的個人資訊，請詳細閱讀以下內容，將幫助您了解，在您使用本處網站以及其延伸服務網站所提供的服務時，有關收集、運用及保護網友個人資料的政策與原則。</text:p>
      <text:p text:style-name="P2">適用範圍</text:p>
      <text:p text:style-name="P3">以下的隱私權保護政策，適用於您在海洋國家公園網站活動時，所涉及有關個人資料收集、運用與保護。但不適用於經由本處網站搜尋連結之其他網站，當您在這些網站進行活動時，關於個人資料的保護，則適用各該網站的隱私權保護政策。</text:p>
      <text:p text:style-name="P2">個人資料收集方式</text:p>
      <text:p text:style-name="P3">透過以下幾種管道收集網友個人資料：</text:p>
      <text:list xml:id="list1645013837" text:style-name="WW8Num2">
        <text:list-item>
          <text:p text:style-name="P5"><text:span text:style-name="T6">線上申請：</text:span><text:span text:style-name="T1">當您參加本處網站線上申請時，需請您提供姓名、身分證字號、電話、電子信箱及住址等個人資訊。您也可能因為本處網站的廣告宣導頻道之超連結，而參與其他網站或機構主辦的抽獎、競賽或行銷活動，對於您主動提供的個人資訊，這些機構或連結網站各有其個別的隱私權保護政策，其資料處理措施不適用本處網站隱私權保護政策，亦無法負擔任何連帶責任。</text:span><text:span text:style-name="T3"> </text:span></text:p>
        </text:list-item>
        <text:list-item>
          <text:p text:style-name="P5"><text:span text:style-name="T6">一般瀏覽：</text:span><text:span text:style-name="T1">本處網站會保留網友在上網瀏覽或查詢時，伺服器自行產生的相關記錄(LOG)，包括連線設備IP位址、使用時間、使用的瀏覽器、瀏覽及點選資料記錄等。本處網站會對個別連線者的瀏覽器予以標示，歸納使用者瀏覽器在本處網站內部所瀏覽的網頁，除非您願意告知您的個人資料，否則本處網站不會，也無法將此項記錄和您的個人資料進行對應。</text:span><text:span text:style-name="T3"> </text:span></text:p>
        </text:list-item>
        <text:list-item>
          <text:p text:style-name="P8"><text:span text:style-name="T6">其他：</text:span><text:span text:style-name="T1">除了您主動於網站登錄提供個人資料外，您可能在本處網站的意見箱區等單元，主動提供個人資料如電子郵件，姓名等。這種形式的資料提供，不在本處網站隱私權保護政策的範圍以內。此外，如果您寫信與本處網站聯繫或是透過其他管道向反映意見，也會保存此項通訊及處理紀錄。</text:span><text:span text:style-name="T3"> </text:span></text:p>
        </text:list-item>
      </text:list>
      <text:p text:style-name="P2">個人Cookies的運用與政策</text:p>
      <text:p text:style-name="P1"><text:span text:style-name="T1">為提供個人化的服務，會使用Cookies技術來儲存及在追蹤網友在某時段的資料。Cookie是從網站傳送到瀏覽器，並保存在使用者電腦硬碟中的簡短資料。網友可以在IE的「Internet選項」的「安全性」中或其他所使用之瀏覽器中選擇修改瀏覽器對Cookies的接受程度，包括接受所有Cookies、設定Cookies時得到通知、拒絕所有Cookies等。如果您選擇拒絕所有的Cookies，可能無法使用部分個人化服務或是參與部分的活動。</text:span></text:p>
      <text:p text:style-name="P3">一般而言，會依據以下目的及情況，在網友瀏覽器中寫入並讀取Cookies︰</text:p>
      <text:list xml:id="list3555728814" text:style-name="WW8Num1">
        <text:list-item>
          <text:p text:style-name="P6"><text:span text:style-name="T6">為提供更好、更個人化的服務：</text:span><text:span text:style-name="T1">方便您參與個人化的互動活動。cookies 在您註冊或登入時建立，並在您登出時修改。</text:span><text:span text:style-name="T3"> </text:span></text:p>
        </text:list-item>
        <text:list-item>
          <text:p text:style-name="P6"><text:span text:style-name="T6">為統計瀏覽人數及分析瀏覽模式：</text:span><text:span text:style-name="T1">以了解網頁瀏覽的情況，做為改善服務的參考。</text:span><text:span text:style-name="T3"> </text:span><text:span text:style-name="T1">個人資料的運用方式</text:span><text:span text:style-name="T3"> </text:span></text:p>
        </text:list-item>
        <text:list-item>
          <text:p text:style-name="P4">本處網站不會任意出售、交換或出租任何您的個人資料給其他團體或個人。<text:span text:style-name="T7"> </text:span></text:p>
        </text:list-item>
        <text:list-item>
          <text:p text:style-name="P4">本網站有義務保護其網友隱私及個人資料，非經您本人同意不會自行修改、刪除或提供任何（或部分）網友個人資料及檔案。除非經過您事先同意或符合以下情況之一：<text:span text:style-name="T7"> </text:span></text:p>
          <text:list>
            <text:list-item>
              <text:p text:style-name="P4">中華民國司法檢調單位透過合法程序進行調閱。<text:span text:style-name="T7"> </text:span></text:p>
            </text:list-item>
            <text:list-item>
              <text:p text:style-name="P4">違反網站相關規章且已造成脅迫性。<text:span text:style-name="T7"> </text:span></text:p>
            </text:list-item>
            <text:list-item>
              <text:p text:style-name="P4">基於主動衍伸政府網站服務效益之考量。<text:span text:style-name="T7"> </text:span></text:p>
            </text:list-item>
            <text:list-item>
              <text:p text:style-name="P9">保護其他網友之合法使用權益。<text:span text:style-name="T7"> </text:span></text:p>
            </text:list-item>
          </text:list>
        </text:list-item>
      </text:list>
      <text:p text:style-name="P2">隱私權暨資訊安全保護政策修訂</text:p>
      <text:p text:style-name="P3">本處網站會不定時修訂本項政策，以符合最新之隱私權保護規範。當在使用個人資料的規定做較大幅度修改時，會在網頁上張貼告示，通知您相關事項。</text:p>
      <text:p text:style-name="P2">隱私權暨資訊安全保護政策諮詢</text:p>
      <text:p text:style-name="P1"><text:span text:style-name="T1">如果您對於本處的隱私權保護政策或是有個人資料收集、運用、更新等問題，請於上班時間聯絡，電話：(07) 3601898 或電子信箱：</text:span><text:a xlink:type="simple" xlink:href="mailto:marine@cpami.gov.tw" text:style-name="Internet_20_link" text:visited-style-name="Visited_20_Internet_20_Link"><text:span text:style-name="T8">marine@cpami.gov.tw</text:span></text:a><text:span text:style-name="T1">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color="#535353" style:font-name="Symbol" fo:font-family="Symbol" style:font-family-generic="roman" style:font-pitch="variable" style:font-charset="x-symbol" fo:font-size="10pt" style:letter-kerning="false" style:font-size-asian="10pt" style:font-name-complex="Symbol" style:font-family-complex="Symbol" style:font-family-generic-complex="roman" style:font-pitch-complex="variable" style:font-charset-complex="x-symbol" style:font-size-complex="9.5pt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color="#535353" style:font-name="Symbol" fo:font-family="Symbol" style:font-family-generic="roman" style:font-pitch="variable" style:font-charset="x-symbol" fo:font-size="10pt" style:letter-kerning="false" style:font-size-asian="10pt" style:font-name-complex="Symbol" style:font-family-complex="Symbol" style:font-family-generic-complex="roman" style:font-pitch-complex="variable" style:font-charset-complex="x-symbol" style:font-size-complex="9.5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00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11-04-29T04:15:00</meta:creation-date>
    <dc:creator>user</dc:creator>
    <dc:date>2011-04-29T04:15:00</dc:date>
    <meta:editing-cycles>2</meta:editing-cycles>
    <meta:document-statistic meta:table-count="0" meta:image-count="0" meta:object-count="0" meta:page-count="1" meta:paragraph-count="23" meta:word-count="1346" meta:character-count="1464" meta:non-whitespace-character-count="1449"/>
    <meta:generator>LibreOffice/6.3.3.2$Linux_X86_64 LibreOffice_project/a64200df03143b798afd1ec74a12ab50359878ed</meta:generator>
  </office:meta>
</office:document-meta>
</file>