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535353" style:font-name="Arial" fo:font-size="9.5pt" style:font-size-asian="9.5pt" style:font-name-complex="Arial" style:font-size-complex="9.5pt"/>
    </style:style>
    <style:style style:name="P2" style:family="paragraph" style:parent-style-name="內文_20__28_Web_29_">
      <style:paragraph-properties fo:line-height="180%"/>
      <style:text-properties fo:color="#ff66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3" style:family="paragraph" style:parent-style-name="內文_20__28_Web_29_">
      <style:paragraph-properties fo:margin-left="0in" fo:margin-right="0in" fo:line-height="180%" fo:text-indent="0.3335in" style:auto-text-indent="false"/>
    </style:style>
    <style:style style:name="P4" style:family="paragraph" style:parent-style-name="內文_20__28_Web_29_">
      <style:paragraph-properties fo:margin-left="0in" fo:margin-right="0in" fo:line-height="180%" fo:text-indent="0.3335in" style:auto-text-indent="false"/>
      <style:text-properties fo:color="#535353" style:font-name="Arial" fo:font-size="9.5pt" style:font-size-asian="9.5pt" style:font-name-complex="Arial" style:font-size-complex="9.5pt"/>
    </style:style>
    <style:style style:name="P5" style:family="paragraph" style:parent-style-name="內文_20__28_Web_29_" style:master-page-name="Standard">
      <style:paragraph-properties fo:margin-left="0in" fo:margin-right="0in" fo:margin-top="0in" fo:margin-bottom="0.1945in" loext:contextual-spacing="false" fo:line-height="180%" fo:text-indent="0.3335in" style:auto-text-indent="false" style:page-number="auto"/>
      <style:text-properties fo:color="#535353" style:font-name="Arial" fo:font-size="9.5pt" style:font-size-asian="9.5pt" style:font-name-complex="Arial" style:font-size-complex="9.5pt"/>
    </style:style>
    <style:style style:name="T1" style:family="text">
      <style:text-properties style:font-name="Arial" fo:font-size="9.5pt" style:font-size-asian="9.5pt" style:font-name-complex="Arial" style:font-size-complex="9.5pt"/>
    </style:style>
    <style:style style:name="T2" style:family="text">
      <style:text-properties fo:color="#535353" style:font-name="Arial" fo:font-size="9.5pt" style:font-size-asian="9.5pt" style:font-name-complex="Arial" style:font-size-complex="9.5pt"/>
    </style:style>
    <style:style style:name="T3" style:family="text">
      <style:text-properties fo:color="#535353" style:font-name="Arial" fo:font-size="9.5pt" style:font-name-asian="Arial" style:font-size-asian="9.5pt" style:font-name-complex="Arial" style:font-size-complex="9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6600" style:font-name="Arial" fo:font-size="9.5pt" fo:font-weight="bold" style:font-size-asian="9.5pt" style:font-weight-asian="bold" style:font-name-complex="Arial" style:font-size-complex="9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由於網際網路資料的傳輸不能保證百分之百的安全，本網站努力保護網友的個人資料安全。由於資料傳輸過程牽涉您上網環境保全之良窳，並無法確信或保證網友傳送或接收本處網站資料的安全，網友須注意並承擔網路資料傳輸之風險。</text:p>
      <text:p text:style-name="P4">網友基於個人意願在網站透露的各種個人資料，例如在意見箱討論區公布個人資料如電子郵件、姓名等，可能會被他人收集和使用，如果您擔心這些困擾，您可以不用輸入這些資料。如果您在網路上公布可被他人讀取的個人資料時，可能會收到其他團體主動提供的廣告或垃圾郵件。請您諒解此部分所造成的後果均非本網站所能控制範圍，也無法負擔任何責任。</text:p>
      <text:p text:style-name="P2">隱私權暨資訊安全保護政策修訂</text:p>
      <text:p text:style-name="P4">本網站會不定時修訂本項政策，以符合最新之隱私權保護規範。當在使用個人資料的規定做較大幅度修改時，會在網頁上張貼告示，通知您相關事項。</text:p>
      <text:p text:style-name="P2">隱私權暨資訊安全保護政策諮詢</text:p>
      <text:p text:style-name="P3"><text:span text:style-name="T2">如果您對於本網站的隱私權保護政策或是有個人資料收集、運用、更新等問題，請於上班時間聯絡，電話：(07) 3601898　</text:span><text:span text:style-name="T3"> </text:span><text:span text:style-name="T2">或電子信箱：</text:span><text:a xlink:type="simple" xlink:href="mailto:marine@cpami.gov.tw" office:target-frame-name="_blank" xlink:show="new" text:style-name="Internet_20_link" text:visited-style-name="Visited_20_Internet_20_Link"><text:span text:style-name="Internet_20_link"><text:span text:style-name="T1">marine@cpami.gov.tw</text:span></text:span></text:a><text:span text:style-name="T2">。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00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陳紋玫</meta:initial-creator>
    <meta:creation-date>2011-04-29T04:43:00</meta:creation-date>
    <dc:creator>陳紋玫</dc:creator>
    <dc:date>2011-04-29T04:44:00</dc:date>
    <meta:editing-cycles>2</meta:editing-cycles>
    <meta:editing-duration>PT1M</meta:editing-duration>
    <meta:document-statistic meta:table-count="0" meta:image-count="0" meta:object-count="0" meta:page-count="1" meta:paragraph-count="6" meta:word-count="414" meta:character-count="444" meta:non-whitespace-character-count="441"/>
    <meta:generator>LibreOffice/6.3.3.2$Linux_X86_64 LibreOffice_project/a64200df03143b798afd1ec74a12ab50359878ed</meta:generator>
  </office:meta>
</office:document-meta>
</file>