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264in" fo:margin-left="-0.0785in" table:align="left" style:writing-mode="lr-tb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2.0431in"/>
    </style:style>
    <style:style style:name="Table1.C" style:family="table-column">
      <style:table-column-properties style:column-width="3.2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3188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/>
      <style:text-properties fo:font-size="14pt" fo:letter-spacing="0.0138in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3">
      <style:paragraph-properties style:line-height-at-least="0in" fo:text-align="justify" style:justify-single-word="false"/>
      <style:text-properties fo:font-size="14pt" fo:letter-spacing="0.0138in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style:line-height-at-least="0in" fo:text-align="justify" style:justify-single-word="false"/>
      <style:text-properties fo:font-size="14pt" fo:letter-spacing="0.0138in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in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in" fo:text-align="center" style:justify-single-wor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style:line-height-at-least="0in" fo:text-align="justify" style:justify-single-wor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9" style:family="paragraph" style:parent-style-name="Standard" style:list-style-name="WW8Num7">
      <style:paragraph-properties style:line-height-at-least="0in" fo:text-align="justify" style:justify-single-wor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style:line-height-at-least="0in" fo:text-align="justify" style:justify-single-wor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style:line-height-at-least="0in" fo:text-align="justify" style:justify-single-wor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2" style:family="paragraph" style:parent-style-name="Standard" style:list-style-name="WW8Num6">
      <style:paragraph-properties style:line-height-at-least="0in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3" style:family="paragraph" style:parent-style-name="Standard" style:list-style-name="WW8Num8">
      <style:paragraph-properties style:line-height-at-least="0in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in" fo:text-align="center" style:justify-single-word="false"/>
      <style:text-properties fo:color="#000000" fo:font-size="14pt" fo:letter-spacing="0.0138in" style:font-name-asian="標楷體" style:font-size-asian="14pt" style:font-size-complex="14pt"/>
    </style:style>
    <style:style style:name="P15" style:family="paragraph" style:parent-style-name="Standard">
      <style:paragraph-properties fo:margin-left="0in" fo:margin-right="0in" style:line-height-at-least="0in" fo:text-indent="0.2083in" style:auto-text-indent="false"/>
      <style:text-properties fo:font-size="14pt" fo:letter-spacing="0.0138in" style:font-name-asian="標楷體" style:font-size-asian="14pt" style:font-size-complex="14pt"/>
    </style:style>
    <style:style style:name="P16" style:family="paragraph" style:parent-style-name="Standard" style:list-style-name="WW8Num5">
      <style:paragraph-properties fo:margin-left="0.6252in" fo:margin-right="0in" style:line-height-at-least="0in" fo:text-align="justify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17" style:family="paragraph" style:parent-style-name="Standard" style:list-style-name="WW8Num5">
      <style:paragraph-properties fo:margin-left="0.6252in" fo:margin-right="0in" style:line-height-at-least="0in" fo:text-align="justify" style:justify-single-word="false" fo:text-indent="-0.25in" style:auto-text-indent="false">
        <style:tab-stops>
          <style:tab-stop style:position="0.6252in"/>
        </style:tab-stops>
      </style:paragraph-properties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style:line-height-at-least="0in" style:page-number="auto"/>
    </style:style>
    <style:style style:name="T1" style:family="text">
      <style:text-properties fo:font-size="18pt" fo:letter-spacing="0.0138in" style:font-name-asian="標楷體" style:font-size-asian="18pt" style:font-size-complex="18pt"/>
    </style:style>
    <style:style style:name="T2" style:family="text">
      <style:text-properties fo:font-size="18pt" fo:letter-spacing="0.0138in" style:font-name-asian="標楷體" style:font-size-asian="18pt" style:font-name-complex="標楷體" style:font-size-complex="18pt"/>
    </style:style>
    <style:style style:name="T3" style:family="text">
      <style:text-properties fo:font-size="18pt" fo:letter-spacing="0.0138in" fo:font-weight="bold" style:font-name-asian="標楷體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letter-spacing="0.0138in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letter-spacing="0.0138in" fo:font-weight="bold" style:font-name-asian="標楷體" style:font-size-asian="14pt" style:font-weight-asian="bold" style:font-size-complex="14pt"/>
    </style:style>
    <style:style style:name="T7" style:family="text">
      <style:text-properties fo:font-size="14pt" fo:letter-spacing="0.0138in" style:font-name-asian="標楷體" style:font-size-asian="14pt" style:font-size-complex="14pt"/>
    </style:style>
    <style:style style:name="T8" style:family="text">
      <style:text-properties fo:font-size="14pt" fo:letter-spacing="0.0138in" style:font-name-asian="標楷體" style:font-size-asian="14pt" style:font-name-complex="標楷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fo:letter-spacing="0.0138in" style:font-name-asian="標楷體" style:font-size-asian="14pt" style:font-size-complex="14pt"/>
    </style:style>
    <style:style style:name="T11" style:family="text">
      <style:text-properties fo:color="#000000" fo:font-size="14pt" fo:letter-spacing="0.0138in" style:font-name-asian="標楷體" style:font-size-asian="14pt" style:font-name-complex="標楷體" style:font-size-complex="14pt"/>
    </style:style>
    <style:style style:name="T12" style:family="text">
      <style:text-properties fo:color="#000000" fo:font-size="14pt" fo:letter-spacing="0.0138in" style:font-name-asian="Times New Roman" style:font-size-asian="14pt" style:font-size-complex="14pt"/>
    </style:style>
    <text:list-style style:name="L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B-3</text:span><text:span text:style-name="T2">一起動手作〜綠島生態工作假期</text:span></text:p>
      <text:p text:style-name="P1"><text:span text:style-name="T5">一、適用對象：</text:span><text:span text:style-name="T7">18</text:span><text:span text:style-name="T8">歲以上之人士。</text:span></text:p>
      <text:p text:style-name="P3">二、活動目標</text:p>
      <text:list xml:id="list4220125908" text:style-name="WW8Num3">
        <text:list-item>
          <text:p text:style-name="P4">以生態工作假期方式，結合知識與行動、生活與生態服務、自然與人文體驗，重新建立自然與人的和諧關係</text:p>
        </text:list-item>
        <text:list-item>
          <text:p text:style-name="P4">讓志工看見改變的力量，實際參與小島生態環境工程，改善生態旅遊環境，降低環境壓力。</text:p>
        </text:list-item>
        <text:list-item>
          <text:p text:style-name="P4">藉由實際行動參與，讓民眾瞭解環境保護的重要，以及國家公園的保育任務，並從日常生活中有所改變。</text:p>
        </text:list-item>
      </text:list>
      <text:p text:style-name="P15"/>
      <text:p text:style-name="P3">三、活動規劃</text:p>
      <text:list xml:id="list540864045" text:style-name="WW8Num5">
        <text:list-item>
          <text:p text:style-name="P17">活動行程：兩天一夜</text:p>
        </text:list-item>
        <text:list-item>
          <text:p text:style-name="P17">活動地點：東沙島的海域、陸域</text:p>
        </text:list-item>
        <text:list-item>
          <text:p text:style-name="P16"><text:span text:style-name="T11">名額限制：</text:span><text:span text:style-name="T10">20-30</text:span><text:span text:style-name="T11">人為主。</text:span></text:p>
        </text:list-item>
        <text:list-item>
          <text:p text:style-name="P17">行程安排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7">時間</text:p>
          </table:table-cell>
          <table:table-cell table:style-name="Table1.B1" office:value-type="string">
            <text:p text:style-name="P2"><text:span text:style-name="T11">活動</text:span><text:span text:style-name="T12"> </text:span><text:span text:style-name="T10">/ </text:span><text:span text:style-name="T11">課程</text:span></text:p>
          </table:table-cell>
          <table:table-cell table:style-name="Table1.C1" office:value-type="string">
            <text:p text:style-name="P7">內容</text:p>
          </table:table-cell>
        </table:table-row>
        <table:table-row table:style-name="Table1.1">
          <table:table-cell table:style-name="Table1.A2" table:number-columns-spanned="3" office:value-type="string">
            <text:p text:style-name="P7">第一天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0">08:00-09:00</text:span></text:p>
          </table:table-cell>
          <table:table-cell table:style-name="Table1.B1" office:value-type="string">
            <text:p text:style-name="P6">報到</text:p>
          </table:table-cell>
          <table:table-cell table:style-name="Table1.C1" office:value-type="string">
            <text:list xml:id="list3078364802" text:style-name="WW8Num2">
              <text:list-item>
                <text:p text:style-name="P8">富岡漁港報到集合</text:p>
              </text:list-item>
              <text:list-item>
                <text:p text:style-name="P8">發放名牌及工作手冊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09:00-10:00</text:p>
          </table:table-cell>
          <table:table-cell table:style-name="Table1.B1" office:value-type="string">
            <text:p text:style-name="P6">乘風破浪到綠島</text:p>
          </table:table-cell>
          <table:table-cell table:style-name="Table1.C1" office:value-type="string">
            <text:list xml:id="list1343678082" text:style-name="WW8Num7">
              <text:list-item>
                <text:p text:style-name="P9">期待鯨豚的蹤跡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0:00-10:40</text:p>
          </table:table-cell>
          <table:table-cell table:style-name="Table1.B1" office:value-type="string">
            <text:p text:style-name="P6">抵達綠島</text:p>
          </table:table-cell>
          <table:table-cell table:style-name="Table1.C1" office:value-type="string">
            <text:list xml:id="list956704507" text:style-name="WW8Num4">
              <text:list-item>
                <text:p text:style-name="P10">登島</text:p>
              </text:list-item>
              <text:list-item>
                <text:p text:style-name="P5">行李安頓與住宿分配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0:40-12:00</text:p>
          </table:table-cell>
          <table:table-cell table:style-name="Table1.B1" office:value-type="string">
            <text:p text:style-name="P6">工作說明</text:p>
          </table:table-cell>
          <table:table-cell table:style-name="Table1.C1" office:value-type="string">
            <text:list xml:id="list35311801280760" text:continue-numbering="true" text:style-name="WW8Num4">
              <text:list-item>
                <text:p text:style-name="P10">綠島環境簡介</text:p>
              </text:list-item>
              <text:list-item>
                <text:p text:style-name="P10">作業環境簡介</text:p>
              </text:list-item>
              <text:list-item>
                <text:p text:style-name="P10">環境工程簡介</text:p>
              </text:list-item>
              <text:list-item>
                <text:p text:style-name="P10">任務介紹與分配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2:00-13:30</text:p>
          </table:table-cell>
          <table:table-cell table:style-name="Table1.B1" office:value-type="string">
            <text:p text:style-name="P6">用餐與休息</text:p>
          </table:table-cell>
          <table:table-cell table:style-name="Table1.C1" office:value-type="string">
            <text:list xml:id="list35312666993533" text:continue-numbering="true" text:style-name="WW8Num4">
              <text:list-item>
                <text:p text:style-name="P10">午餐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3:30-14:00</text:p>
          </table:table-cell>
          <table:table-cell table:style-name="Table1.B1" office:value-type="string">
            <text:p text:style-name="P6">任務介紹</text:p>
          </table:table-cell>
          <table:table-cell table:style-name="Table1.C1" office:value-type="string">
            <text:list xml:id="list35311942289766" text:continue-numbering="true" text:style-name="WW8Num4">
              <text:list-item>
                <text:p text:style-name="P10">分組任務介紹與示範</text:p>
              </text:list-item>
              <text:list-item>
                <text:p text:style-name="P10">工作安全講習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4:00-17:00</text:p>
          </table:table-cell>
          <table:table-cell table:style-name="Table1.B1" office:value-type="string">
            <text:p text:style-name="P6">工作實做</text:p>
          </table:table-cell>
          <table:table-cell table:style-name="Table1.C1" office:value-type="string">
            <text:list xml:id="list35311822520732" text:continue-numbering="true" text:style-name="WW8Num4">
              <text:list-item>
                <text:p text:style-name="P10">實際操作生態環境工程</text:p>
              </text:list-item>
            </text:list>
          </table:table-cell>
        </table:table-row>
        <table:table-row table:style-name="Table1.10">
          <table:table-cell table:style-name="Table1.A1" office:value-type="string">
            <text:p text:style-name="P14">17:00-18:30</text:p>
          </table:table-cell>
          <table:table-cell table:style-name="Table1.B1" office:value-type="string">
            <text:p text:style-name="P6">放鬆一下</text:p>
          </table:table-cell>
          <table:table-cell table:style-name="Table1.C1" office:value-type="string">
            <text:list xml:id="list35310872426526" text:continue-numbering="true" text:style-name="WW8Num4">
              <text:list-item>
                <text:p text:style-name="P10">享受海底溫泉，欣賞離島夕陽美景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8:30-19:30</text:p>
          </table:table-cell>
          <table:table-cell table:style-name="Table1.B1" office:value-type="string">
            <text:p text:style-name="P6">用餐與休息</text:p>
          </table:table-cell>
          <table:table-cell table:style-name="Table1.C1" office:value-type="string">
            <text:list xml:id="list35312737193213" text:continue-numbering="true" text:style-name="WW8Num4">
              <text:list-item>
                <text:p text:style-name="P10">晚餐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9:30-21:00</text:p>
          </table:table-cell>
          <table:table-cell table:style-name="Table1.B1" office:value-type="string">
            <text:p text:style-name="P6">星空初體驗</text:p>
          </table:table-cell>
          <table:table-cell table:style-name="Table1.C1" office:value-type="string">
            <text:list xml:id="list3533844000" text:style-name="WW8Num1">
              <text:list-item>
                <text:p text:style-name="P11">聽解說員娓娓道來星座的神話</text:p>
              </text:list-item>
              <text:list-item>
                <text:p text:style-name="P11">欣賞視野遼闊、無光害、無空氣污染的浩瀚星河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21:00</text:p>
          </table:table-cell>
          <table:table-cell table:style-name="Table1.B1" office:value-type="string">
            <text:p text:style-name="P6">就寢</text:p>
          </table:table-cell>
          <table:table-cell table:style-name="Table1.C1" office:value-type="string">
            <text:list xml:id="list35311548197640" text:continue-list="list35312737193213" text:style-name="WW8Num4">
              <text:list-item>
                <text:p text:style-name="P10">盥洗、就寢</text:p>
              </text:list-item>
            </text:list>
          </table:table-cell>
        </table:table-row>
        <table:table-row table:style-name="Table1.1">
          <table:table-cell table:style-name="Table1.A2" table:number-columns-spanned="3" office:value-type="string">
            <text:p text:style-name="P7">第二天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06:00-07:30</text:p>
          </table:table-cell>
          <table:table-cell table:style-name="Table1.B1" office:value-type="string">
            <text:p text:style-name="P6">活力的一天</text:p>
          </table:table-cell>
          <table:table-cell table:style-name="Table1.C1" office:value-type="string">
            <text:list xml:id="list35311024986306" text:continue-numbering="true" text:style-name="WW8Num4">
              <text:list-item>
                <text:p text:style-name="P10">起床</text:p>
              </text:list-item>
              <text:list-item>
                <text:p text:style-name="P10">早餐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08:00-11:00</text:p>
          </table:table-cell>
          <table:table-cell table:style-name="Table1.B1" office:value-type="string">
            <text:p text:style-name="P6">工作實做</text:p>
          </table:table-cell>
          <table:table-cell table:style-name="Table1.C1" office:value-type="string">
            <text:list xml:id="list35311177934061" text:continue-numbering="true" text:style-name="WW8Num4">
              <text:list-item>
                <text:p text:style-name="P10">實際操作生態環境工程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1:00-12:00</text:p>
          </table:table-cell>
          <table:table-cell table:style-name="Table1.B1" office:value-type="string">
            <text:p text:style-name="P6">分享與討論</text:p>
          </table:table-cell>
          <table:table-cell table:style-name="Table1.C1" office:value-type="string">
            <text:list xml:id="list35312540738892" text:continue-numbering="true" text:style-name="WW8Num4">
              <text:list-item>
                <text:p text:style-name="P10">分享參與工作之心得</text:p>
              </text:list-item>
              <text:list-item>
                <text:p text:style-name="P10">針對此環境工程提出個人之疑問、期許、肯定或其他意見，並加以討論</text:p>
              </text:list-item>
              <text:list-item>
                <text:p text:style-name="P10">針對工作假期之體驗及其意涵分享與討論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2:00-14:00</text:p>
          </table:table-cell>
          <table:table-cell table:style-name="Table1.B1" office:value-type="string">
            <text:p text:style-name="P6">用餐與休息</text:p>
          </table:table-cell>
          <table:table-cell table:style-name="Table1.C1" office:value-type="string">
            <text:list xml:id="list35312436559359" text:continue-numbering="true" text:style-name="WW8Num4">
              <text:list-item>
                <text:p text:style-name="P10">午餐</text:p>
              </text:list-item>
              <text:list-item>
                <text:p text:style-name="P10">收拾行李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4:30-15:30</text:p>
          </table:table-cell>
          <table:table-cell table:style-name="Table1.B1" office:value-type="string">
            <text:p text:style-name="P6">告別綠島</text:p>
          </table:table-cell>
          <table:table-cell table:style-name="Table1.C1" office:value-type="string">
            <text:list xml:id="list35312341129773" text:continue-numbering="true" text:style-name="WW8Num4">
              <text:list-item>
                <text:p text:style-name="P10">登船返航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15:30</text:p>
          </table:table-cell>
          <table:table-cell table:style-name="Table1.B1" office:value-type="string">
            <text:p text:style-name="P6">珍重再見</text:p>
          </table:table-cell>
          <table:table-cell table:style-name="Table1.C1" office:value-type="string">
            <text:list xml:id="list35312221171703" text:continue-numbering="true" text:style-name="WW8Num4">
              <text:list-item>
                <text:p text:style-name="P10">期待下一次的相聚</text:p>
              </text:list-item>
            </text:list>
          </table:table-cell>
        </table:table-row>
      </table:table>
      <text:p text:style-name="P3">四、教材準備</text:p>
      <text:list xml:id="list2267983837" text:style-name="WW8Num6">
        <text:list-item>
          <text:p text:style-name="P12">當地地圖摺頁，每人一份</text:p>
        </text:list-item>
        <text:list-item>
          <text:p text:style-name="P12">海洋生物圖鑑，每組一份</text:p>
        </text:list-item>
        <text:list-item>
          <text:p text:style-name="P12">放大鏡，三人一只</text:p>
        </text:list-item>
        <text:list-item>
          <text:p text:style-name="P12">防滑鞋，每人一雙</text:p>
        </text:list-item>
        <text:list-item>
          <text:p text:style-name="P12">潛水設備，每人一套</text:p>
        </text:list-item>
        <text:list-item>
          <text:p text:style-name="P12">海洋相關影片</text:p>
        </text:list-item>
        <text:list-item>
          <text:p text:style-name="P12">鋸子，每人一支</text:p>
        </text:list-item>
        <text:list-item>
          <text:p text:style-name="P12">手套，每人一雙</text:p>
        </text:list-item>
        <text:list-item>
          <text:p text:style-name="P12">白膠，每組一份</text:p>
        </text:list-item>
        <text:list-item>
          <text:p text:style-name="P12">美工刀，每人一支</text:p>
        </text:list-item>
        <text:list-item>
          <text:p text:style-name="P12">珊瑚總體檢記錄表（含圖鑑），每組一份。</text:p>
        </text:list-item>
        <text:list-item>
          <text:p text:style-name="P12">空白明信片，每人一張。</text:p>
        </text:list-item>
      </text:list>
      <text:p text:style-name="P3">五、注意事項：</text:p>
      <text:list xml:id="list2627134964" text:style-name="WW8Num8">
        <text:list-item>
          <text:p text:style-name="P13">需確實讓參與者瞭解工作內容及施工意義</text:p>
        </text:list-item>
        <text:list-item>
          <text:p text:style-name="P13">落實工作安全講習</text:p>
        </text:list-item>
        <text:list-item>
          <text:p text:style-name="P13">注意工地安全、中暑、落水等危安事件</text:p>
        </text:list-item>
        <text:list-item>
          <text:p text:style-name="P13">需備妥相關安全措施設備</text:p>
        </text:list-item>
        <text:list-item>
          <text:p text:style-name="P13">相關生態環境工程由專家學者調查規劃後，通過環評發包施工之，本工作假期期以人力代替部分重機工具進入施工現場，以降低施工時所造成的環境破壞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Contents_20_1" style:display-name="Contents 1" style:family="paragraph" style:parent-style-name="Standard" style:next-style-name="Standard" style:class="index"/>
    <style:style style:name="大綱第一層_20_20字" style:display-name="大綱第一層 20字" style:family="paragraph" style:parent-style-name="Contents_20_1">
      <style:paragraph-properties fo:margin-top="0.0346in" fo:margin-bottom="0.0346in" loext:contextual-spacing="false" style:line-height-at-least="0.4165in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新細明體" style:font-family-complex="新細明體, PMingLiU" style:font-family-generic-complex="roman" style:font-pitch-complex="variable" style:font-size-complex="20pt"/>
    </style:style>
    <style:style style:name="大綱第二層_20_16字" style:display-name="大綱第二層 16字" style:family="paragraph" style:parent-style-name="Standard" style:default-outline-level="2" style:list-style-name="">
      <style:paragraph-properties fo:margin-top="0.0346in" fo:margin-bottom="0.0346in" loext:contextual-spacing="false" style:line-height-at-least="0.4165in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大綱第三層" style:family="paragraph" style:parent-style-name="Standard">
      <style:paragraph-properties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0.0138in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-3一起動手作〜綠島生態工作假期</dc:title>
    <meta:initial-creator>User</meta:initial-creator>
    <meta:creation-date>2009-04-21T08:05:00</meta:creation-date>
    <dc:creator>User</dc:creator>
    <dc:date>2009-04-21T08:06:00</dc:date>
    <meta:editing-cycles>1</meta:editing-cycles>
    <meta:editing-duration>PT1M</meta:editing-duration>
    <meta:document-statistic meta:table-count="1" meta:image-count="0" meta:object-count="0" meta:page-count="2" meta:paragraph-count="97" meta:word-count="850" meta:character-count="1044" meta:non-whitespace-character-count="1042"/>
    <meta:generator>LibreOffice/5.4.7.2$Linux_X86_64 LibreOffice_project/c838ef25c16710f8838b1faec480ebba495259d0</meta:generator>
  </office:meta>
</office:document-meta>
</file>