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5in" table:align="left" style:writing-mode="lr-tb"/>
    </style:style>
    <style:style style:name="Table1.A" style:family="table-column">
      <style:table-column-properties style:column-width="1.2535in"/>
    </style:style>
    <style:style style:name="Table1.B" style:family="table-column">
      <style:table-column-properties style:column-width="1.8569in"/>
    </style:style>
    <style:style style:name="Table1.C" style:family="table-column">
      <style:table-column-properties style:column-width="2.7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653in" fo:margin-left="-0.0785in" table:align="left" style:writing-mode="lr-tb"/>
    </style:style>
    <style:style style:name="Table2.A" style:family="table-column">
      <style:table-column-properties style:column-width="0.9514in"/>
    </style:style>
    <style:style style:name="Table2.B" style:family="table-column">
      <style:table-column-properties style:column-width="1.5931in"/>
    </style:style>
    <style:style style:name="Table2.D" style:family="table-column">
      <style:table-column-properties style:column-width="2.5278in"/>
    </style:style>
    <style:style style:name="Table2.1" style:family="table-row">
      <style:table-row-properties style:min-row-height="0.215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3" style:family="table-row">
      <style:table-row-properties fo:keep-together="auto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 style:snap-to-layout-grid="false"/>
    </style:style>
    <style:style style:name="P3" style:family="paragraph" style:parent-style-name="Standard">
      <style:paragraph-properties style:line-height-at-least="0in" fo:text-align="center" style:justify-single-word="false" fo:orphans="2" fo:widows="2"/>
    </style:style>
    <style:style style:name="P4" style:family="paragraph" style:parent-style-name="Standard">
      <style:paragraph-properties style:line-height-at-least="0in" fo:text-align="center" style:justify-single-word="false">
        <style:tab-stops>
          <style:tab-stop style:position="-0.1252in"/>
        </style:tab-stops>
      </style:paragraph-properties>
    </style:style>
    <style:style style:name="P5" style:family="paragraph" style:parent-style-name="Standard">
      <style:paragraph-properties style:line-height-at-least="0in" fo:orphans="2" fo:widows="2"/>
    </style:style>
    <style:style style:name="P6" style:family="paragraph" style:parent-style-name="Standard" style:list-style-name="WW8Num3">
      <style:paragraph-properties style:line-height-at-least="0in" fo:text-align="justify" style:justify-single-word="false" style:snap-to-layout-grid="false"/>
    </style:style>
    <style:style style:name="P7" style:family="paragraph" style:parent-style-name="Standard">
      <style:paragraph-properties style:line-height-at-least="0in">
        <style:tab-stops>
          <style:tab-stop style:position="-0.1252in"/>
        </style:tab-stops>
      </style:paragraph-properties>
    </style:style>
    <style:style style:name="P8" style:family="paragraph" style:parent-style-name="Standard">
      <style:paragraph-properties style:line-height-at-least="0in"/>
      <style:text-properties fo:font-size="14pt" fo:letter-spacing="0.0138in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in"/>
      <style:text-properties fo:font-size="14pt" fo:letter-spacing="0.0138in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line-height-at-least="0in" fo:text-align="center" style:justify-single-word="false" style:snap-to-layout-grid="false"/>
      <style:text-properties fo:font-size="14pt" fo:letter-spacing="0.0138in" fo:font-weight="bold" style:letter-kerning="true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in" style:snap-to-layout-grid="false"/>
      <style:text-properties fo:font-size="14pt" fo:letter-spacing="0.0138in" style:letter-kerning="true" style:font-name-asian="標楷體" style:font-size-asian="14pt" style:font-size-complex="14pt"/>
    </style:style>
    <style:style style:name="P12" style:family="paragraph" style:parent-style-name="Standard">
      <style:paragraph-properties style:line-height-at-least="0in" fo:orphans="2" fo:widows="2"/>
      <style:text-properties fo:font-size="14pt" fo:letter-spacing="0.0138in" style:letter-kerning="true" style:font-name-asian="標楷體" style:font-size-asian="14pt" style:font-size-complex="14pt"/>
    </style:style>
    <style:style style:name="P13" style:family="paragraph" style:parent-style-name="Standard">
      <style:paragraph-properties style:line-height-at-least="0in" fo:text-align="center" style:justify-single-word="false" style:snap-to-layout-grid="false"/>
      <style:text-properties fo:font-size="14pt" fo:letter-spacing="0.0138in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in" fo:text-align="center" style:justify-single-word="false" fo:orphans="2" fo:widows="2"/>
      <style:text-properties fo:font-size="14pt" fo:letter-spacing="0.0138in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in" style:snap-to-layout-grid="false"/>
      <style:text-properties fo:font-size="14pt" fo:letter-spacing="0.0138in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in"/>
      <style:text-properties fo:font-size="14pt" fo:letter-spacing="0.0138in" style:font-name-asian="標楷體" style:font-size-asian="14pt" style:font-size-complex="14pt"/>
    </style:style>
    <style:style style:name="P17" style:family="paragraph" style:parent-style-name="Standard">
      <style:paragraph-properties style:line-height-at-least="0in">
        <style:tab-stops>
          <style:tab-stop style:position="-0.1252in"/>
        </style:tab-stops>
      </style:paragraph-properties>
      <style:text-properties fo:font-size="14pt" fo:letter-spacing="0.0138in" style:font-name-asian="標楷體" style:font-size-asian="14pt" style:font-size-complex="14pt"/>
    </style:style>
    <style:style style:name="P18" style:family="paragraph" style:parent-style-name="Standard">
      <style:paragraph-properties style:line-height-at-least="0in">
        <style:tab-stops>
          <style:tab-stop style:position="-0.1252in"/>
        </style:tab-stops>
      </style:paragraph-properties>
      <style:text-properties fo:font-size="14pt" fo:letter-spacing="0.0138in" style:font-name-asian="標楷體" style:font-size-asian="14pt" style:font-name-complex="標楷體" style:font-size-complex="14pt"/>
    </style:style>
    <style:style style:name="P19" style:family="paragraph" style:parent-style-name="Standard" style:list-style-name="WW8Num2">
      <style:paragraph-properties style:line-height-at-least="0in">
        <style:tab-stops>
          <style:tab-stop style:position="-0.1252in"/>
        </style:tab-stops>
      </style:paragraph-properties>
      <style:text-properties fo:font-size="14pt" fo:letter-spacing="0.0138in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in"/>
      <style:text-properties style:text-position="21% 100%" fo:font-size="14pt" fo:letter-spacing="0.0138in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 style:list-style-name="WW8Num3">
      <style:paragraph-properties style:line-height-at-least="0in" fo:text-align="justify" style:justify-single-word="false" style:snap-to-layout-grid="false"/>
      <style:text-properties fo:color="#000000" fo:font-size="14pt" fo:letter-spacing="0.0138in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in" fo:margin-right="0.222in" style:line-height-at-least="0in" fo:text-indent="0in" style:auto-text-indent="false"/>
      <style:text-properties fo:font-size="14pt" fo:letter-spacing="0.0138in" style:font-name-asian="標楷體" style:font-size-asian="14pt" style:font-size-complex="14pt"/>
    </style:style>
    <style:style style:name="P23" style:family="paragraph" style:parent-style-name="Standard" style:list-style-name="WW8Num1">
      <style:paragraph-properties fo:margin-left="1.1665in" fo:margin-right="0in" style:line-height-at-least="0in" fo:text-align="justify" style:justify-single-word="false" fo:text-indent="-0.9165in" style:auto-text-indent="false" style:snap-to-layout-grid="false">
        <style:tab-stops>
          <style:tab-stop style:position="0.5in"/>
        </style:tab-stops>
      </style:paragraph-properties>
    </style:style>
    <style:style style:name="P24" style:family="paragraph" style:parent-style-name="Standard" style:list-style-name="WW8Num1">
      <style:paragraph-properties fo:margin-left="1.1665in" fo:margin-right="0in" style:line-height-at-least="0in" fo:text-align="justify" style:justify-single-word="false" fo:text-indent="-0.9165in" style:auto-text-indent="false" style:snap-to-layout-grid="false">
        <style:tab-stops>
          <style:tab-stop style:position="0.5in"/>
        </style:tab-stops>
      </style:paragraph-properties>
      <style:text-properties fo:color="#000000" fo:font-size="14pt" fo:letter-spacing="0.0138in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25in" fo:margin-right="0in" style:line-height-at-least="0in" fo:text-indent="0in" style:auto-text-indent="false" style:snap-to-layout-grid="false"/>
      <style:text-properties fo:color="#000000" fo:font-size="14pt" fo:letter-spacing="0.0138in" style:font-name-asian="標楷體" style:font-size-asian="14pt" style:font-size-complex="14pt"/>
    </style:style>
    <style:style style:name="P26" style:family="paragraph" style:parent-style-name="Standard">
      <style:paragraph-properties fo:margin-left="0.1665in" fo:margin-right="0in" style:line-height-at-least="0in" fo:text-indent="0in" style:auto-text-indent="false">
        <style:tab-stops>
          <style:tab-stop style:position="-0.1252in"/>
        </style:tab-stops>
      </style:paragraph-properties>
      <style:text-properties fo:font-size="14pt" fo:letter-spacing="0.0138in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1665in" fo:margin-right="0in" style:line-height-at-least="0in" fo:text-indent="0in" style:auto-text-indent="false">
        <style:tab-stops>
          <style:tab-stop style:position="-0.1252in"/>
        </style:tab-stops>
      </style:paragraph-properties>
      <style:text-properties fo:font-size="14pt" fo:letter-spacing="0.0138in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2917in" fo:margin-right="0in" style:line-height-at-least="0in" fo:text-indent="0in" style:auto-text-indent="false">
        <style:tab-stops>
          <style:tab-stop style:position="-0.1252in"/>
          <style:tab-stop style:position="4.9819in"/>
        </style:tab-stops>
      </style:paragraph-properties>
      <style:text-properties fo:font-size="14pt" fo:letter-spacing="0.0138in" style:font-name-asian="標楷體" style:font-size-asian="14pt" style:font-size-complex="14pt"/>
    </style:style>
    <style:style style:name="P29" style:family="paragraph" style:parent-style-name="Standard">
      <style:paragraph-properties fo:margin-left="0in" fo:margin-right="0in" style:line-height-at-least="0in" fo:text-indent="0.111in" style:auto-text-indent="false">
        <style:tab-stops>
          <style:tab-stop style:position="-0.1252in"/>
        </style:tab-stops>
      </style:paragraph-properties>
    </style:style>
    <style:style style:name="P30" style:family="paragraph" style:parent-style-name="Standard">
      <style:paragraph-properties fo:margin-left="0in" fo:margin-right="0in" style:line-height-at-least="0in" fo:text-indent="0.3402in" style:auto-text-indent="false">
        <style:tab-stops>
          <style:tab-stop style:position="-0.1252in"/>
        </style:tab-stops>
      </style:paragraph-properties>
      <style:text-properties fo:font-size="14pt" fo:letter-spacing="0.0138in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in" fo:margin-right="0in" style:line-height-at-least="0in" fo:text-indent="0.3402in" style:auto-text-indent="false">
        <style:tab-stops>
          <style:tab-stop style:position="-0.1252in"/>
        </style:tab-stops>
      </style:paragraph-properties>
      <style:text-properties fo:font-size="14pt" fo:letter-spacing="0.0138in" style:font-name-asian="標楷體" style:font-size-asian="14pt" style:font-size-complex="14pt"/>
    </style:style>
    <style:style style:name="P32" style:family="paragraph" style:parent-style-name="Standard">
      <style:paragraph-properties fo:margin-left="0.2083in" fo:margin-right="0in" style:line-height-at-least="0in" fo:text-indent="0in" style:auto-text-indent="false">
        <style:tab-stops>
          <style:tab-stop style:position="-0.1252in"/>
        </style:tab-stops>
      </style:paragraph-properties>
    </style:style>
    <style:style style:name="P33" style:family="paragraph" style:parent-style-name="Standard">
      <style:paragraph-properties fo:margin-left="0.2083in" fo:margin-right="0in" style:line-height-at-least="0in" fo:text-indent="0in" style:auto-text-indent="false">
        <style:tab-stops>
          <style:tab-stop style:position="-0.1252in"/>
        </style:tab-stops>
      </style:paragraph-properties>
      <style:text-properties fo:font-size="14pt" fo:letter-spacing="0.0138in" style:font-name-asian="標楷體" style:font-size-asian="14pt" style:font-size-complex="14pt"/>
    </style:style>
    <style:style style:name="P34" style:family="paragraph" style:parent-style-name="Standard">
      <style:paragraph-properties fo:margin-left="0in" fo:margin-right="0in" style:line-height-at-least="0in" fo:text-indent="0.2083in" style:auto-text-indent="false">
        <style:tab-stops>
          <style:tab-stop style:position="-0.1252in"/>
        </style:tab-stops>
      </style:paragraph-properties>
    </style:style>
    <style:style style:name="P35" style:family="paragraph" style:parent-style-name="Standard" style:master-page-name="Standard">
      <style:paragraph-properties style:line-height-at-least="0in" style:page-number="auto"/>
    </style:style>
    <style:style style:name="T1" style:family="text">
      <style:text-properties fo:font-size="18pt" fo:letter-spacing="0.0138in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8pt" style:font-name-asian="標楷體" style:font-size-asian="18pt" style:font-size-complex="18pt"/>
    </style:style>
    <style:style style:name="T5" style:family="text">
      <style:text-properties fo:color="#000000" fo:font-size="18pt" style:font-name-asian="標楷體" style:font-size-asian="18pt" style:font-name-complex="標楷體" style:font-size-complex="18pt"/>
    </style:style>
    <style:style style:name="T6" style:family="text">
      <style:text-properties fo:color="#000000" fo:font-size="14pt" fo:letter-spacing="0.0138in" style:font-name-asian="標楷體" style:font-size-asian="14pt" style:font-name-complex="標楷體" style:font-size-complex="14pt"/>
    </style:style>
    <style:style style:name="T7" style:family="text">
      <style:text-properties fo:color="#000000" fo:font-size="14pt" fo:letter-spacing="0.0138in" style:font-name-asian="標楷體" style:font-size-asian="14pt" style:font-size-complex="14pt"/>
    </style:style>
    <style:style style:name="T8" style:family="text">
      <style:text-properties fo:color="#000000" fo:font-size="14pt" fo:letter-spacing="0.0138in" style:font-name-asian="Times New Roman" style:font-size-asian="14pt" style:font-size-complex="14pt"/>
    </style:style>
    <style:style style:name="T9" style:family="text">
      <style:text-properties style:font-name-complex="標楷體"/>
    </style:style>
    <style:style style:name="T10" style:family="text">
      <style:text-properties fo:font-size="14pt" fo:letter-spacing="0.0138in" style:font-name-asian="標楷體" style:font-size-asian="14pt" style:font-size-complex="14pt"/>
    </style:style>
    <style:style style:name="T11" style:family="text">
      <style:text-properties fo:font-size="14pt" fo:letter-spacing="0.0138in" style:font-name-asian="標楷體" style:font-size-asian="14pt" style:font-size-complex="14pt"/>
    </style:style>
    <style:style style:name="T12" style:family="text">
      <style:text-properties fo:font-size="14pt" fo:letter-spacing="0.0138in" style:font-name-asian="標楷體" style:font-size-asian="14pt" style:font-name-complex="標楷體" style:font-size-complex="14pt"/>
    </style:style>
    <style:style style:name="T13" style:family="text">
      <style:text-properties fo:font-size="14pt" fo:letter-spacing="0.0138in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letter-spacing="0.0138in" fo:font-weight="bold" style:font-name-asian="標楷體" style:font-size-asian="14pt" style:font-weight-asian="bold" style:font-size-complex="14pt"/>
    </style:style>
    <style:style style:name="T15" style:family="text">
      <style:text-properties fo:font-size="14pt" fo:letter-spacing="0.0138in" fo:font-weight="bold" style:font-name-asian="Times New Roman" style:font-size-asian="14pt" style:font-weight-asian="bold" style:font-size-complex="14pt"/>
    </style:style>
    <style:style style:name="T16" style:family="text">
      <style:text-properties fo:font-size="14pt" fo:letter-spacing="0.0138in" fo:font-weight="bold" style:letter-kerning="true" style:font-name-asian="標楷體" style:font-size-asian="14pt" style:font-weight-asian="bold" style:font-size-complex="14pt"/>
    </style:style>
    <style:style style:name="T17" style:family="text">
      <style:text-properties fo:font-size="14pt" fo:letter-spacing="0.0138in" fo:font-weight="bold" style:letter-kerning="true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letter-spacing="0.0138in" style:font-name-asian="Times New Roman" style:font-size-asian="14pt" style:font-size-complex="14pt"/>
    </style:style>
    <style:style style:name="T19" style:family="text">
      <style:text-properties fo:font-size="14pt" fo:letter-spacing="0.0138in" style:letter-kerning="true" style:font-name-asian="標楷體" style:font-size-asian="14pt" style:font-size-complex="14pt"/>
    </style:style>
    <style:style style:name="T20" style:family="text">
      <style:text-properties fo:font-size="14pt" fo:letter-spacing="0.0138in" style:letter-kerning="true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weight="bold" style:font-weight-asian="bold"/>
    </style:style>
    <style:style style:name="T23" style:family="text">
      <style:text-properties style:text-position="21% 100%" fo:font-size="14pt" fo:letter-spacing="0.0138in" fo:font-weight="bold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C-1</text:span><text:span text:style-name="T5">海洋生物多樣性教材設計研習</text:span></text:p>
      <text:p text:style-name="P22"/>
      <text:p text:style-name="P1"><text:span text:style-name="T13">一、適用對象：</text:span><text:span text:style-name="T12">國中小教師</text:span></text:p>
      <text:p text:style-name="P8">二、活動目標：</text:p>
      <text:p text:style-name="P1"><text:span text:style-name="T15"><text:s text:c="2"/></text:span><text:span text:style-name="T18"><text:s/></text:span><text:span text:style-name="T10">1.</text:span><text:span text:style-name="T12">認識台灣的海洋資源與生物多樣性特色</text:span></text:p>
      <text:p text:style-name="P1"><text:span text:style-name="T18"><text:s text:c="3"/></text:span><text:span text:style-name="T10">2. </text:span><text:span text:style-name="T12">瞭解海洋生物多樣性教學原理及海洋環境教育能力指標</text:span></text:p>
      <text:p text:style-name="P1"><text:span text:style-name="T18"><text:s text:c="3"/></text:span><text:span text:style-name="T10">3.</text:span><text:span text:style-name="T12">設計海洋環境教育教案</text:span></text:p>
      <text:p text:style-name="P8">三、活動內容：</text:p>
      <text:list xml:id="list311529308" text:style-name="WW8Num1">
        <text:list-item>
          <text:p text:style-name="P23"><text:span text:style-name="T6">名額限制：四十名</text:span><text:span text:style-name="T8"> </text:span></text:p>
        </text:list-item>
        <text:list-item>
          <text:p text:style-name="P23"><text:span text:style-name="T6">活動地點：室內</text:span><text:span text:style-name="T7">/</text:span><text:span text:style-name="T6">教室</text:span></text:p>
        </text:list-item>
        <text:list-item>
          <text:p text:style-name="P24">行程安排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0">時間</text:p>
          </table:table-cell>
          <table:table-cell table:style-name="Table1.A1" office:value-type="string">
            <text:p text:style-name="P10">活動</text:p>
          </table:table-cell>
          <table:table-cell table:style-name="Table1.C1" office:value-type="string">
            <text:p text:style-name="P10">內容</text:p>
          </table:table-cell>
        </table:table-row>
        <table:table-row table:style-name="Table1.1">
          <table:table-cell table:style-name="Table1.A1" office:value-type="string">
            <text:p text:style-name="P11">08:30-08:45</text:p>
          </table:table-cell>
          <table:table-cell table:style-name="Table1.A1" office:value-type="string">
            <text:p text:style-name="P13">報到</text:p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2">08:45-09:00</text:p>
          </table:table-cell>
          <table:table-cell table:style-name="Table1.A1" office:value-type="string">
            <text:p text:style-name="P14">開幕式</text:p>
          </table:table-cell>
          <table:table-cell table:style-name="Table1.C2" office:value-type="string">
            <text:p text:style-name="P15">開幕、與會人員介紹、行程介紹</text:p>
          </table:table-cell>
        </table:table-row>
        <table:table-row table:style-name="Table1.1">
          <table:table-cell table:style-name="Table1.A1" office:value-type="string">
            <text:p text:style-name="P12">09:00-10:00</text:p>
          </table:table-cell>
          <table:table-cell table:style-name="Table1.A1" office:value-type="string">
            <text:p text:style-name="P14">認識台灣的海洋及海洋保育工作</text:p>
          </table:table-cell>
          <table:table-cell table:style-name="Table1.C2" office:value-type="string">
            <text:p text:style-name="P15">簡報台灣的海洋資源</text:p>
            <text:p text:style-name="P15">簡介海洋國家公園管理處的成立目的</text:p>
          </table:table-cell>
        </table:table-row>
        <table:table-row table:style-name="Table1.1">
          <table:table-cell table:style-name="Table1.A1" office:value-type="string">
            <text:p text:style-name="P11">10:00-11:00</text:p>
          </table:table-cell>
          <table:table-cell table:style-name="Table1.A1" office:value-type="string">
            <text:p text:style-name="P13">海洋生物多樣性教學</text:p>
          </table:table-cell>
          <table:table-cell table:style-name="Table1.C2" office:value-type="string">
            <text:p text:style-name="P15">海洋生物多樣性的內涵</text:p>
            <text:p text:style-name="P15">海洋生物多樣性的教學原理</text:p>
          </table:table-cell>
        </table:table-row>
        <table:table-row table:style-name="Table1.1">
          <table:table-cell table:style-name="Table1.A1" office:value-type="string">
            <text:p text:style-name="P11">11:00-12:00</text:p>
          </table:table-cell>
          <table:table-cell table:style-name="Table1.A1" office:value-type="string">
            <text:p text:style-name="P13">海洋環境教育能力指標</text:p>
          </table:table-cell>
          <table:table-cell table:style-name="Table1.C2" office:value-type="string">
            <text:p text:style-name="P15">海洋環境教育教學目標</text:p>
          </table:table-cell>
        </table:table-row>
        <table:table-row table:style-name="Table1.1">
          <table:table-cell table:style-name="Table1.A1" office:value-type="string">
            <text:p text:style-name="P11">12:00-13:30</text:p>
          </table:table-cell>
          <table:table-cell table:style-name="Table1.A1" office:value-type="string">
            <text:p text:style-name="P13">午餐休息</text:p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13:30-15:00</text:p>
          </table:table-cell>
          <table:table-cell table:style-name="Table1.A1" office:value-type="string">
            <text:p text:style-name="P13">海洋教案教材示範</text:p>
          </table:table-cell>
          <table:table-cell table:style-name="Table1.C2" office:value-type="string">
            <text:p text:style-name="P2"><text:span text:style-name="T20">「黑潮孕育出的海中熱帶雨林</text:span><text:span text:style-name="T19">-</text:span><text:span text:style-name="T20">綠島珊瑚礁」，實際教學討論</text:span></text:p>
          </table:table-cell>
        </table:table-row>
        <table:table-row table:style-name="Table1.1">
          <table:table-cell table:style-name="Table1.A1" office:value-type="string">
            <text:p text:style-name="P11">15:00-16:30</text:p>
          </table:table-cell>
          <table:table-cell table:style-name="Table1.A1" office:value-type="string">
            <text:p text:style-name="P14">教案開發設計</text:p>
            <text:p text:style-name="P3"><text:span text:style-name="T19">(</text:span><text:span text:style-name="T20">分組進行</text:span><text:span text:style-name="T19">)</text:span></text:p>
          </table:table-cell>
          <table:table-cell table:style-name="Table1.C2" office:value-type="string">
            <text:p text:style-name="P15">以綠島海洋生態系為例設計教案</text:p>
          </table:table-cell>
        </table:table-row>
        <table:table-row table:style-name="Table1.1">
          <table:table-cell table:style-name="Table1.A1" office:value-type="string">
            <text:p text:style-name="P11">16:30-17:00</text:p>
          </table:table-cell>
          <table:table-cell table:style-name="Table1.A1" office:value-type="string">
            <text:p text:style-name="P13">教案分享</text:p>
          </table:table-cell>
          <table:table-cell table:style-name="Table1.C2" office:value-type="string">
            <text:p text:style-name="P15">教案統整、發表與講評</text:p>
          </table:table-cell>
        </table:table-row>
        <table:table-row table:style-name="Table1.1">
          <table:table-cell table:style-name="Table1.A1" office:value-type="string">
            <text:p text:style-name="P11">17:00-</text:p>
          </table:table-cell>
          <table:table-cell table:style-name="Table1.A1" office:value-type="string">
            <text:p text:style-name="P13">滿載而歸</text:p>
          </table:table-cell>
          <table:table-cell table:style-name="Table1.C2" office:value-type="string">
            <text:p text:style-name="P11"/>
          </table:table-cell>
        </table:table-row>
      </table:table>
      <text:p text:style-name="P16"/>
      <text:p text:style-name="P20">四、教材準備：</text:p>
      <text:list xml:id="list4050550902" text:style-name="WW8Num3">
        <text:list-item>
          <text:p text:style-name="P6"><text:span text:style-name="T6">海洋國家公園簡介</text:span><text:span text:style-name="T7">DM</text:span><text:span text:style-name="T6">及相關可贈送學生之出版品每人一份</text:span></text:p>
        </text:list-item>
        <text:list-item>
          <text:p text:style-name="P21">海洋國家公園簡介及潮間帶生態等影片及播放器材</text:p>
        </text:list-item>
        <text:list-item>
          <text:p text:style-name="P21">課程講義及學習單每人一份</text:p>
        </text:list-item>
        <text:list-item>
          <text:p text:style-name="P6"><text:span text:style-name="T6">習作之教材與文具依組數準備</text:span><text:span text:style-name="T7">(</text:span><text:span text:style-name="T6">詳見教案設計</text:span><text:span text:style-name="T7">)</text:span></text:p>
        </text:list-item>
      </text:list>
      <text:p text:style-name="P25"/>
      <text:p text:style-name="P9"><text:span text:style-name="T9">五</text:span>.<text:span text:style-name="T9">教案範例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8">活動名稱</text:p>
            <text:p text:style-name="P17"/>
          </table:table-cell>
          <table:table-cell table:style-name="Table2.A1" office:value-type="string">
            <text:p text:style-name="P7"><text:span text:style-name="T17">黑潮孕育出的海中熱帶雨林</text:span><text:span text:style-name="T16">--</text:span><text:span text:style-name="T17">綠島珊瑚礁</text:span></text:p>
          </table:table-cell>
          <table:table-cell table:style-name="Table2.A1" office:value-type="string">
            <text:p text:style-name="P18">教材來源</text:p>
          </table:table-cell>
          <table:table-cell table:style-name="Table2.D1" office:value-type="string">
            <text:p text:style-name="P18">王心怡自編</text:p>
          </table:table-cell>
        </table:table-row>
        <table:table-row table:style-name="Table2.1">
          <table:table-cell table:style-name="Table2.A1" office:value-type="string">
            <text:p text:style-name="P18">教學時間</text:p>
          </table:table-cell>
          <table:table-cell table:style-name="Table2.A1" office:value-type="string">
            <text:p text:style-name="P7"><text:span text:style-name="T10">12</text:span><text:span text:style-name="T12">節</text:span></text:p>
          </table:table-cell>
          <table:table-cell table:style-name="Table2.A1" office:value-type="string">
            <text:p text:style-name="P18">活動對象</text:p>
          </table:table-cell>
          <table:table-cell table:style-name="Table2.D1" office:value-type="string">
            <text:p text:style-name="P18">國小中年級</text:p>
          </table:table-cell>
        </table:table-row>
        <table:table-row table:style-name="Table2.3">
          <table:table-cell table:style-name="Table2.A1" office:value-type="string">
            <text:p text:style-name="P18">教學目標</text:p>
          </table:table-cell>
          <table:table-cell table:style-name="Table2.D1" table:number-columns-spanned="3" office:value-type="string">
            <text:p text:style-name="P1"><text:span text:style-name="T10">1.</text:span><text:span text:style-name="T12">認識珊瑚礁生物</text:span></text:p>
            <text:p text:style-name="P1"><text:span text:style-name="T10">2.</text:span><text:span text:style-name="T12">瞭解珊瑚礁</text:span></text:p>
            <text:p text:style-name="P1"><text:span text:style-name="T10">3.</text:span><text:span text:style-name="T12">認識海洋國家公園</text:span></text:p>
            <text:p text:style-name="P1"><text:span text:style-name="T10">4.</text:span><text:span text:style-name="T12">從認識珊瑚礁生物的美麗，產生喜歡之情</text:span></text:p>
            <text:p text:style-name="P1"><text:span text:style-name="T10">5.</text:span><text:span text:style-name="T12">瞭解維護環境生態的重要性</text:span></text:p>
            <text:p text:style-name="P17"/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8">對應能力指標</text:p>
          </table:table-cell>
          <table:table-cell table:style-name="Table2.D1" table:number-columns-spanned="3" office:value-type="string">
            <text:p text:style-name="P5"><text:span text:style-name="T19">2-1-1 </text:span><text:span text:style-name="T20">認識生活周遭的自然環境與基本的生態原則</text:span></text:p>
            <text:p text:style-name="P1"><text:span text:style-name="T10">3-1-1 </text:span><text:span text:style-name="T12">經由接觸而喜愛生物</text:span><text:span text:style-name="T10">,</text:span><text:span text:style-name="T12">不隨意傷害生物和支持生物生長的環境條件</text:span></text:p>
            <text:p text:style-name="P5"><text:span text:style-name="T19">1-2-2 </text:span><text:span text:style-name="T20">覺知自己的生活方式對環境的影響</text:span></text:p>
            <text:p text:style-name="P1"><text:span text:style-name="T21">1-3-1 </text:span><text:span text:style-name="T12">藉由觀察與體驗自然，並能以創作文章、美勞、音樂、戲劇表演等形式表現自然環境之美與對環境的關懷。</text:span>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8">活動內容</text:p>
          </table:table-cell>
          <table:table-cell table:style-name="Table2.D1" table:number-columns-spanned="3" office:value-type="string">
            <text:p text:style-name="P26">活動一：認識綠島的海洋生態</text:p>
            <text:p text:style-name="P27">一、帶領學生認識綠島珊瑚礁</text:p>
            <text:list xml:id="list2145481549" text:style-name="WW8Num2">
              <text:list-item>
                <text:p text:style-name="P19">綠島的形成</text:p>
              </text:list-item>
              <text:list-item>
                <text:p text:style-name="P19">認識黑潮，黑潮如何滋養之豐富的綠島海底生態</text:p>
              </text:list-item>
              <text:list-item>
                <text:p text:style-name="P19">綠島珊瑚礁的生態，居住在珊瑚礁裡的生物</text:p>
              </text:list-item>
              <text:list-item>
                <text:p text:style-name="P19">裙礁的形成，對陸地的影響</text:p>
              </text:list-item>
              <text:list-item>
                <text:p text:style-name="P19">躲藏在潮間帶的小生命</text:p>
              </text:list-item>
              <text:list-item>
                <text:p text:style-name="P19">貝殼沙灘的形成、組成</text:p>
              </text:list-item>
              <text:list-item>
                <text:p text:style-name="P19">綠島珊瑚礁目前面臨的危機</text:p>
              </text:list-item>
            </text:list>
            <text:p text:style-name="P28"/>
            <text:p text:style-name="P7"><text:span text:style-name="T15"><text:s/></text:span><text:span text:style-name="T13">二、完成學習單</text:span></text:p>
            <text:p text:style-name="P29"><text:span text:style-name="T12">活動二：小小保育員</text:span><text:span text:style-name="T18"> </text:span><text:span text:style-name="T10">-</text:span><text:span text:style-name="T12">讓吻仔魚長大</text:span></text:p>
            <text:p text:style-name="P7"><text:span text:style-name="T10">1.</text:span><text:span text:style-name="T12">播放影片讓學生認識小丑魚產卵的過程，</text:span><text:a xlink:type="simple" xlink:href="http://www.thg-aquarium.com.tw/" text:style-name="Internet_20_link" text:visited-style-name="Visited_20_Internet_20_Link"><text:span text:style-name="Internet_20_link"><text:span text:style-name="T10">http://www.thg-aquarium.com.tw/</text:span></text:span></text:a></text:p>
            <text:p text:style-name="P17"/>
            <text:p text:style-name="P7"><text:span text:style-name="T10">2.</text:span><text:span text:style-name="T12">教師提問</text:span></text:p>
            <text:p text:style-name="P7"><text:span text:style-name="T18"><text:s text:c="3"/></text:span><text:span text:style-name="T10">(1)</text:span><text:span text:style-name="T12">有誰「聽過」、「看過」吻仔魚？</text:span></text:p>
            <text:p text:style-name="P7"><text:span text:style-name="T18"><text:s text:c="3"/></text:span><text:span text:style-name="T10">(2)</text:span><text:span text:style-name="T12">吻仔魚是什麼魚呢？</text:span></text:p>
            <text:p text:style-name="P17"/>
            <text:p text:style-name="P7"><text:span text:style-name="T10">3.</text:span><text:span text:style-name="T12">請學生閱讀以下的報導</text:span></text:p>
            <text:p text:style-name="P7"><text:span text:style-name="T15"><text:s text:c="12"/></text:span><text:span text:style-name="T13">讓小魚苗有機會長大</text:span></text:p>
            <text:p text:style-name="P4"><text:span text:style-name="T10">July 18th, 2006 <text:s text:c="2"/></text:span><text:span text:style-name="T12">陳來斌（導遊）</text:span></text:p>
            <text:p text:style-name="P17"/>
            <text:p text:style-name="P30">農委會決定自九十七年起，全面禁捕「吻仔魚」，讓小魚苗有機會長大。</text:p>
            <text:p text:style-name="P30">許多消費者至今還以為吻仔魚是單一、長不大的魚種。非也！「牠們」是許許多多至少一、二百種魚的魚苗。牠們的「正當前途」有二條，一、大部份成為出生當時其他較大魚類的食物，其情況就是吾人常說的「大魚吃小魚」，而夠成熟的大魚，才是人類捕撈為食物的對象。二、少部份存活的吻仔自行長大，成為形態互異的各種魚，當牠們成熟時的體重，約是魚苗時的數十、百乃至千倍之多。</text:p>
            <text:p text:style-name="P30">吃吻仔是為補充鈣質。然而，如此一來，除造成魚類生態浩劫外，卻同時忽略了可以百分百替代的妙法，不僅不破壞生態，還幫忙漁民。那就是，放過吻仔，多吃丁香、鱙仔。丁香、鱙仔都是小型魚，澎湖海域是原鄉。相較於吻的營養價值，有過之而無不及，何妨當做替代品？</text:p>
            <text:p text:style-name="P31"/>
            <text:p text:style-name="P7"><text:span text:style-name="T18"><text:s/></text:span><text:span text:style-name="T10">3. </text:span><text:span text:style-name="T12">教師提問</text:span></text:p>
            <text:p text:style-name="P32"><text:span text:style-name="T10">(1)</text:span><text:span text:style-name="T12">問學生有沒有吃過吻仔魚？</text:span></text:p>
            <text:p text:style-name="P32"><text:span text:style-name="T10">(2)</text:span><text:span text:style-name="T12">看過以上的影片有什麼想法？我們是不是該等小魚苗長大再吃？</text:span></text:p>
            <text:p text:style-name="P32"><text:span text:style-name="T10">(3)</text:span><text:span text:style-name="T12">我們可以選擇其他什麼食物代替小魚苗？</text:span></text:p>
            <text:p text:style-name="P33"/>
            <text:p text:style-name="P7"><text:span text:style-name="T12">活動三：</text:span><text:span text:style-name="T18"> </text:span><text:span text:style-name="T12">製作吻仔魚報導</text:span></text:p>
            <text:p text:style-name="P7"><text:span text:style-name="T18"><text:s text:c="3"/></text:span><text:span text:style-name="T12">將以上的文章與心得貼在校園布告欄上，請大家重視。</text:span></text:p>
            <text:p text:style-name="P7"><text:span text:style-name="T12">活動四：</text:span><text:span text:style-name="T18"> </text:span><text:span text:style-name="T12">戶外踏查</text:span></text:p>
            <text:p text:style-name="P34"><text:span text:style-name="T12">方式一</text:span><text:span text:style-name="T10">:</text:span><text:span text:style-name="T12">選擇大退潮的時間到海邊，可以看到一些退潮後裸露的珊瑚礁和生物。</text:span></text:p>
            <text:p text:style-name="P34"><text:span text:style-name="T10">1.</text:span><text:span text:style-name="T12">大退潮的時間可以查詢中央氣象局潮汐預報，</text:span><text:a xlink:type="simple" xlink:href="http://www.cwb.gov.tw/" text:style-name="Internet_20_link" text:visited-style-name="Visited_20_Internet_20_Link"><text:span text:style-name="Internet_20_link"><text:span text:style-name="T10">http://www.cwb.gov.tw/</text:span></text:span></text:a><text:span text:style-name="T10"> </text:span><text:span text:style-name="T12">。</text:span></text:p>
            <text:p text:style-name="P34"><text:span text:style-name="T10">2.</text:span><text:span text:style-name="T12">指導學生不要踩在珊瑚上面，也不要採集任何生物，使用眼睛攝影機來記錄，可以配合學習單。</text:span></text:p>
            <text:p text:style-name="P7"><text:span text:style-name="T12">方式二</text:span><text:span text:style-name="T10">: </text:span><text:span text:style-name="T12">到各地方的海洋館或海生館舉行戶外教學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Contents_20_1" style:display-name="Contents 1" style:family="paragraph" style:parent-style-name="Standard" style:next-style-name="Standard" style:class="index"/>
    <style:style style:name="大綱第一層_20_20字" style:display-name="大綱第一層 20字" style:family="paragraph" style:parent-style-name="Contents_20_1">
      <style:paragraph-properties fo:margin-top="0.0346in" fo:margin-bottom="0.0346in" loext:contextual-spacing="false" style:line-height-at-least="0.4165in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新細明體" style:font-family-complex="新細明體, PMingLiU" style:font-family-generic-complex="roman" style:font-pitch-complex="variable" style:font-size-complex="20pt"/>
    </style:style>
    <style:style style:name="大綱第二層_20_16字" style:display-name="大綱第二層 16字" style:family="paragraph" style:parent-style-name="Standard" style:default-outline-level="2" style:list-style-name="">
      <style:paragraph-properties fo:margin-top="0.0346in" fo:margin-bottom="0.0346in" loext:contextual-spacing="false" style:line-height-at-least="0.4165in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大綱第三層" style:family="paragraph" style:parent-style-name="Standard">
      <style:paragraph-properties fo:text-align="justify" style:justify-single-wor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letter-spacing="0.0138in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etter-spacing="0.0138in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25in" fo:margin-left="1.1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-1海洋生物多樣性教材設計研習</dc:title>
    <meta:initial-creator>User</meta:initial-creator>
    <meta:creation-date>2009-04-21T08:11:00</meta:creation-date>
    <dc:creator>User</dc:creator>
    <dc:date>2009-04-21T08:12:00</dc:date>
    <meta:editing-cycles>1</meta:editing-cycles>
    <meta:editing-duration>PT1M</meta:editing-duration>
    <meta:document-statistic meta:table-count="2" meta:image-count="0" meta:object-count="0" meta:page-count="2" meta:paragraph-count="101" meta:word-count="1440" meta:character-count="1704" meta:non-whitespace-character-count="1655"/>
    <meta:generator>LibreOffice/5.4.7.2$Linux_X86_64 LibreOffice_project/c838ef25c16710f8838b1faec480ebba495259d0</meta:generator>
  </office:meta>
</office:document-meta>
</file>