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5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9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0" style:parent-style-name="Standard" style:family="paragraph">
      <style:paragraph-properties style:line-height-at-least="0in" fo:margin-left="0.375in">
        <style:tab-stops/>
      </style:paragraph-properties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13" style:parent-style-name="Standard" style:family="paragraph">
      <style:paragraph-properties style:line-height-at-least="0in" fo:margin-left="0.375in">
        <style:tab-stops/>
      </style:paragraph-properties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1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17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8" style:parent-style-name="Standard" style:family="paragraph">
      <style:paragraph-properties style:line-height-at-least="0in" fo:text-indent="0.4597in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21" style:parent-style-name="Standard" style:family="paragraph">
      <style:paragraph-properties style:line-height-at-least="0in" fo:text-indent="0.4597in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24" style:parent-style-name="Standard" style:family="paragraph">
      <style:paragraph-properties style:line-height-at-least="0in" fo:text-indent="0.4597in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Column33" style:family="table-column">
      <style:table-column-properties style:column-width="1.2534in" style:use-optimal-column-width="false"/>
    </style:style>
    <style:style style:name="TableColumn34" style:family="table-column">
      <style:table-column-properties style:column-width="2.0847in" style:use-optimal-column-width="false"/>
    </style:style>
    <style:style style:name="TableColumn35" style:family="table-column">
      <style:table-column-properties style:column-width="3.4034in" style:use-optimal-column-width="false"/>
    </style:style>
    <style:style style:name="Table32" style:family="table">
      <style:table-properties style:width="6.7416in" fo:margin-left="-0.0229in" table:align="left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 fo:color="#000000" fo:letter-spacing="0.0138in" fo:font-size="14pt" style:font-size-asian="14pt" style:font-size-complex="14pt" fo:background-color="#D8D8D8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WW8Num6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list-style-name="WW8Num6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WW8Num11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1" style:parent-style-name="Standard" style:list-style-name="WW8Num11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list-style-name="WW8Num8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9" style:parent-style-name="Standard" style:list-style-name="WW8Num8" style:family="paragraph">
      <style:paragraph-properties style:line-height-at-least="0in"/>
    </style:style>
    <style:style style:name="T8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87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list-style-name="WW8Num5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01" style:parent-style-name="Standard" style:list-style-name="WW8Num5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102" style:family="table-row">
      <style:table-row-properties style:min-row-height="0.849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list-style-name="WW8Num5" style:family="paragraph">
      <style:paragraph-properties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13" style:parent-style-name="Standard" style:list-style-name="WW8Num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117" style:family="table-row">
      <style:table-row-properties style:min-row-height="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24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 fo:background-color="#D8D8D8"/>
    </style:style>
    <style:style style:name="TableRow128" style:family="table-row">
      <style:table-row-properties style:min-row-height="0.597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P131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36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37" style:family="table-row">
      <style:table-row-properties style:min-row-height="0.513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44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45" style:family="table-row">
      <style:table-row-properties style:min-row-height="0.397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59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67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68" style:family="table-row">
      <style:table-row-properties style:min-row-height="0.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175" style:family="table-row">
      <style:table-row-properties style:min-row-height="0.486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-asian="標楷體" style:font-name-complex="標楷體" fo:letter-spacing="0.0138in" fo:font-size="14pt" style:font-size-asian="14pt" style:font-size-complex="14pt" fo:background-color="#D8D8D8"/>
    </style:style>
    <style:style style:name="TableRow178" style:family="table-row">
      <style:table-row-properties style:min-row-height="0.65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P181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WW8Num2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Row193" style:family="table-row">
      <style:table-row-properties style:min-row-height="0.367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list-style-name="WW8Num2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210" style:family="table-row">
      <style:table-row-properties style:min-row-height="0.356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list-style-name="WW8Num2" style:family="paragraph">
      <style:paragraph-properties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18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219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29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230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olumn232" style:family="table-column">
      <style:table-column-properties style:column-width="0.9569in" style:use-optimal-column-width="false"/>
    </style:style>
    <style:style style:name="TableColumn233" style:family="table-column">
      <style:table-column-properties style:column-width="4.968in" style:use-optimal-column-width="false"/>
    </style:style>
    <style:style style:name="Table231" style:family="table">
      <style:table-properties style:width="5.925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list-style-name="WW8Num16" style:family="paragraph">
      <style:paragraph-properties style:line-height-at-least="0in" fo:margin-left="0.2479in" fo:text-indent="-0.2479in">
        <style:tab-stops/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251" style:parent-style-name="Standard" style:list-style-name="WW8Num16" style:family="paragraph">
      <style:paragraph-properties style:line-height-at-least="0in" fo:margin-left="0.2479in" fo:text-indent="-0.2479in">
        <style:tab-stops/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57" style:parent-style-name="Standard" style:list-style-name="WW8Num10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58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59" style:parent-style-name="Standard" style:list-style-name="WW8Num10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0" style:parent-style-name="Standard" style:list-style-name="WW8Num10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1" style:parent-style-name="Standard" style:list-style-name="WW8Num10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2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3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4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5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6" style:parent-style-name="Standard" style:list-style-name="WW8Num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67" style:parent-style-name="Standard" style:list-style-name="WW8Num7" style:family="paragraph">
      <style:paragraph-properties style:line-height-at-least="0in" fo:text-indent="-0.2833in">
        <style:tab-stops>
          <style:tab-stop style:type="left" style:position="0.6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268" style:parent-style-name="Standard" style:list-style-name="WW8Num7" style:family="paragraph">
      <style:paragraph-properties style:line-height-at-least="0in" fo:text-indent="-0.2833in">
        <style:tab-stops>
          <style:tab-stop style:type="left" style:position="0.6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269" style:parent-style-name="Standard" style:list-style-name="WW8Num7" style:family="paragraph">
      <style:paragraph-properties style:line-height-at-least="0in" fo:text-indent="-0.2833in">
        <style:tab-stops>
          <style:tab-stop style:type="left" style:position="0.6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270" style:parent-style-name="Standard" style:family="paragraph">
      <style:paragraph-properties style:line-height-at-least="0in" fo:margin-left="0.3in">
        <style:tab-stops>
          <style:tab-stop style:type="left" style:position="0.67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271" style:parent-style-name="Standard" style:list-style-name="WW8Num10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72" style:parent-style-name="Standard" style:list-style-name="WW8Num1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273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274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olumn276" style:family="table-column">
      <style:table-column-properties style:column-width="0.359in" style:use-optimal-column-width="false"/>
    </style:style>
    <style:style style:name="TableColumn277" style:family="table-column">
      <style:table-column-properties style:column-width="5.5659in" style:use-optimal-column-width="false"/>
    </style:style>
    <style:style style:name="Table275" style:family="table">
      <style:table-properties style:width="5.925in" fo:margin-left="-0.078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line-height-at-least="0in"/>
    </style:style>
    <style:style style:name="T28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in"/>
    </style:style>
    <style:style style:name="T29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297" style:parent-style-name="Standard" style:family="paragraph">
      <style:paragraph-properties style:line-height-at-least="0in"/>
    </style:style>
    <style:style style:name="T29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00" style:parent-style-name="Standard" style:family="paragraph">
      <style:paragraph-properties style:line-height-at-least="0in"/>
    </style:style>
    <style:style style:name="T30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08" style:parent-style-name="Standard" style:list-style-name="WW8Num4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09" style:parent-style-name="Standard" style:list-style-name="WW8Num15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10" style:parent-style-name="Standard" style:list-style-name="WW8Num15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11" style:parent-style-name="Standard" style:list-style-name="WW8Num15" style:family="paragraph">
      <style:paragraph-properties style:line-height-at-least="0in"/>
    </style:style>
    <style:style style:name="T31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15" style:parent-style-name="Standard" style:list-style-name="WW8Num15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16" style:parent-style-name="Standard" style:list-style-name="WW8Num15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17" style:parent-style-name="Standard" style:list-style-name="WW8Num12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18" style:parent-style-name="Standard" style:list-style-name="WW8Num13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23" style:parent-style-name="Standard" style:list-style-name="WW8Num13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324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 fo:background-color="#D8D8D8"/>
    </style:style>
    <style:style style:name="P325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345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346" style:parent-style-name="Standard" style:family="paragraph">
      <style:paragraph-properties fo:line-height="0.2777in"/>
      <style:text-properties style:font-name-asian="標楷體" style:font-name-complex="標楷體" fo:color="#000000" fo:letter-spacing="0.0138in" fo:font-size="14pt" style:font-size-asian="14pt" style:font-size-complex="14pt" fo:background-color="#D8D8D8"/>
    </style:style>
    <style:style style:name="P347" style:parent-style-name="Standard" style:family="paragraph">
      <style:paragraph-properties fo:line-height="0.2777in"/>
    </style:style>
    <style:style style:name="T348" style:parent-style-name="Internetlink" style:family="text">
      <style:text-properties style:font-name-asian="標楷體" fo:letter-spacing="0.0138in" fo:font-size="14pt" style:font-size-asian="14pt" style:font-size-complex="14pt"/>
    </style:style>
    <style:style style:name="P349" style:parent-style-name="Standard" style:family="paragraph">
      <style:paragraph-properties fo:line-height="0.2777in"/>
    </style:style>
    <style:style style:name="T350" style:parent-style-name="Internetlink" style:family="text">
      <style:text-properties style:font-name-asian="標楷體" fo:letter-spacing="0.0138in" fo:font-size="14pt" style:font-size-asian="14pt" style:font-size-complex="14pt"/>
    </style:style>
    <style:style style:name="T351" style:parent-style-name="Internetlink" style:family="text">
      <style:text-properties style:font-name-asian="標楷體" fo:letter-spacing="0.0138in" fo:font-size="14pt" style:font-size-asian="14pt" style:font-size-complex="14pt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55" style:parent-style-name="Standard" style:family="paragraph">
      <style:paragraph-properties fo:line-height="0.2777in"/>
    </style:style>
    <style:style style:name="T356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5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58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5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62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363" style:parent-style-name="Standard" style:family="paragraph">
      <style:paragraph-properties fo:line-height="0.2777in"/>
      <style:text-properties style:font-name-asian="標楷體" style:font-name-complex="標楷體" fo:letter-spacing="0.0138in" fo:font-size="14pt" style:font-size-asian="14pt" style:font-size-complex="14pt" fo:background-color="#D8D8D8"/>
    </style:style>
    <style:style style:name="P364" style:parent-style-name="Standard" style:family="paragraph">
      <style:paragraph-properties fo:line-height="0.2777in"/>
      <style:text-properties style:font-name-asian="標楷體" fo:letter-spacing="0.0138in" fo:font-size="14pt" style:font-size-asian="14pt" style:font-size-complex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6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69" style:parent-style-name="Standard" style:family="paragraph">
      <style:paragraph-properties fo:line-height="0.2777in"/>
    </style:style>
    <style:style style:name="T370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76" style:parent-style-name="Standard" style:family="paragraph">
      <style:paragraph-properties fo:line-height="0.2777in"/>
    </style:style>
    <style:style style:name="T377" style:parent-style-name="預設段落字型" style:family="text">
      <style:text-properties style:font-name-asian="Times New Roman" fo:letter-spacing="0.0138in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8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384" style:parent-style-name="Standard" style:list-style-name="WW8Num4" style:family="paragraph">
      <style:paragraph-properties fo:line-height="0.2777in"/>
      <style:text-properties style:font-name-asian="標楷體" style:font-name-complex="標楷體" fo:letter-spacing="0.0138in" fo:font-size="14pt" style:font-size-asian="14pt" style:font-size-complex="14pt"/>
    </style:style>
    <style:style style:name="P385" style:parent-style-name="Standard" style:list-style-name="WW8Num17" style:family="paragraph">
      <style:paragraph-properties fo:line-height="0.2777in"/>
      <style:text-properties style:font-name-asian="標楷體" style:font-name-complex="標楷體" fo:letter-spacing="0.0138in" fo:font-size="14pt" style:font-size-asian="14pt" style:font-size-complex="14pt"/>
    </style:style>
    <style:style style:name="P386" style:parent-style-name="Standard" style:list-style-name="WW8Num17" style:family="paragraph">
      <style:paragraph-properties fo:line-height="0.2777in"/>
      <style:text-properties style:font-name-asian="標楷體" style:font-name-complex="標楷體" fo:letter-spacing="0.0138in" fo:font-size="14pt" style:font-size-asian="14pt" style:font-size-complex="14pt"/>
    </style:style>
    <style:style style:name="P387" style:parent-style-name="Standard" style:list-style-name="WW8Num17" style:family="paragraph">
      <style:paragraph-properties fo:line-height="0.2777in"/>
      <style:text-properties style:font-name-asian="標楷體" style:font-name-complex="標楷體" fo:letter-spacing="0.0138in" fo:font-size="14pt" style:font-size-asian="14pt" style:font-size-complex="14pt"/>
    </style:style>
    <style:style style:name="P388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olumn390" style:family="table-column">
      <style:table-column-properties style:column-width="0.7979in" style:use-optimal-column-width="false"/>
    </style:style>
    <style:style style:name="TableColumn391" style:family="table-column">
      <style:table-column-properties style:column-width="5.127in" style:use-optimal-column-width="false"/>
    </style:style>
    <style:style style:name="Table389" style:family="table">
      <style:table-properties style:width="5.925in" fo:margin-left="-0.0784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line-height-at-least="0in"/>
    </style:style>
    <style:style style:name="T39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39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0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line-height-at-least="0in"/>
    </style:style>
    <style:style style:name="T40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413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list-style-name="WW8Num9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19" style:parent-style-name="Standard" style:family="paragraph">
      <style:paragraph-properties style:line-height-at-least="0in"/>
    </style:style>
    <style:style style:name="T420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22" style:parent-style-name="Standard" style:list-style-name="WW8Num9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23" style:parent-style-name="Standard" style:family="paragraph">
      <style:paragraph-properties style:line-height-at-least="0in"/>
    </style:style>
    <style:style style:name="T424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36" style:parent-style-name="Standard" style:family="paragraph">
      <style:paragraph-properties style:line-height-at-least="0in"/>
    </style:style>
    <style:style style:name="T437" style:parent-style-name="預設段落字型" style:family="text">
      <style:text-properties style:font-name-asian="Times New Roman" fo:color="#000000" fo:letter-spacing="0.0138in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46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447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448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449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450" style:parent-style-name="Standard" style:family="paragraph">
      <style:paragraph-properties style:line-height-at-least="0in"/>
      <style:text-properties style:font-name-asian="標楷體" fo:color="#000000" fo:letter-spacing="0.0138in" fo:font-size="14pt" style:font-size-asian="14pt" style:font-size-complex="14pt"/>
    </style:style>
    <style:style style:name="P451" style:parent-style-name="Standard" style:family="paragraph">
      <style:paragraph-properties style:line-height-at-least="0in"/>
    </style:style>
    <style:style style:name="T45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T454" style:parent-style-name="預設段落字型" style:family="text"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T455" style:parent-style-name="預設段落字型" style:family="text"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T456" style:parent-style-name="預設段落字型" style:family="text"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457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58" style:parent-style-name="Standard" style:list-style-name="WW8Num9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59" style:parent-style-name="Standard" style:list-style-name="WW8Num14" style:family="paragraph">
      <style:paragraph-properties fo:widows="2" fo:orphans="2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460" style:parent-style-name="Standard" style:list-style-name="WW8Num14" style:family="paragraph">
      <style:paragraph-properties fo:widows="2" fo:orphans="2" fo:text-align="justify" style:line-height-at-least="0in"/>
    </style:style>
    <style:style style:name="T46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462" style:parent-style-name="Standard" style:list-style-name="WW8Num14" style:family="paragraph">
      <style:paragraph-properties fo:widows="2" fo:orphans="2" fo:text-align="justify" style:line-height-at-least="0in"/>
    </style:style>
    <style:style style:name="T463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464" style:parent-style-name="Standard" style:list-style-name="WW8Num14" style:family="paragraph">
      <style:paragraph-properties fo:widows="2" fo:orphans="2" fo:text-align="justify" style:line-height-at-least="0in"/>
    </style:style>
    <style:style style:name="T46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466" style:parent-style-name="Standard" style:list-style-name="WW8Num14" style:family="paragraph">
      <style:paragraph-properties fo:widows="2" fo:orphans="2" fo:text-align="justify" style:line-height-at-least="0in"/>
    </style:style>
    <style:style style:name="T46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468" style:parent-style-name="Standard" style:list-style-name="WW8Num14" style:family="paragraph">
      <style:paragraph-properties style:line-height-at-least="0in"/>
    </style:style>
    <style:style style:name="T46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7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473" style:parent-style-name="Standard" style:family="paragraph">
      <style:paragraph-properties style:line-height-at-least="0in"/>
    </style:style>
    <style:style style:name="T4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7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style:font-style-complex="italic" fo:letter-spacing="0.0138in" fo:font-size="14pt" style:font-size-asian="14pt" style:font-size-complex="14pt"/>
    </style:style>
    <style:style style:name="T478" style:parent-style-name="預設段落字型" style:family="text">
      <style:text-properties style:font-name-asian="標楷體" style:font-style-complex="italic" fo:letter-spacing="0.0138in" fo:font-size="14pt" style:font-size-asian="14pt" style:font-size-complex="14pt"/>
    </style:style>
    <style:style style:name="P479" style:parent-style-name="Standard" style:list-style-name="WW8Num18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81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olumn483" style:family="table-column">
      <style:table-column-properties style:column-width="0.959in" style:use-optimal-column-width="false"/>
    </style:style>
    <style:style style:name="TableColumn484" style:family="table-column">
      <style:table-column-properties style:column-width="4.9659in" style:use-optimal-column-width="false"/>
    </style:style>
    <style:style style:name="Table482" style:family="table">
      <style:table-properties style:width="5.925in" fo:margin-left="-0.0784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line-height-at-least="0in"/>
    </style:style>
    <style:style style:name="T49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9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9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49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line-height-at-least="0in"/>
    </style:style>
    <style:style style:name="T49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list-style-name="WW8Num7" style:family="paragraph">
      <style:paragraph-properties style:line-height-at-least="0in"/>
    </style:style>
    <style:style style:name="T51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515" style:parent-style-name="Standard" style:list-style-name="WW8Num7" style:family="paragraph">
      <style:paragraph-properties style:line-height-at-least="0in"/>
    </style:style>
    <style:style style:name="T51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18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522" style:parent-style-name="Standard" style:list-style-name="WW8Num7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523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24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525" style:parent-style-name="Standard" style:family="paragraph">
      <style:paragraph-properties style:line-height-at-least="0in"/>
    </style:style>
    <style:style style:name="T526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style:font-weight-complex="bold" fo:letter-spacing="0.0138in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53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3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3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3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4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4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0" style:parent-style-name="內文Web" style:list-style-name="WW8Num14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1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2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3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4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5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59" style:parent-style-name="內文Web" style:list-style-name="WW8Num14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0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1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2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3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4" style:parent-style-name="內文Web" style:list-style-name="WW8Num14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5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69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70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71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72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73" style:parent-style-name="內文Web" style:family="paragraph">
      <style:paragraph-properties fo:text-align="justify" fo:margin-top="0in" fo:margin-bottom="0in" style:line-height-at-least="0in" fo:margin-left="0.6666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574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575" style:parent-style-name="Standard" style:family="paragraph">
      <style:paragraph-properties style:line-height-at-least="0in"/>
    </style:style>
    <style:style style:name="T576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標楷體" style:font-weight-complex="bold" fo:letter-spacing="0.0138in" fo:font-size="14pt" style:font-size-asian="14pt" style:font-size-complex="14pt"/>
    </style:style>
    <style:style style:name="T578" style:parent-style-name="Internetlink" style:family="text">
      <style:text-properties style:font-name-asian="標楷體" fo:letter-spacing="0.0138in" fo:font-size="14pt" style:font-size-asian="14pt" style:font-size-complex="14pt"/>
    </style:style>
    <style:style style:name="T57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58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58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58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58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59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59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0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0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0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61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1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1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2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2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3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63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3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4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4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65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5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5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6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6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6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6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7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7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7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8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69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0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0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0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0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1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13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1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17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1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72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 fo:letter-spacing="0.0138i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2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725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72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3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3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3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3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3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4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4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4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4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4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5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6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7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7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Times New Roman" style:font-name-complex="Times New Roman" fo:letter-spacing="0.0138i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8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789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79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9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9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79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0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0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803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81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1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1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20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4pt" style:font-size-asian="14pt" style:font-size-complex="14pt"/>
    </style:style>
    <style:style style:name="P821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4pt"/>
    </style:style>
    <style:style style:name="P824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26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28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32" style:parent-style-name="內文Web" style:family="paragraph">
      <style:paragraph-properties fo:text-align="justify" fo:margin-top="0in" fo:margin-bottom="0in" style:line-height-at-least="0in" fo:margin-left="0.0312in" fo:text-indent="0.1562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34" style:parent-style-name="內文Web" style:family="paragraph">
      <style:paragraph-properties fo:text-align="justify" fo:margin-top="0in" fo:margin-bottom="0in" style:line-height-at-least="0in" fo:text-indent="0.2486in"/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38" style:parent-style-name="Standard" style:family="paragraph">
      <style:text-properties style:font-name-asian="標楷體" fo:letter-spacing="0.0138in" fo:font-size="14pt" style:font-size-asian="14pt" style:font-size-complex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2in" fo:padding-bottom="0.0902in" fo:padding-left="0.1736in" fo:padding-right="0.173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fo:wrap-option="wrap" fo:padding-top="0.0902in" fo:padding-bottom="0.0902in" fo:padding-left="0.1736in" fo:padding-right="0.1736in" draw:textarea-vertical-align="top" draw:textarea-horizontal-align="left" draw:fill="solid" draw:fill-color="#ffffff" draw:opacity="100%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2in" fo:padding-bottom="0.0902in" fo:padding-left="0.1736in" fo:padding-right="0.1736in" draw:textarea-vertical-align="top" draw:textarea-horizontal-align="left" draw:fill="solid" draw:fill-color="#ffffff" draw:opacity="100%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-2</text:span><text:span text:style-name="T3">綠島海洋生物多樣性解說員培訓</text:span></text:p>
      <text:p text:style-name="P4"/>
      <text:p text:style-name="P5">一、適用對象</text:p>
      <text:p text:style-name="P6"><text:span text:style-name="T7"><text:s text:c="4"/></text:span><text:span text:style-name="T8">有熱誠及意願投入環境教育工作之一般大眾。</text:span></text:p>
      <text:p text:style-name="P9">二、活動目標</text:p>
      <text:p text:style-name="P10"><text:span text:style-name="T11">1.</text:span><text:span text:style-name="T12">提升海洋國家公園環境教育之功能。</text:span></text:p>
      <text:p text:style-name="P13"><text:span text:style-name="T14">2.</text:span><text:span text:style-name="T15">使學員能規劃一個有效且有主旨的解說活動。</text:span></text:p>
      <text:p text:style-name="P16"/>
      <text:p text:style-name="P17">三、活動規劃</text:p>
      <text:p text:style-name="P18"><text:span text:style-name="T19">1.</text:span><text:span text:style-name="T20">活動天數：三天兩夜</text:span></text:p>
      <text:p text:style-name="P21"><text:span text:style-name="T22">2.</text:span><text:span text:style-name="T23">活動地點：綠島</text:span></text:p>
      <text:p text:style-name="P24"><text:span text:style-name="T25">3.</text:span><text:span text:style-name="T26">名額限制：</text:span><text:span text:style-name="T27">20</text:span><text:span text:style-name="T28">人</text:span></text:p>
      <text:p text:style-name="P29"><text:span text:style-name="T30"><text:s text:c="4"/>4.</text:span><text:span text:style-name="T31">行程安排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第一天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<text:span text:style-name="T44">活動</text:span><text:span text:style-name="T45"><text:s/></text:span><text:span text:style-name="T46">/<text:s/></text:span><text:span text:style-name="T47">課程</text:span></text:p>
          </table:table-cell>
          <table:table-cell table:style-name="TableCell48">
            <text:p text:style-name="P49">內容</text:p>
          </table:table-cell>
        </table:table-row>
        <table:table-row table:style-name="TableRow50">
          <table:table-cell table:style-name="TableCell51">
            <text:p text:style-name="P52">8:20-8:30</text:p>
          </table:table-cell>
          <table:table-cell table:style-name="TableCell53">
            <text:p text:style-name="P54">報到時間</text:p>
          </table:table-cell>
          <table:table-cell table:style-name="TableCell55">
            <text:list text:style-name="WW8Num6">
              <text:list-item>
                <text:p text:style-name="P56">發手冊及名牌等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8:30-9:00</text:p>
          </table:table-cell>
          <table:table-cell table:style-name="TableCell60">
            <text:p text:style-name="P61">活動簡介</text:p>
          </table:table-cell>
          <table:table-cell table:style-name="TableCell62">
            <text:list text:style-name="WW8Num6" text:continue-numbering="true">
              <text:list-item>
                <text:p text:style-name="P63">活動介紹和學員自我介紹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9:00-10:20</text:p>
          </table:table-cell>
          <table:table-cell table:style-name="TableCell67">
            <text:p text:style-name="P68">珊瑚礁的生物多樣性</text:p>
          </table:table-cell>
          <table:table-cell table:style-name="TableCell69">
            <text:list text:style-name="WW8Num11">
              <text:list-item>
                <text:p text:style-name="P70">室內活動</text:p>
              </text:list-item>
              <text:list-item>
                <text:p text:style-name="P71">使學員認識珊瑚礁的生物多樣性，上課內容與方式視講師而定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10:30-12:00</text:p>
          </table:table-cell>
          <table:table-cell table:style-name="TableCell75">
            <text:p text:style-name="P76">珊瑚與人</text:p>
          </table:table-cell>
          <table:table-cell table:style-name="TableCell77">
            <text:list text:style-name="WW8Num8">
              <text:list-item>
                <text:p text:style-name="P78">室內活動</text:p>
              </text:list-item>
              <text:list-item>
                <text:p text:style-name="P79"><text:span text:style-name="T80">引導學員了解涉及海洋議題的多元社會價值與問題</text:span><text:span text:style-name="T81">，上課內容與方式視講師而定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12:00-13:00</text:p>
          </table:table-cell>
          <table:table-cell table:style-name="TableCell85">
            <text:p text:style-name="P86">午餐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:00-14:00<text:line-break/></text:p>
          </table:table-cell>
          <table:table-cell table:style-name="TableCell93">
            <text:p text:style-name="P94"><text:span text:style-name="T95">解說課程</text:span><text:span text:style-name="T96">(</text:span><text:span text:style-name="T97">一</text:span><text:span text:style-name="T98">)</text:span></text:p>
          </table:table-cell>
          <table:table-cell table:style-name="TableCell99">
            <text:list text:style-name="WW8Num5">
              <text:list-item>
                <text:p text:style-name="P100">室內活動</text:p>
              </text:list-item>
              <text:list-item>
                <text:p text:style-name="P101">了解解說的意義及方法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14:00-16:00<text:line-break/></text:p>
          </table:table-cell>
          <table:table-cell table:style-name="TableCell105">
            <text:p text:style-name="P106"><text:span text:style-name="T107">解說課程</text:span><text:span text:style-name="T108">(</text:span><text:span text:style-name="T109">二</text:span><text:span text:style-name="T110">)</text:span></text:p>
          </table:table-cell>
          <table:table-cell table:style-name="TableCell111">
            <text:list text:style-name="WW8Num5" text:continue-numbering="true">
              <text:list-item>
                <text:p text:style-name="P112">室內活動</text:p>
              </text:list-item>
            </text:list>
            <text:list text:style-name="WW8Num2">
              <text:list-item>
                <text:p text:style-name="P113"><text:span text:style-name="T114">解說的</text:span><text:span text:style-name="T115">EROT</text:span><text:span text:style-name="T116">模式練習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16:00-18:00<text:line-break/></text:p>
          </table:table-cell>
          <table:table-cell table:style-name="TableCell120">
            <text:p text:style-name="P121">海岸實察</text:p>
          </table:table-cell>
          <table:table-cell table:style-name="TableCell122">
            <text:list text:style-name="WW8Num2" text:continue-numbering="true">
              <text:list-item>
                <text:p text:style-name="P123">戶外活動</text:p>
              </text:list-item>
              <text:list-item>
                <text:p text:style-name="P124">選擇一處附近海岸，進行觀察與紀錄。</text:p>
              </text:list-item>
            </text:list>
          </table:table-cell>
        </table:table-row>
        <table:table-row table:style-name="TableRow125">
          <table:table-cell table:style-name="TableCell126" table:number-columns-spanned="3">
            <text:p text:style-name="P127">第二天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9:30-10:20</text:p>
            <text:p text:style-name="P131"/>
          </table:table-cell>
          <table:table-cell table:style-name="TableCell132">
            <text:p text:style-name="P133">綠島故事</text:p>
          </table:table-cell>
          <table:table-cell table:style-name="TableCell134">
            <text:list text:style-name="WW8Num2" text:continue-numbering="true">
              <text:list-item>
                <text:p text:style-name="P135">室內課程</text:p>
              </text:list-item>
              <text:list-item>
                <text:p text:style-name="P136">綠島人文生態介紹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10:30-12:00</text:p>
          </table:table-cell>
          <table:table-cell table:style-name="TableCell140">
            <text:p text:style-name="P141">綠島新視界</text:p>
          </table:table-cell>
          <table:table-cell table:style-name="TableCell142">
            <text:list text:style-name="WW8Num2" text:continue-numbering="true">
              <text:list-item>
                <text:p text:style-name="P143">室內課程</text:p>
              </text:list-item>
              <text:list-item>
                <text:p text:style-name="P144">紀錄片放映與討論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12:00-13:00<text:line-break/></text:p>
          </table:table-cell>
          <table:table-cell table:style-name="TableCell148">
            <text:p text:style-name="P149">午餐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:00-15:00<text:line-break/></text:p>
          </table:table-cell>
          <table:table-cell table:style-name="TableCell155">
            <text:p text:style-name="P156">綠島巡禮</text:p>
          </table:table-cell>
          <table:table-cell table:style-name="TableCell157">
            <text:list text:style-name="WW8Num2" text:continue-numbering="true">
              <text:list-item>
                <text:p text:style-name="P158">戶外活動</text:p>
              </text:list-item>
              <text:list-item>
                <text:p text:style-name="P159">實地走訪綠島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15:00-17:00<text:line-break/></text:p>
          </table:table-cell>
          <table:table-cell table:style-name="TableCell163">
            <text:p text:style-name="P164">體驗活動</text:p>
          </table:table-cell>
          <table:table-cell table:style-name="TableCell165">
            <text:list text:style-name="WW8Num2" text:continue-numbering="true">
              <text:list-item>
                <text:p text:style-name="P166">浮潛體驗</text:p>
              </text:list-item>
              <text:list-item>
                <text:p text:style-name="P167">視實際天候狀況調整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17:00-18:00<text:line-break/></text:p>
          </table:table-cell>
          <table:table-cell table:style-name="TableCell171">
            <text:p text:style-name="P172">心得分享</text:p>
          </table:table-cell>
          <table:table-cell table:style-name="TableCell173">
            <text:list text:style-name="WW8Num2" text:continue-numbering="true">
              <text:list-item>
                <text:p text:style-name="P174">分組並討論各組題目</text:p>
              </text:list-item>
            </text:list>
          </table:table-cell>
        </table:table-row>
        <table:table-row table:style-name="TableRow175">
          <table:table-cell table:style-name="TableCell176" table:number-columns-spanned="3">
            <text:p text:style-name="P177">第三天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8:00-12:00</text:p>
            <text:p text:style-name="P181"/>
          </table:table-cell>
          <table:table-cell table:style-name="TableCell182">
            <text:p text:style-name="P183">小組討論</text:p>
          </table:table-cell>
          <table:table-cell table:style-name="TableCell184">
            <text:list text:style-name="WW8Num2" text:continue-numbering="true">
              <text:list-item>
                <text:p text:style-name="P185"><text:span text:style-name="T186">選定主題，發展</text:span><text:span text:style-name="T187">解說的</text:span><text:span text:style-name="T188">EROT</text:span><text:span text:style-name="T189">模式。</text:span><text:span text:style-name="T190">(</text:span><text:span text:style-name="T191">各組選兩個據點</text:span><text:span text:style-name="T192">)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12:00-13:00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:00-17:00<text:line-break/></text:p>
          </table:table-cell>
          <table:table-cell table:style-name="TableCell203">
            <text:p text:style-name="P204">實地解說演練</text:p>
          </table:table-cell>
          <table:table-cell table:style-name="TableCell205">
            <text:list text:style-name="WW8Num2" text:continue-numbering="true">
              <text:list-item>
                <text:p text:style-name="P206"><text:span text:style-name="T207">解說實際演練，各組約</text:span><text:span text:style-name="T208">40-50</text:span><text:span text:style-name="T209">分鐘。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17:00-18:00</text:span></text:p>
          </table:table-cell>
          <table:table-cell table:style-name="TableCell214">
            <text:p text:style-name="P215">心得分享</text:p>
          </table:table-cell>
          <table:table-cell table:style-name="TableCell216">
            <text:list text:style-name="WW8Num2" text:continue-numbering="true">
              <text:list-item>
                <text:p text:style-name="P217">提供各組回饋與建議。</text:p>
              </text:list-item>
            </text:list>
          </table:table-cell>
        </table:table-row>
      </table:table>
      <text:p text:style-name="P218"/>
      <text:p text:style-name="P219">四、教材準備：</text:p>
      <text:p text:style-name="P220"><text:span text:style-name="T221">上課檔案、《綠島新視界》影片、體驗活動裝備、海岸地圖</text:span><text:span text:style-name="T222">(</text:span><text:span text:style-name="T223">每人一份</text:span><text:span text:style-name="T224">)</text:span><text:span text:style-name="T225">、當地地圖</text:span><text:span text:style-name="T226">(</text:span><text:span text:style-name="T227">每人一份</text:span><text:span text:style-name="T228">)</text:span></text:p>
      <text:p text:style-name="P229"/>
      <text:p text:style-name="P230">五、課程設計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課程名稱</text:p>
          </table:table-cell>
          <table:table-cell table:style-name="TableCell237">
            <text:p text:style-name="P238">珊瑚礁的生物多樣性</text:p>
          </table:table-cell>
        </table:table-row>
        <table:table-row table:style-name="TableRow239">
          <table:table-cell table:style-name="TableCell240">
            <text:p text:style-name="P241">教學時間</text:p>
          </table:table-cell>
          <table:table-cell table:style-name="TableCell242">
            <text:p text:style-name="P243"><text:span text:style-name="T244">90</text:span><text:span text:style-name="T245">分鐘</text:span></text:p>
          </table:table-cell>
        </table:table-row>
        <table:table-row table:style-name="TableRow246">
          <table:table-cell table:style-name="TableCell247">
            <text:p text:style-name="P248">教學目標</text:p>
          </table:table-cell>
          <table:table-cell table:style-name="TableCell249">
            <text:list text:style-name="WW8Num16" text:continue-numbering="true">
              <text:list-item>
                <text:p text:style-name="P250">認識珊瑚礁生態環境</text:p>
              </text:list-item>
              <text:list-item>
                <text:p text:style-name="P251">了解維護珊瑚礁生態的重要性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活動內容</text:p>
          </table:table-cell>
          <table:table-cell table:style-name="TableCell255">
            <text:p text:style-name="P256">演講與討論</text:p>
            <text:list text:style-name="WW8Num10" text:continue-numbering="true">
              <text:list-item>
                <text:p text:style-name="P257">內容大綱：</text:p>
              </text:list-item>
            </text:list>
            <text:list text:style-name="WW8Num3" text:continue-numbering="true">
              <text:list-item>
                <text:p text:style-name="P258">珊瑚的生長</text:p>
              </text:list-item>
            </text:list>
            <text:list text:style-name="WW8Num10" text:continue-numbering="true">
              <text:list-item>
                <text:list>
                  <text:list-item>
                    <text:p text:style-name="P259">珊瑚的構造</text:p>
                  </text:list-item>
                  <text:list-item>
                    <text:p text:style-name="P260">珊瑚的成長歷程</text:p>
                  </text:list-item>
                  <text:list-item>
                    <text:p text:style-name="P261">台灣常見的珊瑚</text:p>
                  </text:list-item>
                </text:list>
              </text:list-item>
            </text:list>
            <text:list text:style-name="WW8Num3" text:continue-numbering="true">
              <text:list-item>
                <text:p text:style-name="P262">珊瑚礁生態系</text:p>
                <text:list text:continue-numbering="true">
                  <text:list-item>
                    <text:p text:style-name="P263">珊瑚礁的常見生物</text:p>
                  </text:list-item>
                  <text:list-item>
                    <text:p text:style-name="P264">珊瑚礁生物的互依關係</text:p>
                  </text:list-item>
                  <text:list-item>
                    <text:p text:style-name="P265">台灣附近海域珊瑚礁的分布概況</text:p>
                  </text:list-item>
                </text:list>
              </text:list-item>
              <text:list-item>
                <text:p text:style-name="P266">珊瑚保育</text:p>
              </text:list-item>
            </text:list>
            <text:list text:style-name="WW8Num7" text:continue-numbering="true">
              <text:list-item>
                <text:p text:style-name="P267">珊瑚礁的重要性</text:p>
              </text:list-item>
              <text:list-item>
                <text:p text:style-name="P268">全球珊瑚與海洋生態現況</text:p>
              </text:list-item>
              <text:list-item>
                <text:p text:style-name="P269">可採取的行動</text:p>
              </text:list-item>
            </text:list>
            <text:p text:style-name="P270"/>
            <text:list text:style-name="WW8Num10" text:continue-numbering="true">
              <text:list-item>
                <text:p text:style-name="P271">討論問題：</text:p>
              </text:list-item>
            </text:list>
            <text:list text:style-name="WW8Num1" text:continue-numbering="true">
              <text:list-item>
                <text:p text:style-name="P272">我們該如何友善的親近珊瑚礁，不造成傷害？</text:p>
              </text:list-item>
            </text:list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課程名稱</text:p>
          </table:table-cell>
          <table:table-cell table:style-name="TableCell281">
            <text:p text:style-name="P282">珊瑚與人</text:p>
          </table:table-cell>
        </table:table-row>
        <table:table-row table:style-name="TableRow283">
          <table:table-cell table:style-name="TableCell284">
            <text:p text:style-name="P285">教學時間</text:p>
          </table:table-cell>
          <table:table-cell table:style-name="TableCell286">
            <text:p text:style-name="P287"><text:span text:style-name="T288">120</text:span><text:span text:style-name="T289">分鐘</text:span></text:p>
          </table:table-cell>
        </table:table-row>
        <table:table-row table:style-name="TableRow290">
          <table:table-cell table:style-name="TableCell291">
            <text:p text:style-name="P292">教學目標</text:p>
          </table:table-cell>
          <table:table-cell table:style-name="TableCell293">
            <text:p text:style-name="P294"><text:span text:style-name="T295">1.</text:span><text:span text:style-name="T296">認識海洋與人類生活的關係</text:span></text:p>
            <text:p text:style-name="P297"><text:span text:style-name="T298">2.</text:span><text:span text:style-name="T299">了解涉及海洋議題的多元社會價值與問題</text:span></text:p>
            <text:p text:style-name="P300"><text:span text:style-name="T301">3.</text:span><text:span text:style-name="T302">建構對待海洋環境的倫理</text:span></text:p>
          </table:table-cell>
        </table:table-row>
        <table:table-row table:style-name="TableRow303">
          <table:table-cell table:style-name="TableCell304">
            <text:p text:style-name="P305">活動內容</text:p>
          </table:table-cell>
          <table:table-cell table:style-name="TableCell306">
            <text:p text:style-name="P307">演講與討論</text:p>
            <text:list text:style-name="WW8Num4" text:continue-numbering="true">
              <text:list-item>
                <text:p text:style-name="P308">內容大綱：</text:p>
              </text:list-item>
            </text:list>
            <text:list text:style-name="WW8Num15" text:continue-numbering="true">
              <text:list-item>
                <text:p text:style-name="P309">珊瑚與人類生活</text:p>
                <text:list text:continue-numbering="true">
                  <text:list-item>
                    <text:p text:style-name="P310">咾咕厝：珊瑚礁石堆砌而成的屋子。</text:p>
                  </text:list-item>
                  <text:list-item>
                    <text:p text:style-name="P311"><text:span text:style-name="T312">珊瑚產業：寶石珊瑚的開採，台灣全盛時期珊瑚產量約佔全球</text:span><text:span text:style-name="T313">80%</text:span><text:span text:style-name="T314">，船隻以南方澳和澎湖做為基地。</text:span></text:p>
                  </text:list-item>
                  <text:list-item>
                    <text:p text:style-name="P315">原住民的海洋觀：達悟族老人會告誡年輕人，如果拆了珊瑚，大海會生氣，沖毀房屋，海裡也再也捕不到魚。</text:p>
                  </text:list-item>
                </text:list>
              </text:list-item>
              <text:list-item>
                <text:p text:style-name="P316">台灣珊瑚危機</text:p>
              </text:list-item>
            </text:list>
            <text:list text:style-name="WW8Num12" text:continue-numbering="true">
              <text:list-item>
                <text:p text:style-name="P317">台灣珊瑚現況</text:p>
              </text:list-item>
            </text:list>
            <text:soft-page-break/>
            <text:list text:style-name="WW8Num13" text:continue-numbering="true">
              <text:list-item>
                <text:p text:style-name="P318"><text:span text:style-name="T319">人類行為對珊瑚的破壞</text:span><text:span text:style-name="T320">(</text:span><text:span text:style-name="T321">開發、觀光、伐林、過撈、污染、暖化效應</text:span><text:span text:style-name="T322">)</text:span></text:p>
              </text:list-item>
              <text:list-item>
                <text:p text:style-name="P323">案例：</text:p>
              </text:list-item>
            </text:list>
            <text:p text:style-name="P324">農委會開放珊瑚採捕</text:p>
            <text:p text:style-name="P325">http://e-info.org.tw/node/34078</text:p>
            <text:p text:style-name="P326"><text:span text:style-name="T327"><text:s text:c="4"/></text:span><text:span text:style-name="T328">原本全台灣只剩三張合法的珊瑚漁業執照，即將在</text:span><text:span text:style-name="T329">97</text:span><text:span text:style-name="T330">年底全數到期失效</text:span><text:span text:style-name="T331">，農委會非但不加以收回，還將原本無採捕執照的</text:span><text:span text:style-name="T332">96</text:span><text:span text:style-name="T333">艘漁船就地合法，給予開放。</text:span></text:p>
            <text:p text:style-name="P334"><text:span text:style-name="T335"><text:s text:c="4"/></text:span><text:span text:style-name="T336">深海珊瑚礁很可能是許多魚蝦重要的棲地。有些深海珊瑚的種類可以長超過</text:span><text:span text:style-name="T337">10</text:span><text:span text:style-name="T338">公尺，如同古松一般，而且深海珊瑚礁群可綿延超過</text:span><text:span text:style-name="T339">3</text:span><text:span text:style-name="T340">公里。在如此巨大的珊瑚上面也居住超過</text:span><text:span text:style-name="T341">1300</text:span><text:span text:style-name="T342">種的無脊椎動物。因此，歐美等國也於</text:span><text:span text:style-name="T343">2006</text:span><text:span text:style-name="T344">年，開始將地中海與大西洋的深海珊瑚礁劃設為重要棲地的保護區，以最為嚴格的保護措施，禁止包括珊瑚漁業等破壞性漁法的使用。</text:span></text:p>
            <text:p text:style-name="P345"/>
            <text:p text:style-name="P346">台東杉原「美麗灣渡假村」開發案</text:p>
            <text:p text:style-name="P347"><text:a xlink:href="http://www.wretch.cc/blog/tepu/9349428" office:target-frame-name="_top" xlink:show="replace"><text:span text:style-name="T348">http://www.wretch.cc/blog/tepu/9349428</text:span></text:a></text:p>
            <text:p text:style-name="P349"><text:a xlink:href="http://www.peopo.org/portal.php?op=viewPost&amp;articleId=1129" office:target-frame-name="_top" xlink:show="replace"><text:span text:style-name="T350">http://w</text:span><text:span text:style-name="T351">ww.peopo.org/portal.php?op=viewPost&amp;articleId=1129</text:span></text:a></text:p>
            <text:p text:style-name="P352"><text:span text:style-name="T353"><text:s text:c="4"/></text:span><text:span text:style-name="T354">杉原海岸是台東都蘭唯一大面積的沙灘地形，其兩側的珊瑚礁海岸擁有完整的片星狀孔珊瑚群聚，孕育豐富的魚蝦貝類，這是墾丁和綠島海域不曾發現的群聚；另外，三至五米深的水螅珊瑚完整發育，也是目前台灣島海域非常少見的群聚。</text:span></text:p>
            <text:p text:style-name="P355"><text:span text:style-name="T356"><text:s text:c="4"/></text:span><text:span text:style-name="T357">如今工程廢棄土和混凝土大舉入侵，雨水沖刷的汙泥污水持續汙染原來清澈見底的海水和海床。未做環境影響評估即先施工一年以上；申請開發</text:span><text:span text:style-name="T358"><text:s/></text:span><text:span text:style-name="T359">0.9</text:span><text:span text:style-name="T360">公頃，實際卻超限開發五、六公頃。杉原海岸是公共海</text:span><text:span text:style-name="T361">岸，施工後以圍籬全面封鎖，不准民眾進出海灘。</text:span></text:p>
            <text:p text:style-name="P362"/>
            <text:p text:style-name="P363">綠島「大香菇」白化</text:p>
            <text:p text:style-name="P364">http://news.yam.com/tlt/life/200807/20080721683626.html</text:p>
            <text:p text:style-name="P365"><text:span text:style-name="T366"><text:s text:c="4"/></text:span><text:span text:style-name="T367">位於綠島南寮漁港外海的「大香菇」，是全世界最大的微孔珊瑚，但大香菇現在因觀光潛艇撞擊，造成兩個大凹</text:span><text:soft-page-break/><text:span text:style-name="T368">洞，約占整株的四分之一，且被「黑海綿」覆蓋。綠島珊瑚礁由於長期廢水污染及海水優養化，使黑色海綿大量繁殖，與珊瑚競爭空間。</text:span></text:p>
            <text:p text:style-name="P369"><text:span text:style-name="T370"><text:s text:c="4"/></text:span><text:span text:style-name="T371">綠島沒有廢污水排放系統，再加上</text:span><text:span text:style-name="T372">1</text:span><text:span text:style-name="T373">年約</text:span><text:span text:style-name="T374">35</text:span><text:span text:style-name="T375">萬人次觀光客，生活廢水大量排入沿海海域。</text:span></text:p>
            <text:p text:style-name="P376"><text:span text:style-name="T377"><text:s text:c="4"/></text:span><text:span text:style-name="T378">而在污水系統無法建置前，漁業科提出「綠島大香菇珊瑚礁保護計畫」，將向離島建設基金爭取經費，除於大香菇周邊海域進行水下違規採捕查緝，並計畫每個月動員</text:span><text:span text:style-name="T379">10</text:span><text:span text:style-name="T380">人次，清除大香菇周邊半徑</text:span><text:span text:style-name="T381">50</text:span><text:span text:style-name="T382">公尺內的海底異物</text:span><text:span text:style-name="T383">、大香菇本體覆蓋生物。</text:span></text:p>
            <text:list text:style-name="WW8Num4" text:continue-numbering="true">
              <text:list-item>
                <text:p text:style-name="P384">討論問題</text:p>
              </text:list-item>
            </text:list>
            <text:list text:style-name="WW8Num17" text:continue-numbering="true">
              <text:list-item>
                <text:p text:style-name="P385">從個人到團體，從社區到政府，我們可以採取哪些行動？已經有誰採取了什麼行動？</text:p>
              </text:list-item>
              <text:list-item>
                <text:p text:style-name="P386">台灣目前有哪些保護海岸的法令或措施？由哪些機構執行？</text:p>
              </text:list-item>
              <text:list-item>
                <text:p text:style-name="P387">從自己的生命經驗出發，想到海洋你會想到什麼？我們應該建立什麼樣的海洋倫理？</text:p>
              </text:list-item>
            </text:list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課程名稱</text:p>
          </table:table-cell>
          <table:table-cell table:style-name="TableCell395">
            <text:p text:style-name="P396"><text:span text:style-name="T397">解說課程</text:span><text:span text:style-name="T398">(</text:span><text:span text:style-name="T399">一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P403">教學時間</text:p>
          </table:table-cell>
          <table:table-cell table:style-name="TableCell404">
            <text:p text:style-name="P405"><text:span text:style-name="T406">90</text:span><text:span text:style-name="T407">分鐘</text:span></text:p>
          </table:table-cell>
        </table:table-row>
        <table:table-row table:style-name="TableRow408">
          <table:table-cell table:style-name="TableCell409">
            <text:p text:style-name="P410">教學目標</text:p>
          </table:table-cell>
          <table:table-cell table:style-name="TableCell411">
            <text:p text:style-name="P412">了解解說的意義</text:p>
            <text:p text:style-name="P413">學習如何表達吸引人的故事</text:p>
          </table:table-cell>
        </table:table-row>
        <table:table-row table:style-name="TableRow414">
          <table:table-cell table:style-name="TableCell415">
            <text:p text:style-name="P416">活動內容</text:p>
          </table:table-cell>
          <table:table-cell table:style-name="TableCell417">
            <text:list text:style-name="WW8Num9" text:continue-numbering="true">
              <text:list-item>
                <text:p text:style-name="P418">解說的目的</text:p>
              </text:list-item>
            </text:list>
            <text:p text:style-name="P419"><text:span text:style-name="T420"><text:s text:c="4"/></text:span><text:span text:style-name="T421">解說是地區實施環境教育之基礎，解說員對於環境的了解與其解說能力表現，關係解說員、地區居民與遊客對於當地社區的認同以及保育觀念的建立。</text:span></text:p>
            <text:list text:style-name="WW8Num9" text:continue-numbering="true">
              <text:list-item>
                <text:p text:style-name="P422">解說員扮演的角色</text:p>
              </text:list-item>
            </text:list>
            <text:p text:style-name="P423"><text:span text:style-name="T424"><text:s text:c="4"/></text:span><text:span text:style-name="T425">解說服務的重心主要為揭示</text:span><text:span text:style-name="T426">(reveal)</text:span><text:span text:style-name="T427">環境背後的意涵；聯結</text:span><text:span text:style-name="T428">(relate)</text:span><text:span text:style-name="T429">環境與個人的生活；以及激發</text:span><text:span text:style-name="T430">(provoke)</text:span><text:span text:style-name="T431">人們對環境愛護的意願與承諾，正如同美國國家公園署的一句話：「透過解說，就能瞭解：透過瞭解，就會感激：透過感激，產生保護行動。」一般</text:span><text:span text:style-name="T432">(</text:span><text:span text:style-name="T433">吳忠宏，</text:span><text:span text:style-name="T434">1999)</text:span><text:span text:style-name="T435">。</text:span></text:p>
            <text:p text:style-name="P436"><text:span text:style-name="T437"><text:s text:c="4"/></text:span><text:span text:style-name="T438">因此「解說」成為一種管理公園的方法，在遊客、</text:span><text:soft-page-break/><text:span text:style-name="T439">公園資源與公園管理機關三個方面扮演起溝通的角色</text:span><text:span text:style-name="T440">(Gensler</text:span><text:span text:style-name="T441">，</text:span><text:span text:style-name="T442">1977</text:span><text:span text:style-name="T443">；引自蔡惠民，</text:span><text:span text:style-name="T444">1985)</text:span><text:span text:style-name="T445">，如圖所示：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<draw:g draw:name="群組 1" draw:id="id7" draw:style-name="a7" text:anchor-type="as-char"><svg:title/><svg:desc/><draw:custom-shape svg:x="0in" svg:y="0in" svg:width="4.0004in" svg:height="2.2504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custom-shape svg:x="0.1252in" svg:y="0in" svg:width="3.2504in" svg:height="2.1252in" draw:id="id1" draw:style-name="a1" draw:name="手繪多邊形: 圖案 3"><svg:title/><svg:desc/><text:p text:style-name="內文"/><draw:enhanced-geometry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0 * ?f7"/><draw:equation draw:name="f15" draw:formula="0 * ?f6"/><draw:equation draw:name="f16" draw:formula="21600 * ?f7"/><draw:equation draw:name="f17" draw:formula="10800 * ?f6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7"/><draw:equation draw:name="f25" draw:formula="?f13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width="1.5004in" svg:height="1.1252in" draw:id="id2" draw:style-name="a2" draw:transform="translate(-0.7502in -0.5626in) rotate(-3.14159) translate(1.7498in 1.5624in)" draw:name="手繪多邊形: 圖案 4"><svg:title/><svg:desc/><text:p text:style-name="內文"/><draw:enhanced-geometry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0 * ?f7"/><draw:equation draw:name="f15" draw:formula="0 * ?f6"/><draw:equation draw:name="f16" draw:formula="21600 * ?f7"/><draw:equation draw:name="f17" draw:formula="10800 * ?f6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7"/><draw:equation draw:name="f25" draw:formula="?f13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frame draw:id="id3" draw:style-name="a3" draw:name="文字方塊 5" svg:x="1.1252in" svg:y="0.6252in" svg:width="1.6252in" svg:height="0.5004in" style:rel-width="scale" style:rel-height="scale"><draw:text-box><text:p text:style-name="內文"><text:span text:style-name="T453">公園管理機關</text:span></text:p></draw:text-box><svg:title/><svg:desc/></draw:frame><draw:frame draw:id="id4" draw:style-name="a4" draw:name="文字方塊 6" svg:x="0.5in" svg:y="1.6252in" svg:width="1.1252in" svg:height="0.5004in" style:rel-width="scale" style:rel-height="scale"><draw:text-box><text:p text:style-name="內文"><text:span text:style-name="T454">公園資源</text:span></text:p></draw:text-box><svg:title/><svg:desc/></draw:frame><draw:frame draw:id="id5" draw:style-name="a5" draw:name="文字方塊 7" svg:x="1.25in" svg:y="1.1252in" svg:width="1.0004in" svg:height="0.5004in" style:rel-width="scale" style:rel-height="scale"><draw:text-box><text:p text:style-name="內文"><text:span text:style-name="T455">解說服務</text:span></text:p></draw:text-box><svg:title/><svg:desc/></draw:frame><draw:frame draw:id="id6" draw:style-name="a6" draw:name="文字方塊 8" svg:x="2.1252in" svg:y="1.6252in" svg:width="1.0004in" svg:height="0.5004in" style:rel-width="scale" style:rel-height="scale"><draw:text-box><text:p text:style-name="內文"><text:span text:style-name="T456">公園遊客</text:span></text:p></draw:text-box><svg:title/><svg:desc/></draw:frame></draw:g></text:span></text:p>
            <text:p text:style-name="P457">解說與公園管理機關、公園資源、公園遊客之關係。</text:p>
            <text:list text:style-name="WW8Num9" text:continue-numbering="true">
              <text:list-item>
                <text:p text:style-name="P458">解說的原則</text:p>
              </text:list-item>
            </text:list>
            <text:list text:style-name="WW8Num14" text:continue-numbering="true">
              <text:list-item>
                <text:p text:style-name="P459">任何的解說活動若不能和遊客的性格或經驗有關，將會是枯燥的。</text:p>
              </text:list-item>
              <text:list-item>
                <text:p text:style-name="P460"><text:span text:style-name="T461">資訊不是解說。解說是根據資訊而形成的啟示，但兩者卻是完全不同的。然而，所有的解說都包含資訊。</text:span></text:p>
              </text:list-item>
              <text:list-item>
                <text:p text:style-name="P462"><text:span text:style-name="T463">解說是一種結合多種人文科學的藝術，無論講述的內容是科學的、歷史的、或與建築相關的，任何一種藝術，多多少少都是可被教導的。</text:span></text:p>
              </text:list-item>
              <text:list-item>
                <text:p text:style-name="P464"><text:span text:style-name="T465">解說的主要目的不是教導，而是啟發。</text:span></text:p>
              </text:list-item>
              <text:list-item>
                <text:p text:style-name="P466"><text:span text:style-name="T467">解說必須針對整體來陳述，而非片面支節的部份。解說應強調整體，而非片斷；應強調全人類，而非某一部份。</text:span></text:p>
              </text:list-item>
              <text:list-item>
                <text:p text:style-name="P468"><text:span text:style-name="T469">對</text:span><text:span text:style-name="T470">12</text:span><text:span text:style-name="T471">歲以下的兒童做解說時，其方法不應是稀釋成人解說的內容，而是要有根本上完全不同的做法。若</text:span><text:span text:style-name="T472">要達到最好的效果，則需要有另一套的活動。</text:span></text:p>
              </text:list-item>
            </text:list>
            <text:p text:style-name="P473"><text:span text:style-name="T474">(</text:span><text:span text:style-name="T475">出自</text:span><text:span text:style-name="T476">Freeman Tilden</text:span><text:span text:style-name="T477">《解說我們的襲產》</text:span><text:span text:style-name="T478">)</text:span></text:p>
            <text:list text:style-name="WW8Num18">
              <text:list-item>
                <text:p text:style-name="P479">解說的技巧</text:p>
              </text:list-item>
            </text:list>
            <text:p text:style-name="P480">解說的小秘訣：比喻、比較、舉例、提出問題、解決問題、提供證據、提供多元資源含義、引用名人用語、感官體驗、運用活動、示範、角色扮演等。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課程名稱</text:p>
          </table:table-cell>
          <table:table-cell table:style-name="TableCell488">
            <text:p text:style-name="P489"><text:span text:style-name="T490">解說課程</text:span><text:span text:style-name="T491">(</text:span><text:span text:style-name="T492">二</text:span><text:span text:style-name="T493">)</text:span></text:p>
          </table:table-cell>
        </table:table-row>
        <table:table-row table:style-name="TableRow494">
          <table:table-cell table:style-name="TableCell495">
            <text:p text:style-name="P496">教學時間</text:p>
          </table:table-cell>
          <table:table-cell table:style-name="TableCell497">
            <text:p text:style-name="P498"><text:span text:style-name="T499">90</text:span><text:span text:style-name="T500">分鐘</text:span></text:p>
          </table:table-cell>
        </table:table-row>
        <table:table-row table:style-name="TableRow501">
          <table:table-cell table:style-name="TableCell502">
            <text:p text:style-name="P503">教學目標</text:p>
          </table:table-cell>
          <table:table-cell table:style-name="TableCell504">
            <text:p text:style-name="P505">經由解說的文字練習建立專業知識與技能</text:p>
          </table:table-cell>
        </table:table-row>
        <table:table-row table:style-name="TableRow506">
          <table:table-cell table:style-name="TableCell507">
            <text:p text:style-name="P508">活動內容</text:p>
          </table:table-cell>
          <table:table-cell table:style-name="TableCell509">
            <text:list text:style-name="WW8Num7" text:continue-numbering="true">
              <text:list-item>
                <text:p text:style-name="P510"><text:span text:style-name="T511">解說方程式</text:span><text:span text:style-name="T512">(</text:span><text:span text:style-name="T513">參考資料見附件一</text:span><text:span text:style-name="T514">)</text:span></text:p>
              </text:list-item>
              <text:list-item>
                <text:p text:style-name="P515"><text:span text:style-name="T516">解說的</text:span><text:span text:style-name="T517">EROT</text:span><text:span text:style-name="T518">模式</text:span><text:span text:style-name="T519">(</text:span><text:span text:style-name="T520">參考資料見附件二</text:span><text:span text:style-name="T521">)</text:span></text:p>
              </text:list-item>
              <text:list-item>
                <text:p text:style-name="P522">解說經驗分享</text:p>
              </text:list-item>
            </text:list>
          </table:table-cell>
        </table:table-row>
      </table:table>
      <text:p text:style-name="P523"/>
      <text:p text:style-name="P524">附件一：解說的方程式</text:p>
      <text:p text:style-name="P525"><text:span text:style-name="T526">(</text:span><text:span text:style-name="T527">來源：</text:span><text:span text:style-name="T528">林務局解說志工環境解說暨環境教育研習</text:span><text:span text:style-name="T529">2004)</text:span></text:p>
      <text:p text:style-name="P530">美國國家公園署曾經提出一套解說的方程式，或許可以幫助我們了解解說的組成：</text:p>
      <text:p text:style-name="P531">(KR+KA)*AT=IO</text:p>
      <text:p text:style-name="P532"><text:span text:style-name="T533">KR(Knowledge of the Resource)</text:span><text:span text:style-name="T534">：</text:span><text:span text:style-name="T535">(1)</text:span><text:span text:style-name="T536">對資源的知識</text:span></text:p>
      <text:p text:style-name="P537"><text:span text:style-name="T538">KA(Knowledge of the Audience)</text:span><text:span text:style-name="T539">：</text:span><text:span text:style-name="T540">(2)</text:span><text:span text:style-name="T541">對遊客的知識</text:span></text:p>
      <text:p text:style-name="P542"><text:span text:style-name="T543">AT(Appropriate Techniques)</text:span><text:span text:style-name="T544">：</text:span><text:span text:style-name="T545">(3)</text:span><text:span text:style-name="T546">適當的技巧</text:span></text:p>
      <text:p text:style-name="P547"><text:span text:style-name="T548">IO(Interpretive Opportunity)</text:span><text:span text:style-name="T549">：解說機會</text:span></text:p>
      <text:list text:style-name="WW8Num14" text:continue-numbering="true">
        <text:list-item>
          <text:list>
            <text:list-item>
              <text:list>
                <text:list-item>
                  <text:p text:style-name="P550">對資源的知識包括：</text:p>
                </text:list-item>
              </text:list>
            </text:list-item>
          </text:list>
        </text:list-item>
      </text:list>
      <text:p text:style-name="P551">廣泛的事實和知識</text:p>
      <text:p text:style-name="P552">資源之所以為資源的歷史</text:p>
      <text:p text:style-name="P553">資源所面臨的挑戰</text:p>
      <text:p text:style-name="P554">對於這項資源的態度的轉變</text:p>
      <text:p text:style-name="P555"><text:span text:style-name="T556">資源的意義</text:span><text:span text:style-name="T557">─</text:span><text:span text:style-name="T558">有形的、無形的、以及普遍概念的連結</text:span></text:p>
      <text:list text:style-name="WW8Num14" text:continue-numbering="true">
        <text:list-item>
          <text:list>
            <text:list-item>
              <text:list>
                <text:list-item>
                  <text:p text:style-name="P559">對遊客的知識包括：</text:p>
                </text:list-item>
              </text:list>
            </text:list-item>
          </text:list>
        </text:list-item>
      </text:list>
      <text:p text:style-name="P560">對訪問以及遊客資訊的統計</text:p>
      <text:p text:style-name="P561">團體的性質、文化、族群、學習風格等</text:p>
      <text:p text:style-name="P562">動機、期望、興趣</text:p>
      <text:p text:style-name="P563">資源目前對他們的意義、態度、他們曾接受過的解說等</text:p>
      <text:list text:style-name="WW8Num14" text:continue-numbering="true">
        <text:list-item>
          <text:list>
            <text:list-item>
              <text:list>
                <text:list-item>
                  <text:p text:style-name="P564">適當的技巧包括：</text:p>
                </text:list-item>
              </text:list>
            </text:list-item>
          </text:list>
        </text:list-item>
      </text:list>
      <text:p text:style-name="P565"><text:span text:style-name="T566">媒介或載具</text:span><text:span text:style-name="T567">─</text:span><text:span text:style-name="T568">如演說、旅行、展示等。</text:span></text:p>
      <text:p text:style-name="P569">有效的呈現媒介的技巧</text:p>
      <text:p text:style-name="P570">吸引並使遊客願意投入的方法</text:p>
      <text:p text:style-name="P571">組織</text:p>
      <text:p text:style-name="P572">風格、態度或熱誠</text:p>
      <text:p text:style-name="P573"/>
      <text:soft-page-break/>
      <text:p text:style-name="P574">附件二：解說是什麼？</text:p>
      <text:p text:style-name="P575"><text:span text:style-name="T576">(</text:span><text:span text:style-name="T577">來源：</text:span><text:a xlink:href="http://interp.sow.tw/b2_intp_ideas/b2_thought_index.htm" office:target-frame-name="_top" xlink:show="replace"><text:span text:style-name="T578">http://interp.sow.tw/b2_intp_ideas/b2_thought_index.htm</text:span></text:a><text:span text:style-name="T579">)</text:span></text:p>
      <text:p text:style-name="P580">解說是一種訊息的傳遞過程，藉此，名勝古蹟、山川美景、自然奧秘，得以散播給有興趣的人。</text:p>
      <text:p text:style-name="P581"><text:span text:style-name="T582">◎</text:span><text:span text:style-name="T583">傳遞的媒介：</text:span></text:p>
      <text:p text:style-name="P584"><text:span text:style-name="T585">一．人，就是人與人面對面；</text:span></text:p>
      <text:p text:style-name="P586"><text:span text:style-name="T587">二．大眾傳播媒介，如傳單、看板、冊子、照片、電影、歌曲、舞蹈、話劇、多媒體</text:span><text:span text:style-name="T588">…..</text:span><text:span text:style-name="T589">等等。</text:span></text:p>
      <text:p text:style-name="P590"><text:span text:style-name="T591">◎</text:span><text:span text:style-name="T592">解說的場合：</text:span><text:span text:style-name="T593">名勝古蹟所在地、公園、博物館</text:span><text:span text:style-name="T594">…..</text:span><text:span text:style-name="T595">，甚至家裡（看電視機、聽廣播）都是。</text:span></text:p>
      <text:p text:style-name="P596"><text:span text:style-name="T597">◎</text:span><text:span text:style-name="T598">遊客的特質：</text:span><text:span text:style-name="T599">與上課的學生相較而言，他們來去自如，既不定點也不定時；可能是湊巧、無聊、好奇、消遣、好玩，也可能是為了學習或嗜好而來。認不認真聽，完全看內容而定，呆板、枯燥或過於生澀，絕對閃人，沒有非聽不可的壓力。</text:span></text:p>
      <text:p text:style-name="P600"><text:span text:style-name="T601">◎</text:span><text:span text:style-name="T602">解說的目的：</text:span><text:span text:style-name="T603">不在遊客學到多少知識，而在遊客是否得到啟示，從此改變言行，保護地球資源</text:span><text:span text:style-name="T604">，這才算是成功。</text:span></text:p>
      <text:p text:style-name="P605"><text:span text:style-name="T606">◎</text:span><text:span text:style-name="T607">成功的解說：</text:span><text:span text:style-name="T608">兩個世紀來的研究知道，解說要成功，第一步是先讓遊客專心聽講，第二步則是因此而得到啟示。</text:span></text:p>
      <text:p text:style-name="P609"><text:span text:style-name="T610">EROT</text:span><text:span text:style-name="T611">的解說模式</text:span></text:p>
      <text:p text:style-name="P612"><text:span text:style-name="T613">Enjoyable</text:span><text:span text:style-name="T614">：內容要好聽</text:span></text:p>
      <text:p text:style-name="P615"><text:span text:style-name="T616">Relevant</text:span><text:span text:style-name="T617">：要有關連</text:span></text:p>
      <text:p text:style-name="P618"><text:span text:style-name="T619">Organized</text:span><text:span text:style-name="T620">：要有組織</text:span></text:p>
      <text:p text:style-name="P621"><text:span text:style-name="T622">Thematic</text:span><text:span text:style-name="T623">：要有主旨</text:span></text:p>
      <text:p text:style-name="P624"><text:span text:style-name="T625">用</text:span><text:span text:style-name="T626">ERO</text:span><text:span text:style-name="T627">來抓住遊客的耳朵，用</text:span><text:span text:style-name="T628">T</text:span><text:span text:style-name="T629">來衝擊遊客的內心，回家反覆思考。</text:span></text:p>
      <text:p text:style-name="P630"/>
      <text:p text:style-name="P631"><text:span text:style-name="T632">◎</text:span><text:span text:style-name="T633">如何才能好聽</text:span><text:span text:style-name="T634">(Enjoyable)</text:span><text:span text:style-name="T635">：</text:span><text:span text:style-name="T636">好聽的解說才能讓遊客有所享受，因此面帶微笑、聲音活潑、口齒清晰，是基本動作；善用比喻將抽象化為具體，故事擬人化使疏遠變為親近；適時的插入笑話、肢體表演等，都是重要技巧。</text:span></text:p>
      <text:p text:style-name="P637"><text:span text:style-name="T638">◎</text:span><text:span text:style-name="T639">如何產生關連</text:span><text:span text:style-name="T640">(Relevant)</text:span><text:span text:style-name="T641">：</text:span><text:span text:style-name="T642">關連不但指與「個人」有關、也與「事情」有意義上的關連。眼睛禮貌的注視對方，講話常用「你、您」，內容與「個人」的生活、經驗、利害等搭上</text:span><text:span text:style-name="T643">關係等。如：「有誰來過這裡？」「你贊成</text:span><text:span text:style-name="T644">/</text:span><text:span text:style-name="T645">喜歡</text:span><text:span text:style-name="T646">…</text:span><text:span text:style-name="T647">嗎？」</text:span></text:p>
      <text:p text:style-name="P648"/>
      <text:p text:style-name="P649"><text:span text:style-name="T650">◎</text:span><text:span text:style-name="T651">如何才是有組織</text:span><text:span text:style-name="T652">(Organized)</text:span><text:span text:style-name="T653">：</text:span></text:p>
      <text:p text:style-name="P654"><text:span text:style-name="T655">以下面連續字母為例：</text:span></text:p>
      <text:soft-page-break/>
      <text:p text:style-name="P656"><text:span text:style-name="T657">BMWFBIPHDIBMCIA</text:span><text:span text:style-name="T658">，乍看下根本不知所云，</text:span></text:p>
      <text:p text:style-name="P659"><text:span text:style-name="T660">BMW  FBI  PHD  IBM  CIA</text:span><text:span text:style-name="T661">，切割後一眼就懂、而且也記得住，可見組織的重要。</text:span></text:p>
      <text:p text:style-name="P662"><text:span text:style-name="T663">根據認知心理學的研究（</text:span><text:span text:style-name="T664">Ham</text:span><text:span text:style-name="T665">是此道專家），他建議主旨不要超過四個，以便於記憶。如果想傳遞的主旨略多，可稍做分類，列為次主旨，一樣不要超過四項。</text:span></text:p>
      <text:p text:style-name="P666"/>
      <text:p text:style-name="P667"><text:span text:style-name="T668">下面的例子，可看出分類的妙處：</text:span></text:p>
      <text:p text:style-name="P669"><text:span text:style-name="T670">1 ****            <text:s/></text:span><text:span text:style-name="T671">一眼可看出四個星。</text:span></text:p>
      <text:p text:style-name="P672"><text:span text:style-name="T673">2 ********    <text:s/></text:span><text:span text:style-name="T674">多數人需要數了才知道幾個星。</text:span></text:p>
      <text:p text:style-name="P675"><text:span text:style-name="T676">3 ++++****   <text:s/></text:span><text:span text:style-name="T677">分類後、一目了然。</text:span></text:p>
      <text:p text:style-name="P678"><text:span text:style-name="T679">◎</text:span><text:span text:style-name="T680">如何叫做主旨</text:span><text:span text:style-name="T681">(Theme)</text:span><text:span text:style-name="T682">：</text:span><text:span text:style-name="T683">“Theme”</text:span><text:span text:style-name="T684">字典有「主旨、主題」之意，</text:span><text:span text:style-name="T685">Ham</text:span><text:span text:style-name="T686">指的是「主旨」。但中文的這兩個名詞，頗容易混淆。所以講「主旨」是什麼之前，先區分一下。本文中，主題＝標題，是一段不完整的句子，舉例如下：</text:span></text:p>
      <text:p text:style-name="P687"><text:span text:style-name="T688">「濕地的水鳥」</text:span><text:span text:style-name="T689"><text:s/></text:span><text:span text:style-name="T690">、「台灣的河流」</text:span><text:span text:style-name="T691"><text:s/></text:span><text:span text:style-name="T692">、「森林的重要」</text:span><text:span text:style-name="T693"><text:s/></text:span><text:span text:style-name="T694">...</text:span><text:span text:style-name="T695">等稱為主題。</text:span></text:p>
      <text:p text:style-name="P696"><text:span text:style-name="T697">而</text:span><text:span text:style-name="T698">Ham</text:span><text:span text:style-name="T699">的「主旨」，等於「主題</text:span><text:span text:style-name="T700">+</text:span><text:span text:style-name="T701">意義」、且是一個完整的句子，詳下例：</text:span></text:p>
      <text:p text:style-name="P702"><text:span text:style-name="T703">「濕地是水鳥的補給站，保護水鳥，先</text:span><text:span text:style-name="T704">要保護濕地。」</text:span></text:p>
      <text:p text:style-name="P705"><text:span text:style-name="T706">「台灣的河流短促，含沙量又高，容易淤積造成水患。」</text:span></text:p>
      <text:p text:style-name="P707"><text:span text:style-name="T708">「森林如同海綿，能蓄涵水份，是人類的天然水庫。」</text:span></text:p>
      <text:p text:style-name="P709"><text:span text:style-name="T710">用「主旨」來解說的原因：</text:span></text:p>
      <text:p text:style-name="P711"><text:span text:style-name="T712">在準備解說時，能提供思考方向。</text:span></text:p>
      <text:p text:style-name="P713"><text:span text:style-name="T714">有吸引人的主旨，就有吸引人的解說。</text:span></text:p>
      <text:p text:style-name="P715"><text:span text:style-name="T716">遊客最後只記得主旨，而非個別「內容」。</text:span></text:p>
      <text:p text:style-name="P717"><text:span text:style-name="T718">傳播主旨，等於傳播信念。而信念如同種子，能在聽眾心中發芽、茁壯。</text:span></text:p>
      <text:p text:style-name="P719"/>
      <text:p text:style-name="P720"><text:span text:style-name="T721">◎</text:span><text:span text:style-name="T722">「主旨」需夠力：</text:span><text:span text:style-name="T723">辛苦的解說半天，如果有人反應：「那又怎樣？」、「這有什麼了不起？」。代表你講的和他毫不相關，他無法從你這兒得任何到啟示。所以解說主旨不能平淡無奇，還要能有感動遊客的力量。</text:span></text:p>
      <text:p text:style-name="P724"/>
      <text:p text:style-name="P725"><text:span text:style-name="T726">◎</text:span><text:span text:style-name="T727">如何寫出有力的主旨：</text:span></text:p>
      <text:p text:style-name="P728"><text:span text:style-name="T729">與個人相關連</text:span></text:p>
      <text:p text:style-name="P730"><text:span text:style-name="T731">（平淡）這裡的蛇有六種之多。</text:span></text:p>
      <text:soft-page-break/>
      <text:p text:style-name="P732"><text:span text:style-name="T733">（有力）這裡共有六種蛇，如何辨識毒蛇很重要，尤其是常來此地的人。</text:span></text:p>
      <text:p text:style-name="P734"><text:span text:style-name="T735">形容具體化</text:span></text:p>
      <text:p text:style-name="P736"><text:span text:style-name="T737">（平淡）火山內部有很高的熱量和氣壓。</text:span></text:p>
      <text:p text:style-name="P738"><text:span text:style-name="T739">（有力）要瞭解火山內部，只要想像壓力鍋、或者將沒開的汽水瓶搖一搖就知道了。</text:span></text:p>
      <text:p text:style-name="P740"><text:span text:style-name="T741">要善用象徵</text:span></text:p>
      <text:p text:style-name="P742"><text:span text:style-name="T743">（平淡）義工對協會貢獻很大。</text:span></text:p>
      <text:p text:style-name="P744"><text:span text:style-name="T745">（有力）義工是協會的能源，對推動會務獻很大。</text:span></text:p>
      <text:p text:style-name="P746"><text:span text:style-name="T747">語氣主動</text:span></text:p>
      <text:p text:style-name="P748"><text:span text:style-name="T749">（平淡）這裏的沙漠美景，是狂風及酷旱塑造的。</text:span></text:p>
      <text:p text:style-name="P750"><text:span text:style-name="T751">（有力）狂風酷旱，刻畫出這裏的沙漠美景。</text:span></text:p>
      <text:p text:style-name="P752"><text:span text:style-name="T753">避免平鋪直敘</text:span></text:p>
      <text:p text:style-name="P754"><text:span text:style-name="T755">（平淡）這棟建築，已經有五百年的歷史了。</text:span></text:p>
      <text:p text:style-name="P756"><text:span text:style-name="T757">（有力）這些斑駁的牆，在訴說著五百年來的滄桑史。</text:span></text:p>
      <text:p text:style-name="P758"/>
      <text:p text:style-name="P759"><text:span text:style-name="T760">練習：（主旨撰寫其實不難，請依下例自行練習。）</text:span></text:p>
      <text:p text:style-name="P761"><text:span text:style-name="T762">1.</text:span><text:span text:style-name="T763">一般性主題：大致說來，我想要告訴聽眾關於</text:span><text:span text:style-name="T764"> </text:span><text:span text:style-name="T765"><text:s/></text:span><text:span text:style-name="T766">（例：台灣的濕地）</text:span><text:span text:style-name="T767"> </text:span><text:span text:style-name="T768"><text:s/></text:span><text:span text:style-name="T769">的事。</text:span></text:p>
      <text:p text:style-name="P770"><text:span text:style-name="T771">2.</text:span><text:span text:style-name="T772">特定主題：具體的講，我想要告訴聽眾關於</text:span><text:span text:style-name="T773"> </text:span><text:span text:style-name="T774"><text:s/></text:span><text:span text:style-name="T775">（例：濕地與水鳥）</text:span><text:span text:style-name="T776"> </text:span><text:span text:style-name="T777"><text:s/></text:span><text:span text:style-name="T778">的事。</text:span></text:p>
      <text:p text:style-name="P779"><text:span text:style-name="T780"> 3.</text:span><text:span text:style-name="T781">主旨：聽完解說後，我希望聽眾知道</text:span><text:span text:style-name="T782"> </text:span><text:span text:style-name="T783"><text:s/></text:span><text:span text:style-name="T784">（例：健康的濕地等於健康的台灣）</text:span><text:span text:style-name="T785">  </text:span><text:span text:style-name="T786"><text:s/></text:span><text:span text:style-name="T787">。</text:span></text:p>
      <text:p text:style-name="P788"/>
      <text:p text:style-name="P789"><text:span text:style-name="T790">◎</text:span><text:span text:style-name="T791">練習寫「有力」的主旨</text:span></text:p>
      <text:p text:style-name="P792"><text:span text:style-name="T793">想一想，有那些主旨是真的「了不起」，自行完成下面練習（越多越好）：</text:span></text:p>
      <text:p text:style-name="P794"><text:span text:style-name="T795">（談到這個主題時，我想讓聽眾瞭解（主旨），是非常重要、重要的事。）</text:span></text:p>
      <text:p text:style-name="P796"><text:span text:style-name="T797">先民來台，需面對許多危險。</text:span></text:p>
      <text:p text:style-name="P798"><text:span text:style-name="T799">木柵是個有趣的地方。</text:span></text:p>
      <text:p text:style-name="P800"><text:span text:style-name="T801">自然保育需要你的協助。</text:span></text:p>
      <text:p text:style-name="P802"/>
      <text:p text:style-name="P803"><text:span text:style-name="T804">◎</text:span><text:span text:style-name="T805">EROT</text:span><text:span text:style-name="T806">的應用：</text:span><text:span text:style-name="T807">構思時，以主旨</text:span><text:span text:style-name="T808">T</text:span><text:span text:style-name="T809">開始，依</text:span><text:span text:style-name="T810">TORE</text:span><text:span text:style-name="T811">次序進行。</text:span></text:p>
      <text:p text:style-name="P812"><text:span text:style-name="T813">主旨的呈現有兩種方式：</text:span></text:p>
      <text:p text:style-name="P814"><text:span text:style-name="T815">三明治</text:span><text:span text:style-name="T816">(T-story-T)</text:span><text:span text:style-name="T817">，以主旨開場，再以主旨結尾。</text:span></text:p>
      <text:soft-page-break/>
      <text:p text:style-name="P818"><text:span text:style-name="T819">按步就班式，故事一步一步展開，再以主旨收場。（如上述熊的故事）</text:span></text:p>
      <text:p text:style-name="P820"/>
      <text:p text:style-name="P821"><text:span text:style-name="T822">◎</text:span><text:span text:style-name="T823">結論：</text:span></text:p>
      <text:p text:style-name="P824"><text:span text:style-name="T825">解說要有趣，也要有主旨。</text:span></text:p>
      <text:p text:style-name="P826"><text:span text:style-name="T827">主旨＝有主題、有涵意的完整句子。</text:span></text:p>
      <text:p text:style-name="P828"><text:span text:style-name="T829">解說員應該當學習以主旨來思考解說內容（</text:span><text:span text:style-name="T830">TORE</text:span><text:span text:style-name="T831">）。</text:span></text:p>
      <text:p text:style-name="P832"><text:span text:style-name="T833">團結就是力量，有力的主旨應藉助眾人的腦力激盪完成。</text:span></text:p>
      <text:p text:style-name="P834"><text:span text:style-name="T835">掌握</text:span><text:span text:style-name="T836">EROT</text:span><text:span text:style-name="T837">，就等於是掌握解說成功的保證。</text:span></text:p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大綱第一層20字" style:display-name="大綱第一層 20字" style:family="paragraph" style:parent-style-name="Contents1">
      <style:paragraph-properties fo:margin-top="0.0347in" fo:margin-bottom="0.0347in" style:line-height-at-least="0.4166in"/>
      <style:text-properties style:font-name="標楷體" style:font-name-asian="標楷體" style:font-name-complex="新細明體, PMingLiU" fo:font-weight="bold" style:font-weight-asian="bold" fo:font-size="20pt" style:font-size-asian="20pt" style:font-size-complex="20pt" fo:hyphenate="false"/>
    </style:style>
    <style:style style:name="大綱第二層16字" style:display-name="大綱第二層 16字" style:family="paragraph" style:parent-style-name="Standard" style:default-outline-level="2">
      <style:paragraph-properties fo:text-align="justify" fo:margin-top="0.0347in" fo:margin-bottom="0.0347in" style:line-height-at-least="0.4166in"/>
      <style:text-properties style:font-name-asian="標楷體" fo:font-weight="bold" style:font-weight-asian="bold" fo:font-size="16pt" style:font-size-asian="16pt" style:font-size-complex="16pt" fo:hyphenate="false"/>
    </style:style>
    <style:style style:name="大綱第三層" style:display-name="大綱第三層" style:family="paragraph" style:parent-style-name="Standard">
      <style:paragraph-properties fo:text-align="justify"/>
      <style:text-properties style:font-name-asian="標楷體" fo:font-weight="bold" style:font-weight-asian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Times New Roman" style:font-name-asian="新細明體, PMingLiU" style:font-name-complex="Times New Roman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8Num14z0" style:display-name="WW8Num14z0" style:family="text">
      <style:text-properties style:font-name-asian="標楷體" style:font-name-complex="標楷體" fo:letter-spacing="0.0138in" style:letter-kerning="true" fo:font-size="14pt" style:font-size-asian="14pt" style:font-size-complex="14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Times New Roman" style:font-name-asian="新細明體, PMingLiU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2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3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4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5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6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7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8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style:style style:name="WW_CharLFO7LVL9" style:family="text">
      <style:text-properties style:font-name="Wingdings" style:font-name-asian="標楷體" style:font-name-complex="Wingdings" fo:color="#000000" fo:letter-spacing="0.0138in" fo:font-size="14pt" style:font-size-asian="14pt" style:font-size-complex="14pt"/>
    </style:style>
    <text:list-style style:name="WW8Num7" style:display-name="WW8Num7">
      <text:list-level-style-bullet text:level="1" text:style-name="WW_CharLFO7LVL1" text:bullet-char="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Wingdings" style:font-name-complex="Wingdings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2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3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4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5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6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7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8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13LVL9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text:list-style style:name="WW8Num13" style:display-name="WW8Num13">
      <text:list-level-style-bullet text:level="1" text:style-name="WW_CharLFO13LVL1" text:bullet-char="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標楷體" style:font-name-complex="標楷體" fo:letter-spacing="0.0138in" style:letter-kerning="true" fo:font-size="14pt" style:font-size-asian="14pt" style:font-size-complex="14pt"/>
    </style:style>
    <style:style style:name="WW_CharLFO14LVL2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-2綠島海洋生物多樣性解說員培訓</dc:title>
    <meta:initial-creator>User</meta:initial-creator>
    <dc:creator>huiyu</dc:creator>
    <meta:creation-date>2009-04-21T08:13:00Z</meta:creation-date>
    <dc:date>2019-08-20T03:46:00Z</dc:date>
    <meta:template xlink:href="Normal" xlink:type="simple"/>
    <meta:editing-cycles>2</meta:editing-cycles>
    <meta:editing-duration>PT120S</meta:editing-duration>
    <meta:document-statistic meta:page-count="11" meta:paragraph-count="12" meta:word-count="922" meta:character-count="6167" meta:row-count="43" meta:non-whitespace-character-count="5257"/>
  </office:meta>
</office:document-meta>
</file>