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161cm"/>
    </style:style>
    <style:style style:name="表格1.D" style:family="table-column">
      <style:table-column-properties style:column-width="3.089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1.732cm"/>
    </style:style>
    <style:style style:name="表格1.1" style:family="table-row">
      <style:table-row-properties style:min-row-height="0.64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7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69cm" style:keep-together="true" fo:keep-together="auto"/>
    </style:style>
    <style:style style:name="表格1.5" style:family="table-row">
      <style:table-row-properties style:min-row-height="1.81cm" style:keep-together="true" fo:keep-together="auto"/>
    </style:style>
    <style:style style:name="表格1.7" style:family="table-row">
      <style:table-row-properties style:min-row-height="1.919cm" style:keep-together="true" fo:keep-together="auto"/>
    </style:style>
    <style:style style:name="P1" style:family="paragraph" style:parent-style-name="無間距">
      <style:text-properties style:font-name="Times New Roman" style:font-name-asian="標楷體" style:font-name-complex="標楷體"/>
    </style:style>
    <style:style style:name="P2" style:family="paragraph" style:parent-style-name="無間距">
      <style:text-properties style:font-name="Times New Roman" style:font-name-asian="標楷體" style:font-name-complex="Times New Roman"/>
    </style:style>
    <style:style style:name="P3" style:family="paragraph" style:parent-style-name="無間距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無間距">
      <style:paragraph-properties fo:margin-left="0.058cm" fo:margin-right="0cm" fo:text-indent="-0.058cm" style:auto-text-indent="false"/>
      <style:text-properties style:font-name="Times New Roman" style:font-name-asian="標楷體" style:font-name-complex="標楷體"/>
    </style:style>
    <style:style style:name="P5" style:family="paragraph" style:parent-style-name="無間距">
      <style:paragraph-properties fo:margin-left="0.058cm" fo:margin-right="0cm" fo:text-indent="-0.058cm" style:auto-text-indent="false"/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0.058cm" fo:margin-right="0cm" fo:text-indent="-0.058cm" style:auto-text-indent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無間距">
      <style:paragraph-properties fo:margin-left="0cm" fo:margin-right="0cm" fo:text-indent="0cm" style:auto-text-indent="false"/>
    </style:style>
    <style:style style:name="P8" style:family="paragraph" style:parent-style-name="無間距">
      <style:paragraph-properties fo:margin-left="0cm" fo:margin-right="0cm" fo:text-indent="0cm" style:auto-text-indent="false"/>
      <style:text-properties style:font-name="Times New Roman" style:font-name-asian="標楷體" style:font-name-complex="標楷體"/>
    </style:style>
    <style:style style:name="P9" style:family="paragraph" style:parent-style-name="Standard"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fo:margin-left="0.82cm" fo:margin-right="0cm" fo:text-indent="0.931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0.82cm" fo:margin-right="0cm" fo:text-align="center" style:justify-single-word="false" fo:text-indent="0.931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 style:master-page-name="Standard">
      <style:paragraph-properties fo:margin-left="0.82cm" fo:margin-right="0cm" fo:text-align="center" style:justify-single-word="false" fo:text-indent="0.931cm" style:auto-text-indent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0cm" fo:margin-right="0cm" fo:text-indent="0.998cm" style:auto-text-indent="false"/>
      <style:text-properties style:font-name="Times New Roman" style:font-name-asian="標楷體" style:font-name-complex="標楷體"/>
    </style:style>
    <style:style style:name="P17" style:family="paragraph" style:parent-style-name="Standard">
      <style:paragraph-properties fo:margin-left="0.838cm" fo:margin-right="0cm" fo:text-indent="-0.838cm" style:auto-text-indent="false"/>
      <style:text-properties style:font-name="Times New Roman" style:font-name-asian="標楷體" style:font-name-complex="標楷體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</text:span><text:span text:style-name="T3">3.3.2 </text:span><text:span text:style-name="T1">教案製作成果－藍洞好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單元名稱</text:p>
          </table:table-cell>
          <table:covered-table-cell/>
          <table:table-cell table:style-name="表格1.C1" office:value-type="string">
            <text:p text:style-name="P1">藍洞好夯</text:p>
          </table:table-cell>
          <table:table-cell table:style-name="表格1.A1" office:value-type="string">
            <text:p text:style-name="P1">教學對象</text:p>
          </table:table-cell>
          <table:table-cell table:style-name="表格1.E1" table:number-columns-spanned="3" office:value-type="string">
            <text:p text:style-name="P1">九年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無間距"><text:span text:style-name="T1">地</text:span><text:span text:style-name="T3"> <text:s text:c="3"/></text:span><text:span text:style-name="T1">點</text:span></text:p>
          </table:table-cell>
          <table:covered-table-cell/>
          <table:table-cell table:style-name="表格1.C1" office:value-type="string">
            <text:p text:style-name="P1">室內</text:p>
          </table:table-cell>
          <table:table-cell table:style-name="表格1.A1" office:value-type="string">
            <text:p text:style-name="P1">教學時間</text:p>
          </table:table-cell>
          <table:table-cell table:style-name="表格1.E1" table:number-columns-spanned="3" office:value-type="string">
            <text:p text:style-name="無間距"><text:span text:style-name="T3">50</text:span><text:span text:style-name="T1">分鐘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無間距"><text:span text:style-name="T1">設</text:span><text:span text:style-name="T3"> <text:s/></text:span><text:span text:style-name="T1">計</text:span><text:span text:style-name="T3"> </text:span><text:span text:style-name="T1">者</text:span></text:p>
          </table:table-cell>
          <table:covered-table-cell/>
          <table:table-cell table:style-name="表格1.C3" table:number-columns-spanned="5" office:value-type="string">
            <text:p text:style-name="無間距"><text:span text:style-name="T4">佘</text:span><text:span text:style-name="T1">○、王○茹、周○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活動目標</text:p>
          </table:table-cell>
          <table:covered-table-cell/>
          <table:table-cell table:style-name="表格1.E1" table:number-columns-spanned="5" office:value-type="string">
            <text:p text:style-name="P1">學習欣賞大自然的美景。</text:p>
            <text:p text:style-name="無間距"><text:span text:style-name="T1">配合九年級地球科學課程，瞭解藍洞的形成過程</text:span><text:span text:style-name="T3">&gt;</text:span></text:p>
            <text:p text:style-name="P1">瞭解地景的珍貴及維護的措施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自然與生活科技能力指標</text:p>
          </table:table-cell>
          <table:covered-table-cell/>
          <table:table-cell table:style-name="表格1.E1" table:number-columns-spanned="5" office:value-type="string">
            <text:p text:style-name="無間距"><text:span text:style-name="T3">2-4-3-2 </text:span><text:span text:style-name="T1">知道地球的地貌改變與板塊構造學說；岩石圈、水圈、大氣圈、</text:span></text:p>
            <text:p text:style-name="無間距"><text:span text:style-name="T3"><text:s text:c="8"/></text:span><text:span text:style-name="T1">生物圈的變動及彼此如何交互影響。</text:span></text:p>
            <text:p text:style-name="無間距"><text:span text:style-name="T3">6-4-4-1 </text:span><text:span text:style-name="T1">養成遇到問題，先行主動且自主的思考，謀求解決策略的習慣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3"/>
          </table:table-cell>
          <table:table-cell table:style-name="表格1.C1" table:number-columns-spanned="4" office:value-type="string">
            <text:p text:style-name="無間距"><text:span text:style-name="T1">教</text:span><text:span text:style-name="T3"> </text:span><text:span text:style-name="T1">學</text:span><text:span text:style-name="T3"> </text:span><text:span text:style-name="T1">活</text:span><text:span text:style-name="T3"> </text:span><text:span text:style-name="T1">動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">資源</text:p>
          </table:table-cell>
          <table:table-cell table:style-name="表格1.E1" office:value-type="string">
            <text:p text:style-name="P1">時間</text:p>
          </table:table-cell>
        </table:table-row>
        <table:table-row table:style-name="表格1.7">
          <table:table-cell table:style-name="表格1.C1" office:value-type="string">
            <text:p text:style-name="P1">一</text:p>
          </table:table-cell>
          <table:table-cell table:style-name="表格1.C1" table:number-columns-spanned="4" office:value-type="string">
            <text:p text:style-name="P4">活動一、澎湖南方四島影片欣賞</text:p>
            <text:p text:style-name="P4">播放澎湖南方四島影片，使學生對四島有初步的認識。在影片播放中，特別請學生注意西吉島藍洞的片段。</text:p>
            <text:p text:style-name="P4">老師提供報章及網路上藍洞的新聞資訊，顯示藍洞受到許多網路媒體的討論。</text:p>
            <text:p text:style-name="P4">詢問同學看了影片後，使否也想親眼欣賞美麗的藍洞？引發學習動機。</text:p>
            <text:p text:style-name="P4">藍洞在哪裡？認識澎湖群島的地理位置。</text:p>
          </table:table-cell>
          <table:covered-table-cell/>
          <table:covered-table-cell/>
          <table:covered-table-cell/>
          <table:table-cell table:style-name="表格1.C1" office:value-type="string">
            <text:p text:style-name="P6"/>
            <text:p text:style-name="P4">南方四島影片</text:p>
            <text:p text:style-name="P5"/>
            <text:p text:style-name="P5"/>
            <text:p text:style-name="P4">新聞媒體資料</text:p>
            <text:p text:style-name="P5"/>
            <text:p text:style-name="P5"/>
            <text:p text:style-name="P4">澎湖群島地圖</text:p>
          </table:table-cell>
          <table:table-cell table:style-name="表格1.E1" office:value-type="string">
            <text:p text:style-name="P3"/>
            <text:p text:style-name="P2">5’</text:p>
            <text:p text:style-name="P2"/>
            <text:p text:style-name="P2"/>
            <text:p text:style-name="P2">5’</text:p>
            <text:p text:style-name="P2"/>
            <text:p text:style-name="P2"/>
            <text:p text:style-name="P2">5’</text:p>
          </table:table-cell>
        </table:table-row>
        <table:table-row table:style-name="表格1.7">
          <table:table-cell table:style-name="表格1.C1" office:value-type="string">
            <text:p text:style-name="P1">二</text:p>
          </table:table-cell>
          <table:table-cell table:style-name="表格1.C1" table:number-columns-spanned="4" office:value-type="string">
            <text:p text:style-name="P1">活動二、藍洞的吸引力</text:p>
            <text:p text:style-name="無間距"><text:span text:style-name="T3">2-1 </text:span><text:span text:style-name="T1">請同學想想看，為什麼藍洞成為今年夏天澎湖最夯的景點？同學發表意見。</text:span></text:p>
            <text:p text:style-name="無間距"><text:span text:style-name="T3">2-2</text:span><text:span text:style-name="T1">老師補充可能的原因：神秘、景觀特殊、不易到達、媒體操作，網路逕相報導。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E1" office:value-type="string">
            <text:p text:style-name="P3"/>
            <text:p text:style-name="P2">5’</text:p>
            <text:p text:style-name="P2"/>
            <text:p text:style-name="P2">5’</text:p>
          </table:table-cell>
        </table:table-row>
        <table:table-row table:style-name="表格1.7">
          <table:table-cell table:style-name="表格1.C1" office:value-type="string">
            <text:p text:style-name="P1">三</text:p>
          </table:table-cell>
          <table:table-cell table:style-name="表格1.C1" table:number-columns-spanned="4" office:value-type="string">
            <text:p text:style-name="P1">活動三、藍洞的前世今生</text:p>
            <text:p text:style-name="無間距"><text:span text:style-name="T3">3-1</text:span><text:span text:style-name="T1">老師配合九年級地球科學課程，講述澎湖群島及藍洞的形成過程。</text:span></text:p>
            <text:p text:style-name="無間距"><text:span text:style-name="T3">3-2</text:span><text:span text:style-name="T1">引導學生瞭解，所有地景都是大自然的產物，不能複製，所以珍貴。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7"><text:span text:style-name="T1">澎湖群島及藍洞形成過程</text:span><text:span text:style-name="T3">PPT</text:span></text:p>
            <text:p text:style-name="P8">澎湖南方四島國家公園網站</text:p>
          </table:table-cell>
          <table:table-cell table:style-name="表格1.E1" office:value-type="string">
            <text:p text:style-name="P3"/>
            <text:p text:style-name="P2">10’</text:p>
          </table:table-cell>
        </table:table-row>
        <table:table-row table:style-name="表格1.7">
          <table:table-cell table:style-name="表格1.C1" office:value-type="string">
            <text:p text:style-name="P1">四</text:p>
          </table:table-cell>
          <table:table-cell table:style-name="表格1.C1" table:number-columns-spanned="4" office:value-type="string">
            <text:p text:style-name="無間距"><text:span text:style-name="T1">活動四、愛它、就要保護它</text:span><text:span text:style-name="T3">--</text:span><text:span text:style-name="T1">藍洞的隱憂</text:span></text:p>
            <text:p text:style-name="無間距"><text:span text:style-name="T3">4-1</text:span><text:span text:style-name="T1">引導學生思考，當遊客一窩蜂的去觀賞藍洞，有哪些隱憂？同學發表意見。</text:span></text:p>
            <text:p text:style-name="無間距"><text:span text:style-name="T3">4-2</text:span><text:span text:style-name="T1">老師補充可能的隱憂：</text:span><text:span text:style-name="T1">安全、</text:span><text:span text:style-name="T1">垃圾、船隻油污、噪音</text:span><text:span text:style-name="T3">…</text:span><text:span text:style-name="T1">等。</text:span></text:p>
            <text:p text:style-name="無間距"><text:span text:style-name="T3">4-3</text:span><text:span text:style-name="T1">詢問學生，可以有什麼作為來保護藍洞的景觀？請同學發表意見。</text:span></text:p>
            <text:p text:style-name="無間距"><text:span text:style-name="T3">4-4</text:span><text:span text:style-name="T1">老師綜合學生的意見，並補充</text:span><text:span text:style-name="T1">已訂定及未來</text:span><text:span text:style-name="T1">可能的</text:span><text:soft-page-break/><text:span text:style-name="T1">作為，包括：</text:span><text:span text:style-name="T1">公告禁止進入範圍線</text:span><text:span text:style-name="T3"> </text:span></text:p>
            <text:p text:style-name="P8">垃圾處理：遊客不亂丟垃圾、主管單位加強海飄垃圾處理。</text:p>
            <text:p text:style-name="P8">加強船公司及船長的環境教育：教育觀光業者瞭解維護藍洞，觀光才能永續。</text:p>
            <text:p text:style-name="P1">執行遊客行前教育：加強遊客的環境教育。</text:p>
          </table:table-cell>
          <table:covered-table-cell/>
          <table:covered-table-cell/>
          <table:covered-table-cell/>
          <table:table-cell table:style-name="表格1.C1" office:value-type="string">
            <text:p text:style-name="P3"/>
            <text:p text:style-name="P2"/>
          </table:table-cell>
          <table:table-cell table:style-name="表格1.E1" office:value-type="string">
            <text:p text:style-name="P3"/>
            <text:p text:style-name="P2">3’</text:p>
            <text:p text:style-name="P2"/>
            <text:p text:style-name="P2">2’</text:p>
            <text:p text:style-name="P2"/>
            <text:p text:style-name="P2">5’</text:p>
          </table:table-cell>
        </table:table-row>
        <table:table-row table:style-name="表格1.7">
          <table:table-cell table:style-name="表格1.C1" office:value-type="string">
            <text:p text:style-name="P1">五</text:p>
          </table:table-cell>
          <table:table-cell table:style-name="表格1.C1" table:number-columns-spanned="4" office:value-type="string">
            <text:p text:style-name="P1">總結</text:p>
            <text:p text:style-name="P1">瞭解澎湖群島及藍洞的形成過程。</text:p>
            <text:p text:style-name="P8">地景是經年累月的地質作用所形成，是大自然的產物、不能複製，彌足珍貴，所以需要妥善保護。</text:p>
            <text:p text:style-name="P1">地景保護是所有人的責任。</text:p>
          </table:table-cell>
          <table:covered-table-cell/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E1" office:value-type="string">
            <text:p text:style-name="P2">5’</text:p>
          </table:table-cell>
        </table:table-row>
      </table:table>
      <text:p text:style-name="P10"/>
      <text:p text:style-name="P13">「藍洞好夯」學習單</text:p>
      <text:p text:style-name="P11"/>
      <text:p text:style-name="P16">在欣賞過藍洞美麗的照片或影片後，你是否也想親眼目睹這大自然的雕塑。複習一下藍洞的地質作用及思考如何維護這珍貴的地景資源。</text:p>
      <text:p text:style-name="P10"/>
      <text:p text:style-name="P9">一、請文字敘述或繪圖，解釋藍洞形成的過程。</text:p>
      <text:p text:style-name="P10"/>
      <text:p text:style-name="P10"/>
      <text:p text:style-name="P10"/>
      <text:p text:style-name="P10"/>
      <text:p text:style-name="P10"/>
      <text:p text:style-name="P10"/>
      <text:p text:style-name="P14">二、你認為藍洞這樣的特殊的地景珍貴嗎？為什麼？</text:p>
      <text:p text:style-name="P10"/>
      <text:p text:style-name="P10"/>
      <text:p text:style-name="P10"/>
      <text:p text:style-name="P10"/>
      <text:p text:style-name="P10"/>
      <text:p text:style-name="P10"/>
      <text:p text:style-name="P17">三、如何維護藍洞景觀，從主管單位、遊客、地方業者等角度分析，提供可行的建議。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2cm" fo:margin-right="0cm" fo:orphans="0" fo:widows="0" fo:text-indent="-0.82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name="Times New Roman" style:font-name-asian="新細明體" style:font-name-complex="Times New Roman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text-autospace="none"/>
      <style:text-properties fo:color="#000000" style:font-name="細明體" fo:font-size="13pt" fo:font-weight="bold" style:letter-kerning="true" style:font-size-asian="13pt" style:font-weight-asian="bold" style:font-name-complex="細明體" style:font-size-complex="13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-0.82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無間距" style:family="paragraph">
      <style:paragraph-properties fo:margin-left="0.82cm" fo:margin-right="0cm" fo:orphans="0" fo:widows="0" fo:text-indent="-0.82cm" style:auto-text-indent="fals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style:font-name-asian="新細明體" style:font-name-complex="新細明體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style:font-name-asian="新細明體" style:font-name-complex="新細明體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style:font-name-asian="新細明體" style:font-name-complex="新細明體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>
      <style:text-properties style:font-name-complex="標楷體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style:font-name-asian="新細明體" style:font-name-complex="新細明體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新細明體" style:font-name-asian="新細明體" style:font-name-complex="新細明體"/>
    </style:style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8" style:family="text"/>
    <style:style style:name="WW8Num19z0" style:family="text">
      <style:text-properties style:font-name-complex="標楷體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style:font-name-asian="新細明體" style:font-name-complex="新細明體"/>
    </style:style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8" style:family="text"/>
    <style:style style:name="WW8Num26z0" style:family="text">
      <style:text-properties style:font-name-complex="標楷體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新細明體" style:font-name-asian="新細明體" style:font-name-complex="新細明體"/>
    </style:style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8" style:family="text"/>
    <style:style style:name="WW8Num31z0" style:family="text"/>
    <style:style style:name="WW8Num31z1" style:family="text">
      <style:text-properties style:font-name="新細明體" style:font-name-asian="新細明體" style:font-name-complex="新細明體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-complex="標楷體"/>
    </style:style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標題_20_3_20_字元" style:display-name="標題 3 字元" style:family="text" style:parent-style-name="預設段落字型">
      <style:text-properties fo:color="#000000" style:font-name="細明體" fo:font-size="13pt" fo:font-weight="bold" style:letter-kerning="true" style:font-size-asian="13pt" style:font-weight-asian="bold" style:font-name-complex="細明體" style:font-size-complex="13pt" style:font-weight-complex="bold"/>
    </style:style>
    <style:style style:name="日期_20_字元" style:display-name="日期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58cm" fo:margin-left="3.323cm"/>
        </style:list-level-properties>
      </text:list-level-style-number>
      <text:list-level-style-number text:level="3" text:style-name="WW8Num2z0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76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6.00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86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9.10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97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12.20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節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65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8.1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節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節" style:num-format="1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節" style:num-format="1">
        <style:list-level-properties text:list-level-position-and-space-mode="label-alignment">
          <style:list-level-label-alignment text:label-followed-by="listtab" fo:text-indent="-1.905cm" fo:margin-left="1.89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37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61cm" fo:margin-left="2.558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fo:text-indent="-1.27cm" fo:margin-left="5.062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fo:text-indent="-1.905cm" fo:margin-left="7.594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fo:text-indent="-1.905cm" fo:margin-left="9.4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fo:text-indent="-2.54cm" fo:margin-left="12.021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fo:text-indent="-2.54cm" fo:margin-left="13.917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fo:text-indent="-3.175cm" fo:margin-left="16.448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fo:text-indent="-3.81cm" fo:margin-left="18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93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1.286cm" fo:margin-left="1.38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</meta:initial-creator>
    <meta:creation-date>2015-08-13T10:59:00</meta:creation-date>
    <dc:creator>941007</dc:creator>
    <dc:date>2015-08-13T10:59:00</dc:date>
    <meta:print-date>2014-10-30T15:24:00</meta:print-date>
    <meta:editing-cycles>2</meta:editing-cycles>
    <meta:editing-duration>PT5M</meta:editing-duration>
    <meta:document-statistic meta:table-count="1" meta:image-count="0" meta:object-count="0" meta:page-count="3" meta:paragraph-count="70" meta:word-count="998" meta:character-count="1068"/>
    <meta:generator>OpenOffice/4.1.1$Win32 OpenOffice.org_project/411m6$Build-9775</meta:generator>
  </office:meta>
</office:document-meta>
</file>