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118in" fo:margin-left="-0.078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9688in"/>
    </style:style>
    <style:style style:name="Table1.E" style:family="table-column">
      <style:table-column-properties style:column-width="1.2792in"/>
    </style:style>
    <style:style style:name="Table1.F" style:family="table-column">
      <style:table-column-properties style:column-width="0.4368in"/>
    </style:style>
    <style:style style:name="Table1.1" style:family="table-row">
      <style:table-row-properties style:min-row-height="0.703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8215in" fo:keep-together="auto"/>
    </style:style>
    <style:style style:name="Table1.3" style:family="table-row">
      <style:table-row-properties style:min-row-height="0.7833in" fo:keep-together="auto"/>
    </style:style>
    <style:style style:name="Table1.4" style:family="table-row">
      <style:table-row-properties style:min-row-height="0.9278in" fo:keep-together="auto"/>
    </style:style>
    <style:style style:name="P1" style:family="paragraph" style:parent-style-name="Standard">
      <style:paragraph-properties fo:line-height="0.3472in" fo:text-align="center" style:justify-single-word="false" style:text-autospace="none"/>
    </style:style>
    <style:style style:name="P2" style:family="paragraph" style:parent-style-name="Standard">
      <style:paragraph-properties fo:line-height="0.3472in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0.3472in" fo:text-align="center" style:justify-single-word="false" style:text-autospace="non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1665in" fo:text-align="center" style:justify-single-word="false" style:text-autospace="none" style:snap-to-layout-grid="false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1665in" style:text-autospace="none" style:snap-to-layout-gri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3472in" fo:text-align="center" style:justify-single-word="false" style:text-autospace="no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3472in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1665in" style:text-autospace="none" style:snap-to-layout-grid="false"/>
    </style:style>
    <style:style style:name="P11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12" style:family="paragraph" style:parent-style-name="Standard" style:master-page-name="Standard">
      <style:paragraph-properties fo:line-height="0.3472in" fo:text-align="center" style:justify-single-word="false" style:page-number="auto" style:text-autospace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font-size="16pt" style:font-name-asian="標楷體" style:font-size-asian="16pt" style:font-size-complex="10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OLE_LINK1"/><text:bookmark-start text:name="OLE_LINK2"/><text:span text:style-name="T2">103</text:span><text:span text:style-name="T4">年度「</text:span><text:span text:style-name="T4">海洋國家公園管理處</text:span><text:span text:style-name="T7">補（捐）助民間團體辦理</text:span></text:p>
      <text:p text:style-name="P1"><text:span text:style-name="T7">澎湖南方四島國家公園活動</text:span><text:span text:style-name="T4">」</text:span></text:p>
      <text:p text:style-name="P6">審查結果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補助編號</text:p>
          </table:table-cell>
          <table:table-cell table:style-name="Table1.A1" office:value-type="string">
            <text:p text:style-name="P9">申請</text:p>
            <text:p text:style-name="P9">單位</text:p>
          </table:table-cell>
          <table:table-cell table:style-name="Table1.A1" office:value-type="string">
            <text:p text:style-name="P9">計畫名稱</text:p>
          </table:table-cell>
          <table:table-cell table:style-name="Table1.A1" office:value-type="string">
            <text:p text:style-name="P8"><text:span text:style-name="T12">申請補助</text:span></text:p>
            <text:p text:style-name="P9">金額</text:p>
            <text:p text:style-name="P8"><text:span text:style-name="T10">(</text:span><text:span text:style-name="T12">新台幣</text:span><text:span text:style-name="T10">)</text:span></text:p>
          </table:table-cell>
          <table:table-cell table:style-name="Table1.A1" office:value-type="string">
            <text:p text:style-name="P9">核定補助</text:p>
            <text:p text:style-name="P9">額度</text:p>
            <text:p text:style-name="P8"><text:span text:style-name="T10">(</text:span><text:span text:style-name="T12">新台幣</text:span><text:span text:style-name="T10">)</text:span></text:p>
          </table:table-cell>
          <table:table-cell table:style-name="Table1.F1" office:value-type="string">
            <text:p text:style-name="P9">備註</text:p>
          </table:table-cell>
        </table:table-row>
        <table:table-row table:style-name="Table1.2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4">中國青年救國團直屬台灣省澎湖縣團務委員會</text:p>
          </table:table-cell>
          <table:table-cell table:style-name="Table1.A1" office:value-type="string">
            <text:p text:style-name="P5">澎湖南方四島生態及聚落建築導覽解說研習</text:p>
          </table:table-cell>
          <table:table-cell table:style-name="Table1.A1" office:value-type="string">
            <text:p text:style-name="P2"><text:span text:style-name="T9">4</text:span><text:span text:style-name="T11">萬</text:span><text:span text:style-name="T9">7,900</text:span><text:span text:style-name="T11">元整</text:span></text:p>
          </table:table-cell>
          <table:table-cell table:style-name="Table1.A1" office:value-type="string">
            <text:p text:style-name="P2"><text:span text:style-name="T9">2</text:span><text:span text:style-name="T11">萬元整</text:span></text:p>
          </table:table-cell>
          <table:table-cell table:style-name="Table1.F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5">澎湖縣望安鄉東吉村啟明宮</text:p>
          </table:table-cell>
          <table:table-cell table:style-name="Table1.A1" office:value-type="string">
            <text:p text:style-name="P5">東吉啟明宮神明慶誕祈福法會活動</text:p>
          </table:table-cell>
          <table:table-cell table:style-name="Table1.A1" office:value-type="string">
            <text:p text:style-name="P11"><text:span text:style-name="T9">10</text:span><text:span text:style-name="T11">萬元整</text:span></text:p>
          </table:table-cell>
          <table:table-cell table:style-name="Table1.A1" office:value-type="string">
            <text:p text:style-name="P2"><text:span text:style-name="T9">10</text:span><text:span text:style-name="T11">萬元整</text:span></text:p>
          </table:table-cell>
          <table:table-cell table:style-name="Table1.F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5">澎湖縣環境保護協會</text:p>
          </table:table-cell>
          <table:table-cell table:style-name="Table1.A1" office:value-type="string">
            <text:p text:style-name="P10"><text:span text:style-name="T1">2014</text:span><text:span text:style-name="T3">澎湖南方四島環境教育研習</text:span></text:p>
          </table:table-cell>
          <table:table-cell table:style-name="Table1.A1" office:value-type="string">
            <text:p text:style-name="P2"><text:span text:style-name="T9">10</text:span><text:span text:style-name="T11">萬元整</text:span></text:p>
          </table:table-cell>
          <table:table-cell table:style-name="Table1.A1" office:value-type="string">
            <text:p text:style-name="P2"><text:span text:style-name="T9">4</text:span><text:span text:style-name="T11">萬</text:span><text:span text:style-name="T9">5,000</text:span><text:span text:style-name="T11">元整</text:span></text:p>
          </table:table-cell>
          <table:table-cell table:style-name="Table1.F1" office:value-type="string">
            <text:p text:style-name="P3"/>
          </table:table-cell>
        </table:table-row>
      </table:table>
      <text:p text:style-name="P7"><text:bookmark-end text:name="OLE_LINK2"/><text:bookmark-end text:name="OLE_LINK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48in" fo:margin-right="0.748in" fo:background-color="#ffffff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970610</meta:initial-creator>
    <meta:creation-date>2014-07-30T04:00:00</meta:creation-date>
    <dc:creator>Valued Acer Customer</dc:creator>
    <dc:date>2014-07-30T04:00:00</dc:date>
    <meta:print-date>2014-07-30T10:58:00</meta:print-date>
    <meta:editing-cycles>2</meta:editing-cycles>
    <meta:document-statistic meta:table-count="1" meta:image-count="0" meta:object-count="0" meta:page-count="1" meta:paragraph-count="29" meta:word-count="194" meta:character-count="210" meta:non-whitespace-character-count="210"/>
    <meta:generator>LibreOffice/6.3.3.2$Linux_X86_64 LibreOffice_project/a64200df03143b798afd1ec74a12ab50359878ed</meta:generator>
  </office:meta>
</office:document-meta>
</file>