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4806in" table:align="center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2.4611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.0896in"/>
    </style:style>
    <style:style style:name="Table1.1" style:family="table-row">
      <style:table-row-properties style:min-row-height="0.7035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821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7833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9278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3472in" fo:text-align="center" style:justify-single-word="false" style:text-autospace="none" style:snap-to-layout-grid="false"/>
    </style:style>
    <style:style style:name="P2" style:family="paragraph" style:parent-style-name="Standard">
      <style:paragraph-properties fo:line-height="0.3472in" fo:text-align="center" style:justify-single-word="false" style:text-autospace="non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3472in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1665in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472in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472in" fo:text-align="center" style:justify-single-word="false"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665in" style:text-autospace="none" style:snap-to-layout-grid="false"/>
    </style:style>
    <style:style style:name="P9" style:family="paragraph" style:parent-style-name="Standard">
      <style:paragraph-properties style:line-height-at-least="0.1665in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3472in" fo:text-align="center" style:justify-single-word="false" style:page-number="auto" style:text-autospace="non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OLE_LINK22"/><text:bookmark-start text:name="OLE_LINK23"/><text:span text:style-name="T1">10</text:span><text:span text:style-name="T1">4</text:span><text:span text:style-name="T3">年度</text:span><text:span text:style-name="T3">第一次</text:span><text:span text:style-name="T3">「</text:span><text:span text:style-name="T3">海洋國家公園管理處</text:span><text:span text:style-name="T6">補（捐）助民間團體辦理</text:span></text:p>
      <text:p text:style-name="P2"><text:span text:style-name="T5">澎湖南方四島國家公園活動</text:span>」審查結果<text:bookmark-end text:name="OLE_LINK22"/><text:bookmark-end text:name="OLE_LINK23"/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bookmark text:name="OLE_LINK20"/><text:bookmark text:name="OLE_LINK21"/>補助編號</text:p>
          </table:table-cell>
          <table:table-cell table:style-name="Table1.A1" office:value-type="string">
            <text:p text:style-name="P3">申請單位</text:p>
          </table:table-cell>
          <table:table-cell table:style-name="Table1.A1" office:value-type="string">
            <text:p text:style-name="P3">計畫名稱</text:p>
          </table:table-cell>
          <table:table-cell table:style-name="Table1.A1" office:value-type="string">
            <text:p text:style-name="P3">申請補助金額</text:p>
            <text:p text:style-name="P3">(新台幣)</text:p>
          </table:table-cell>
          <table:table-cell table:style-name="Table1.E1" office:value-type="string">
            <text:p text:style-name="P3">核定補助額度</text:p>
            <text:p text:style-name="P3">(新台幣)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B2" office:value-type="string">
            <text:p text:style-name="P9">澎湖縣望安鄉東吉社區發展協會</text:p>
          </table:table-cell>
          <table:table-cell table:style-name="Table1.C2" office:value-type="string">
            <text:p text:style-name="P5">東吉啟明宮神明慶誕祈福法會活動</text:p>
          </table:table-cell>
          <table:table-cell table:style-name="Table1.D2" office:value-type="string">
            <text:p text:style-name="P1"><text:span text:style-name="T9">10</text:span><text:span text:style-name="T9">萬元整</text:span></text:p>
          </table:table-cell>
          <table:table-cell table:style-name="Table1.E2" office:value-type="string">
            <text:p text:style-name="P1"><text:span text:style-name="T9">10</text:span><text:span text:style-name="T9">萬元整</text:span></text:p>
          </table:table-cell>
        </table:table-row>
        <table:table-row table:style-name="Table1.3">
          <table:table-cell table:style-name="Table1.A3" office:value-type="string">
            <text:p text:style-name="P4">2</text:p>
          </table:table-cell>
          <table:table-cell table:style-name="Table1.B3" office:value-type="string">
            <text:p text:style-name="P5">澎湖縣望安鄉東坪社區發展協會</text:p>
          </table:table-cell>
          <table:table-cell table:style-name="Table1.C3" office:value-type="string">
            <text:p text:style-name="P5">蕭府廟尋根祈福暨聯歡晚會活動</text:p>
          </table:table-cell>
          <table:table-cell table:style-name="Table1.D3" office:value-type="string">
            <text:p text:style-name="P4">10萬元整</text:p>
          </table:table-cell>
          <table:table-cell table:style-name="Table1.E3" office:value-type="string">
            <text:p text:style-name="P4">10萬元整</text:p>
          </table:table-cell>
        </table:table-row>
        <table:table-row table:style-name="Table1.4">
          <table:table-cell table:style-name="Table1.A4" office:value-type="string">
            <text:p text:style-name="P4">3</text:p>
          </table:table-cell>
          <table:table-cell table:style-name="Table1.B4" office:value-type="string">
            <text:p text:style-name="P9">澎湖縣望安鄉西坪社區發展協會</text:p>
          </table:table-cell>
          <table:table-cell table:style-name="Table1.C4" office:value-type="string">
            <text:p text:style-name="P5">西坪媽祖誕辰慶典祈福活動</text:p>
          </table:table-cell>
          <table:table-cell table:style-name="Table1.D4" office:value-type="string">
            <text:p text:style-name="P1"><text:span text:style-name="T9">5</text:span><text:span text:style-name="T9">萬元整</text:span></text:p>
          </table:table-cell>
          <table:table-cell table:style-name="Table1.E4" office:value-type="string">
            <text:p text:style-name="P1"><text:span text:style-name="T9">5</text:span><text:span text:style-name="T9">萬元整</text:span></text:p>
          </table:table-cell>
        </table:table-row>
        <table:table-row table:style-name="Table1.4">
          <table:table-cell table:style-name="Table1.A5" office:value-type="string">
            <text:p text:style-name="P4">4</text:p>
          </table:table-cell>
          <table:table-cell table:style-name="Table1.B5" office:value-type="string">
            <text:p text:style-name="P9">澎湖縣新聞記者公會</text:p>
          </table:table-cell>
          <table:table-cell table:style-name="Table1.C5" office:value-type="string">
            <text:p text:style-name="P8"><text:span text:style-name="T9">媒體踩線團「推廣南方四島澎湖之美」</text:span></text:p>
          </table:table-cell>
          <table:table-cell table:style-name="Table1.D5" office:value-type="string">
            <text:p text:style-name="P1"><text:span text:style-name="T9">10萬元整</text:span></text:p>
          </table:table-cell>
          <table:table-cell table:style-name="Table1.E5" office:value-type="string">
            <text:p text:style-name="P1"><text:span text:style-name="T9">3</text:span><text:span text:style-name="T9">萬</text:span><text:span text:style-name="T9">5,000</text:span><text:span text:style-name="T9">元整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48in" fo:margin-right="0.748in" fo:background-color="#ffffff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970610</meta:initial-creator>
    <meta:creation-date>2015-03-23T07:48:00</meta:creation-date>
    <dc:creator>941007</dc:creator>
    <dc:date>2015-03-23T07:48:00</dc:date>
    <meta:editing-cycles>2</meta:editing-cycles>
    <meta:editing-duration>PT8M</meta:editing-duration>
    <meta:document-statistic meta:table-count="1" meta:image-count="0" meta:object-count="0" meta:page-count="1" meta:paragraph-count="29" meta:word-count="224" meta:character-count="236" meta:non-whitespace-character-count="235"/>
    <meta:generator>LibreOffice/6.3.3.2$Linux_X86_64 LibreOffice_project/a64200df03143b798afd1ec74a12ab50359878ed</meta:generator>
  </office:meta>
</office:document-meta>
</file>