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009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style:min-row-height="1.78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2" style:family="table-row">
      <style:table-row-properties style:min-row-height="1.531cm" fo:keep-together="auto"/>
    </style:style>
    <style:style style:name="表格1.3" style:family="table-row">
      <style:table-row-properties style:min-row-height="1.729cm" fo:keep-together="auto"/>
    </style:style>
    <style:style style:name="表格1.4" style:family="table-row">
      <style:table-row-properties style:min-row-height="2.002cm" fo:keep-together="auto"/>
    </style:style>
    <style:style style:name="表格1.5" style:family="table-row">
      <style:table-row-properties style:min-row-height="1.734cm" fo:keep-together="auto"/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1.986cm" fo:keep-together="auto"/>
    </style:style>
    <style:style style:name="表格1.8" style:family="table-row">
      <style:table-row-properties style:min-row-height="2.357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/>
      <style:text-properties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1" style:font-size-asian="16pt"/>
    </style:style>
    <style:style style:name="P12" style:family="paragraph" style:parent-style-name="Standard">
      <style:paragraph-properties fo:margin-left="-0.499cm" fo:margin-right="0cm" fo:line-height="0.882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0.499cm" fo:margin-right="0cm" fo:line-height="0.882cm" fo:text-align="center" style:justify-single-word="false" fo:text-indent="0cm" style:auto-text-indent="false" style:page-number="auto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style:font-name-asian="標楷體1"/>
    </style:style>
    <style:style style:name="T12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108年度</text:span><text:span text:style-name="T3">海洋國家公園管理處補(捐)助研究生進行專題研究計畫</text:span></text:p>
      <text:p text:style-name="P12"><text:span text:style-name="T4"><text:s text:c="24"/>核定清冊 <text:s text:c="10"/></text:span><text:span text:style-name="T6">核定日期:108.2.19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2"><text:span text:style-name="T9">申請人</text:span></text:p>
            <text:p text:style-name="P2"><text:span text:style-name="T10">就讀學校</text:span></text:p>
          </table:table-cell>
          <table:table-cell table:style-name="表格1.B1" office:value-type="string">
            <text:p text:style-name="P2"><text:span text:style-name="T9">計畫名稱</text:span></text:p>
          </table:table-cell>
          <table:table-cell table:style-name="表格1.A1" office:value-type="string">
            <text:p text:style-name="P2"><text:span text:style-name="T9">核定補助</text:span></text:p>
            <text:p text:style-name="P2"><text:span text:style-name="T9">額度</text:span><text:span text:style-name="T10">(新臺幣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林</text:span><text:span text:style-name="T7">○</text:span><text:span text:style-name="T9">恩</text:span></text:p>
            <text:p text:style-name="P2"><text:span text:style-name="T10">國立中山大學</text:span></text:p>
          </table:table-cell>
          <table:table-cell table:style-name="表格1.B1" office:value-type="string">
            <text:p text:style-name="P2"><text:span text:style-name="T11">澎湖南方四島與臺灣海域魯卡偏殖</text:span></text:p>
            <text:p text:style-name="P2"><text:span text:style-name="T11">文昌魚的族群結構</text:span></text:p>
          </table:table-cell>
          <table:table-cell table:style-name="表格1.A1" office:value-type="string">
            <text:p text:style-name="P1"><text:span text:style-name="T7">10萬元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9">陳</text:span><text:span text:style-name="T7">○</text:span><text:span text:style-name="T9">樺</text:span></text:p>
            <text:p text:style-name="P1"><text:span text:style-name="T10">朝陽科技大學</text:span></text:p>
          </table:table-cell>
          <table:table-cell table:style-name="表格1.B1" office:value-type="string">
            <text:p text:style-name="P2"><text:span text:style-name="T11">澎湖南方四島海洋國家公園遊憩</text:span></text:p>
            <text:p text:style-name="P2"><text:span text:style-name="T11">乘載量、觀光衝擊之研究</text:span></text:p>
          </table:table-cell>
          <table:table-cell table:style-name="表格1.A1" office:value-type="string">
            <text:p text:style-name="P2"><text:span text:style-name="T7">7.5萬元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陳</text:span><text:span text:style-name="T7">○</text:span><text:span text:style-name="T9">夫</text:span></text:p>
            <text:p text:style-name="P3"><text:span text:style-name="T10">國立成功大學</text:span></text:p>
          </table:table-cell>
          <table:table-cell table:style-name="表格1.B1" office:value-type="string">
            <text:p text:style-name="P2"><text:span text:style-name="T11">海洋空間規劃架構下的協作規劃網絡：以澎湖南方四島國家公園為例</text:span></text:p>
          </table:table-cell>
          <table:table-cell table:style-name="表格1.A1" office:value-type="string">
            <text:p text:style-name="P2"><text:span text:style-name="T7">7.5萬元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9">洪</text:span><text:span text:style-name="T7">○</text:span><text:span text:style-name="T9">軒</text:span></text:p>
            <text:p text:style-name="P1"><text:span text:style-name="T10">國立中山大學</text:span></text:p>
          </table:table-cell>
          <table:table-cell table:style-name="表格1.B1" office:value-type="string">
            <text:p text:style-name="P2"><text:span text:style-name="T11">澎湖南方四島無脊椎動物之內生菌</text:span></text:p>
            <text:p text:style-name="P2"><text:span text:style-name="T11">資源探討與應用</text:span></text:p>
          </table:table-cell>
          <table:table-cell table:style-name="表格1.A1" office:value-type="string">
            <text:p text:style-name="P1"><text:span text:style-name="T7">8.5萬元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7">陳○瑋</text:span></text:p>
            <text:p text:style-name="P2"><text:span text:style-name="T8">國立中山大學</text:span></text:p>
          </table:table-cell>
          <table:table-cell table:style-name="表格1.B1" office:value-type="string">
            <text:p text:style-name="P2"><text:span text:style-name="T5">東沙島及臺灣西海岸蜑螺卵鞘表面</text:span></text:p>
            <text:p text:style-name="P2"><text:span text:style-name="T5">受酸化影響及被掠食者鑽孔之探討</text:span></text:p>
          </table:table-cell>
          <table:table-cell table:style-name="表格1.A1" office:value-type="string">
            <text:p text:style-name="P1"><text:span text:style-name="T7">8萬元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7">張○宸</text:span></text:p>
            <text:p text:style-name="P1"><text:span text:style-name="T8">國立中興大學</text:span></text:p>
          </table:table-cell>
          <table:table-cell table:style-name="表格1.B1" office:value-type="string">
            <text:p text:style-name="P2"><text:span text:style-name="T5">東沙島招潮蟹之幼體型態與生態研究</text:span></text:p>
          </table:table-cell>
          <table:table-cell table:style-name="表格1.A1" office:value-type="string">
            <text:p text:style-name="P2"><text:span text:style-name="T7">9萬元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黃○軒</text:span></text:p>
            <text:p text:style-name="P1"><text:span text:style-name="T8">國立中興大學</text:span></text:p>
          </table:table-cell>
          <table:table-cell table:style-name="表格1.B1" office:value-type="string">
            <text:p text:style-name="P2"><text:span text:style-name="T5">東沙島梭子蟹科之物種多樣性與食性探討</text:span></text:p>
          </table:table-cell>
          <table:table-cell table:style-name="表格1.A1" office:value-type="string">
            <text:p text:style-name="P2"><text:span text:style-name="T7">9萬元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林○伯</text:span></text:p>
            <text:p text:style-name="P1"><text:span text:style-name="T8">國立成功大學</text:span></text:p>
          </table:table-cell>
          <table:table-cell table:style-name="表格1.B1" office:value-type="string">
            <text:p text:style-name="P2"><text:span text:style-name="T11">澎湖珊瑚骨骼中硼同位數組成及海洋酸化速率之評估</text:span></text:p>
          </table:table-cell>
          <table:table-cell table:style-name="表格1.A1" office:value-type="string">
            <text:p text:style-name="P2"><text:span text:style-name="T7">8萬元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彭○元</text:span></text:p>
            <text:p text:style-name="P1"><text:span text:style-name="T8">國立中山大學</text:span></text:p>
          </table:table-cell>
          <table:table-cell table:style-name="表格1.B1" office:value-type="string">
            <text:p text:style-name="P2"><text:span text:style-name="T12">離島海洋生態旅遊發展之研究</text:span></text:p>
            <text:p text:style-name="P2"><text:span text:style-name="T12">-以東沙海水潛浮旅遊為例</text:span></text:p>
          </table:table-cell>
          <table:table-cell table:style-name="表格1.A1" office:value-type="string">
            <text:p text:style-name="P2"><text:span text:style-name="T7">7萬元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賴○瑜</text:span></text:p>
            <text:p text:style-name="P2"><text:span text:style-name="T8">國立清華大學</text:span></text:p>
          </table:table-cell>
          <table:table-cell table:style-name="表格1.B1" office:value-type="string">
            <text:p text:style-name="P2"><text:span text:style-name="T12">國家公園韌性指標之建構</text:span></text:p>
            <text:p text:style-name="P2"><text:span text:style-name="T12">-以澎湖南方四島海洋國家公園為例</text:span></text:p>
          </table:table-cell>
          <table:table-cell table:style-name="表格1.A1" office:value-type="string">
            <text:p text:style-name="P2"><text:span text:style-name="T7">7.5萬元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2"><text:span text:style-name="T7">黃○雅</text:span></text:p>
            <text:p text:style-name="P2"><text:span text:style-name="T8">國立中央大學</text:span></text:p>
          </table:table-cell>
          <table:table-cell table:style-name="表格1.B1" office:value-type="string">
            <text:p text:style-name="P2"><text:span text:style-name="T12">遙測影像運用於東沙環礁棲地變遷</text:span></text:p>
            <text:p text:style-name="P2"><text:span text:style-name="T12">監測及水深估計之研究</text:span></text:p>
          </table:table-cell>
          <table:table-cell table:style-name="表格1.A1" office:value-type="string">
            <text:p text:style-name="P2"><text:span text:style-name="T7">8萬元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7">戴○峰</text:span></text:p>
            <text:p text:style-name="P2"><text:span text:style-name="T8">國立中山大學</text:span></text:p>
          </table:table-cell>
          <table:table-cell table:style-name="表格1.B1" office:value-type="string">
            <text:p text:style-name="P2"><text:span text:style-name="T12">以脂質建立東沙海草床海綿動物之</text:span></text:p>
            <text:p text:style-name="P2"><text:bookmark text:name="_GoBack"/><text:span text:style-name="T12">生物標記資料庫</text:span></text:p>
          </table:table-cell>
          <table:table-cell table:style-name="表格1.A1" office:value-type="string">
            <text:p text:style-name="P2"><text:span text:style-name="T7">10萬元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8"><text:bookmark text:name="OLE_LINK1"/><text:bookmark text:name="OLE_LINK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70610</meta:initial-creator>
    <dc:creator>970610</dc:creator>
    <meta:editing-cycles>38</meta:editing-cycles>
    <meta:print-date>2016-04-01T02:03:00</meta:print-date>
    <meta:creation-date>2015-01-13T01:11:00</meta:creation-date>
    <dc:date>2019-02-19T06:03:00</dc:date>
    <meta:editing-duration>PT3H5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63" meta:word-count="489" meta:character-count="544" meta:non-whitespace-character-count="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