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list-style-name="WW8Num2">
      <style:paragraph-properties>
        <style:tab-stops>
          <style:tab-stop style:position="0.3752in"/>
        </style:tab-stops>
      </style:paragraph-properties>
    </style:style>
    <style:style style:name="P4" style:family="paragraph" style:parent-style-name="Standard" style:list-style-name="WW8Num5"/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3736in" fo:margin-right="0in" fo:text-indent="0in" style:auto-text-indent="false"/>
    </style:style>
    <style:style style:name="P7" style:family="paragraph" style:parent-style-name="Standard">
      <style:paragraph-properties fo:margin-left="0in" fo:margin-right="0in" fo:text-indent="0.3736in" style:auto-text-indent="false"/>
    </style:style>
    <style:style style:name="P8" style:family="paragraph" style:parent-style-name="Standard">
      <style:paragraph-properties fo:margin-left="0in" fo:margin-right="0in" fo:text-indent="0.389in" style:auto-text-indent="false"/>
    </style:style>
    <style:style style:name="P9" style:family="paragraph" style:parent-style-name="Standard">
      <style:paragraph-properties fo:margin-left="0in" fo:margin-right="0in" fo:text-indent="0.389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6252in" fo:margin-right="0in" fo:text-indent="0.3736in" style:auto-text-indent="false"/>
    </style:style>
    <style:style style:name="P11" style:family="paragraph" style:parent-style-name="Standard">
      <style:paragraph-properties fo:margin-left="0in" fo:margin-right="0in" fo:text-indent="-0.0008in" style:auto-text-indent="false"/>
    </style:style>
    <style:style style:name="P12" style:family="paragraph" style:parent-style-name="Standard">
      <style:paragraph-properties fo:margin-left="0.6252in" fo:margin-right="0in" fo:text-indent="0.3717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5in" fo:margin-right="0in" fo:text-indent="0.3736in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letter-kerning="false"/>
    </style:style>
    <style:style style:name="T8" style:family="text">
      <style:text-properties style:letter-kerning="false"/>
    </style:style>
    <style:style style:name="T9" style:family="text">
      <style:text-properties style:letter-kerning="false" style:font-name-asian="Times New Roman"/>
    </style:style>
    <style:style style:name="T10" style:family="text">
      <style:text-properties fo:color="#666666" style:font-name="新細明體" fo:font-size="14pt" style:letter-kerning="false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海洋國家公園管理處民眾意見信件處理作業程序</text:span></text:p>
      <text:p text:style-name="P2"><text:span text:style-name="T2">發佈日期: 97/7/8</text:span></text:p>
      <text:list xml:id="list429812705" text:style-name="WW8Num2">
        <text:list-item>
          <text:p text:style-name="P3"><text:span text:style-name="T3">海洋國家公園管理處(以下簡稱本處)為迅速有效處理民眾反應意見，增進民眾對國家公園業務之了解與溝通，並提升為民服務工作品質，特訂定本作業程序。</text:span></text:p>
        </text:list-item>
      </text:list>
      <text:p text:style-name="Standard"><text:span text:style-name="T3">二、民眾意見信箱種類分為以下二類：</text:span></text:p>
      <text:p text:style-name="Standard"><text:span text:style-name="T3">(一)電子信箱：</text:span></text:p>
      <text:p text:style-name="P6"><text:span text:style-name="T3">1.行政院院長信箱</text:span></text:p>
      <text:p text:style-name="P6"><text:span text:style-name="T3">2.內政部部長信箱</text:span></text:p>
      <text:p text:style-name="P6"><text:span text:style-name="T3">3.營建署署長信箱</text:span></text:p>
      <text:p text:style-name="P6"><text:span text:style-name="T3">4.本處首長信箱</text:span></text:p>
      <text:p text:style-name="Standard"><text:span text:style-name="T3">(二)民眾意件箱：</text:span></text:p>
      <text:p text:style-name="P7"><text:span text:style-name="T3">1.本處服務大廳</text:span></text:p>
      <text:p text:style-name="P7"><text:span text:style-name="T3">2.高雄都會公園遊客中心前</text:span></text:p>
      <text:p text:style-name="P7"><text:span text:style-name="T3">3.備勤室旁(停車場入口處)</text:span></text:p>
      <text:list xml:id="list616751762" text:style-name="WW8Num5">
        <text:list-item>
          <text:p text:style-name="P4"><text:span text:style-name="T3">信件處理程序：</text:span></text:p>
        </text:list-item>
      </text:list>
      <text:p text:style-name="Standard"><text:span text:style-name="T3">(一)收信：</text:span></text:p>
      <text:p text:style-name="P8"><text:span text:style-name="T3">1.電子信箱：</text:span></text:p>
      <text:p text:style-name="P8"><text:span text:style-name="T3">各類電子信箱信件，由企劃課指派專人每日收信登錄列管後，轉送至相關權責單位辦理。辦理期限自收信至回覆止以3個工作天為限</text:span><text:span text:style-name="T5">（</text:span><text:span text:style-name="T5">扣除例假日</text:span><text:span text:style-name="T5">）。</text:span></text:p>
      <text:p text:style-name="P8"><text:span text:style-name="T3">2.民眾意見箱：</text:span></text:p>
      <text:p text:style-name="P10"><text:span text:style-name="T3">本處服務櫃大廳之信件由服務台人員負責收信，高雄都會公園遊客中心及值勤室旁信件由解說課派員負責收信，並指派專人登錄列管，轉送至相關權責單位處理，辦理期限自收信至回覆止以3個工作天為限</text:span><text:span text:style-name="T5">（</text:span><text:span text:style-name="T5">扣除例假日</text:span><text:span text:style-name="T5">）。</text:span><text:span text:style-name="T3">本處民眾意見單如附件一。</text:span></text:p>
      <text:p text:style-name="P5">(二)回覆內容：</text:p>
      <text:p text:style-name="P10"><text:span text:style-name="T3">於回覆民眾信件時內容宜簡單易懂流暢並以親和字眼表達，以利與民眾溝通交流，文後應感謝民眾提供之寶貴意見，讓民眾肯定政府之服務，增進國人對公共事務之關懷。</text:span></text:p>
      <text:p text:style-name="P11"><text:span text:style-name="T3">上級機關電子信箱及本處信箱(電子、意見箱)回覆表格如後附件二、三。</text:span><text:span text:style-name="T10"><text:line-break/></text:span><text:span text:style-name="T3">(三)信件</text:span><text:span text:style-name="T3">回覆</text:span><text:span text:style-name="T3">：</text:span></text:p>
      <text:p text:style-name="P9">1.電子信箱：</text:p>
      <text:p text:style-name="P12">答覆內容經簽陳核准後，回覆內容之電子檔交由企劃課專人以電子郵件(E-mail)方式回覆來函民眾或上級交辦單位。</text:p>
      <text:p text:style-name="P9"><text:soft-page-break/></text:p>
      <text:p text:style-name="P9">2.民眾意見箱：</text:p>
      <text:p text:style-name="P10"><text:span text:style-name="T3">答覆內容經簽陳核准後，由承辦課室依民眾勾選方式(電子郵件、信件)回覆，原始文件及回覆內容之電子檔並交由解說教育課存檔。</text:span></text:p>
      <text:p text:style-name="Standard"><text:span text:style-name="T3"><text:s/>(四)</text:span><text:span text:style-name="T3">信件列管稽催</text:span></text:p>
      <text:p text:style-name="P13"><text:span text:style-name="T3">由企劃經理課負責電子信箱、解說教育課負責民眾意見箱之列管稽催作業，</text:span><text:span text:style-name="T3">對逾期尚未辦結之信件通知各</text:span><text:span text:style-name="T3">承辦課</text:span><text:span text:style-name="T3">主管儘速辦</text:span><text:span text:style-name="T3">理，並定期於處務會議報告辦理情形。</text:span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02in" fo:text-indent="-0.302in" fo:margin-left="0.302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302in" fo:text-indent="-0.302in" fo:margin-left="0.302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<text:s/></text:span><text:span text:style-name="MT1">頁，共</text:span><text:span text:style-name="MT2"> </text:span><text:span text:style-name="MT1"><text:page-count style:num-format="1">2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海洋國家公園管理處民眾意見信箱辦理規則</dc:title>
    <dc:subject/>
    <meta:keyword/>
    <dc:description/>
    <meta:initial-creator>970511</meta:initial-creator>
    <meta:creation-date>2008-07-08T06:45:00</meta:creation-date>
    <dc:creator>941007</dc:creator>
    <dc:date>2009-11-23T03:52:00</dc:date>
    <meta:print-date>2008-07-14T12:02:00</meta:print-date>
    <meta:editing-cycles>37</meta:editing-cycles>
    <meta:editing-duration>PT4H37M</meta:editing-duration>
    <meta:document-statistic meta:table-count="0" meta:image-count="0" meta:object-count="0" meta:page-count="2" meta:paragraph-count="29" meta:word-count="731" meta:character-count="761" meta:non-whitespace-character-count="754"/>
    <meta:generator>LibreOffice/6.3.3.2$Linux_X86_64 LibreOffice_project/a64200df03143b798afd1ec74a12ab50359878ed</meta:generator>
  </office:meta>
</office:document-meta>
</file>