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in" fo:orphans="2" fo:widows="2"/>
      <style:text-properties fo:color="#000000" style:font-name="Arial" fo:font-size="10.5pt" fo:letter-spacing="0.0165in" style:font-size-asian="10.5pt" style:font-name-complex="Arial" style:font-size-complex="10.5pt"/>
    </style:style>
    <style:style style:name="P2" style:family="paragraph" style:parent-style-name="Standard">
      <style:text-properties fo:color="#000000" style:font-name="Arial" fo:font-size="10.5pt" fo:letter-spacing="0.0165in" style:font-name-asian="新細明體" style:font-size-asian="10.5pt" style:font-name-complex="Arial" style:font-size-complex="10.5pt" style:font-weight-complex="normal"/>
    </style:style>
    <style:style style:name="P3" style:family="paragraph" style:parent-style-name="Standard">
      <style:paragraph-properties fo:margin-top="0.139in" fo:margin-bottom="0in" loext:contextual-spacing="false" style:line-height-at-least="0.3in" fo:orphans="2" fo:widows="2"/>
      <style:text-properties fo:color="#000000" style:font-name="Arial" fo:font-size="10.5pt" fo:letter-spacing="0.0165in" style:font-size-asian="10.5pt" style:font-name-complex="Arial" style:font-size-complex="10.5pt" style:font-weight-complex="normal"/>
    </style:style>
    <style:style style:name="P4" style:family="paragraph" style:parent-style-name="Standard" style:master-page-name="Standard">
      <style:paragraph-properties fo:margin-top="0.139in" fo:margin-bottom="0in" loext:contextual-spacing="false" style:line-height-at-least="0.3in" fo:orphans="2" fo:widows="2" style:page-number="auto"/>
      <style:text-properties fo:color="#000000" style:font-name="Arial" fo:font-size="10.5pt" fo:letter-spacing="0.0165in" style:font-name-asian="新細明體" style:font-size-asian="10.5pt" style:font-name-complex="Arial" style:font-size-complex="10.5pt" style:font-weight-complex="normal"/>
    </style:style>
    <style:style style:name="P5" style:family="paragraph" style:parent-style-name="Standard">
      <style:paragraph-properties fo:margin-left="0.6665in" fo:margin-right="0in" fo:margin-top="0.1945in" fo:margin-bottom="0.1945in" loext:contextual-spacing="false" style:line-height-at-least="0.3in" fo:orphans="2" fo:widows="2" fo:text-indent="-0.6665in" style:auto-text-indent="false"/>
    </style:style>
    <style:style style:name="P6" style:family="paragraph" style:parent-style-name="Standard">
      <style:paragraph-properties fo:margin-left="0.6665in" fo:margin-right="0in" fo:margin-top="0.1945in" fo:margin-bottom="0.1945in" loext:contextual-spacing="false" style:line-height-at-least="0.3in" fo:orphans="2" fo:widows="2" fo:text-indent="-0.6665in" style:auto-text-indent="false"/>
      <style:text-properties fo:color="#000000" style:font-name="Arial" fo:font-size="10.5pt" fo:letter-spacing="0.0165in" style:font-size-asian="10.5pt" style:font-name-complex="Arial" style:font-size-complex="10.5pt" style:font-weight-complex="normal"/>
    </style:style>
    <style:style style:name="P7" style:family="paragraph" style:parent-style-name="Standard">
      <style:paragraph-properties fo:margin-left="0.6665in" fo:margin-right="0in" fo:margin-top="0.1945in" fo:margin-bottom="0.1945in" loext:contextual-spacing="false" style:line-height-at-least="0.3in" fo:orphans="2" fo:widows="2" fo:text-indent="0in" style:auto-text-indent="false"/>
      <style:text-properties fo:color="#000000" style:font-name="Arial" fo:font-size="10.5pt" fo:letter-spacing="0.0165in" style:font-size-asian="10.5pt" style:font-name-complex="Arial" style:font-size-complex="10.5pt" style:font-weight-complex="normal"/>
    </style:style>
    <style:style style:name="P8" style:family="paragraph" style:parent-style-name="Standard">
      <style:paragraph-properties fo:margin-left="1in" fo:margin-right="0in" fo:margin-top="0.1945in" fo:margin-bottom="0.1945in" loext:contextual-spacing="false" style:line-height-at-least="0.3in" fo:orphans="2" fo:widows="2" fo:text-indent="-0.3335in" style:auto-text-indent="false"/>
      <style:text-properties fo:color="#000000" style:font-name="Arial" fo:font-size="10.5pt" fo:letter-spacing="0.0165in" style:font-size-asian="10.5pt" style:font-name-complex="Arial" style:font-size-complex="10.5pt" style:font-weight-complex="normal"/>
    </style:style>
    <style:style style:name="P9" style:family="paragraph" style:parent-style-name="Standard">
      <style:paragraph-properties fo:margin-left="0.8335in" fo:margin-right="0in" fo:margin-top="0.1945in" fo:margin-bottom="0.1945in" loext:contextual-spacing="false" style:line-height-at-least="0.3in" fo:orphans="2" fo:widows="2" fo:text-indent="-0.8335in" style:auto-text-indent="false"/>
      <style:text-properties fo:color="#000000" style:font-name="Arial" fo:font-size="10.5pt" fo:letter-spacing="0.0165in" style:font-size-asian="10.5pt" style:font-name-complex="Arial" style:font-size-complex="10.5pt" style:font-weight-complex="normal"/>
    </style:style>
    <style:style style:name="T1" style:family="text">
      <style:text-properties style:font-name-asian="新細明體"/>
    </style:style>
    <style:style style:name="T2" style:family="text">
      <style:text-properties style:font-name-asian="新細明體" style:font-weight-complex="normal"/>
    </style:style>
    <style:style style:name="T3" style:family="text">
      <style:text-properties fo:color="#000000" style:font-name="Arial" fo:font-size="10.5pt" fo:letter-spacing="0.0165in" style:font-name-asian="新細明體" style:font-size-asian="10.5pt" style:font-name-complex="Arial" style:font-size-complex="10.5pt" style:font-weight-complex="normal"/>
    </style:style>
    <style:style style:name="T4" style:family="text">
      <style:text-properties fo:color="#000000" style:font-name="Arial" fo:font-size="10.5pt" fo:letter-spacing="0.0165in" fo:font-weight="bold" style:font-name-asian="新細明體" style:font-size-asian="10.5pt" style:font-weight-asian="bold" style:font-name-complex="Arial" style:font-size-complex="10.5pt"/>
    </style:style>
    <style:style style:name="T5" style:family="text">
      <style:text-properties fo:color="#000000" style:font-name="Arial" fo:font-size="10.5pt" fo:letter-spacing="0.0165in" style:font-name-asian="Arial" style:font-size-asian="10.5pt" style:font-name-complex="Arial" style:font-size-complex="10.5pt" style:font-weight-complex="normal"/>
    </style:style>
    <style:style style:name="T6" style:family="text">
      <style:text-properties fo:font-weight="bold" style:font-name-asian="新細明體" style:font-weight-asian="bold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國家公園法施行細則</text:p>
      <text:p text:style-name="P1">內政部七十二年六月二日台內營字第一六二○二三號函發布</text:p>
      <text:p text:style-name="P3"><text:span text:style-name="T1">第一條　本細則依國家公園法﹝以下簡稱本法﹞第二十九條規定訂定之。</text:span><text:span text:style-name="T7"> </text:span></text:p>
      <text:p text:style-name="P6"><text:span text:style-name="T1">第二條　國家公園之選定，應先就勘選區域內自然資源與人文資料進行勘查，製成報告，作為國家公園計畫之基本資料。</text:span><text:span text:style-name="T7"> </text:span></text:p>
      <text:p text:style-name="P7"><text:span text:style-name="T1">前項自然資源包括海陸之地形、地質、氣象、水文、動、植物生態、特殊景觀；人文資料應包括當地之社會、經濟及文化背景、交通、公共及公用設備、土地所有權屬及使用現況、史前遺跡及史後古蹟。其勘查工作，必要時得委託學術機構或專家學者為之。</text:span><text:span text:style-name="T7"> </text:span></text:p>
      <text:p text:style-name="P7"><text:span text:style-name="T1">前二項規定於國家公園之變更或廢止時，準用之。</text:span><text:span text:style-name="T7"> </text:span></text:p>
      <text:p text:style-name="P6"><text:span text:style-name="T1">第三條　依本法第七條規定報請設立國家公園，應擬具國家公園計畫書及圖，其計畫書應載明左列事項：</text:span><text:span text:style-name="T7"> </text:span></text:p>
      <text:p text:style-name="P8"><text:span text:style-name="T1">一、計畫範圍及其現況與特性。</text:span><text:span text:style-name="T7"> </text:span></text:p>
      <text:p text:style-name="P8"><text:span text:style-name="T1">二、計畫目標及基本方針。</text:span><text:span text:style-name="T7"> </text:span></text:p>
      <text:p text:style-name="P8"><text:span text:style-name="T1">三、計畫內容：包括分區、保護、利用、建設、經營、管理、經費概算、效益分析等項。</text:span><text:span text:style-name="T7"> </text:span></text:p>
      <text:p text:style-name="P8"><text:span text:style-name="T1">四、實施日期。</text:span><text:span text:style-name="T7"> </text:span></text:p>
      <text:p text:style-name="P8"><text:span text:style-name="T1">五、其他事項。</text:span><text:span text:style-name="T7"> </text:span></text:p>
      <text:p text:style-name="P7"><text:span text:style-name="T1">國家公園計畫圖比例尺不得小於五萬分之一。</text:span><text:span text:style-name="T7"> </text:span></text:p>
      <text:p text:style-name="P6"><text:span text:style-name="T1">第四條　國家公園計畫經報請行政院核定後，由內政部公告之，並分別通知有關機關及發交當地地方政府及鄉鎮市公所公開展示。</text:span><text:span text:style-name="T7"> </text:span></text:p>
      <text:p text:style-name="P6"><text:span text:style-name="T1">第五條　國家公園計畫實施後，在國家公園區域內，已核定之開發計畫或建設計畫、都市計畫及非都市土地使用編定，應協調配合國家公園計畫修訂。通達國家公園之道路及各種公共設施，有關機關應配合修築、敷設。</text:span><text:span text:style-name="T7"> </text:span></text:p>
      <text:p text:style-name="P6"><text:span text:style-name="T1">第六條　國家公園計畫公告實施後，主管機關每五年通盤檢討一次，並作必要之變更。</text:span><text:span text:style-name="T7"> </text:span></text:p>
      <text:p text:style-name="P7"><text:span text:style-name="T1">但有左列情形之一者，得隨時檢討變更之。</text:span><text:span text:style-name="T7"> </text:span></text:p>
      <text:p text:style-name="P8"><text:span text:style-name="T1">一、發生或避兔重大災害者。</text:span><text:span text:style-name="T7"> </text:span></text:p>
      <text:p text:style-name="P8"><text:span text:style-name="T1">二、內政部國家公園計畫委員會建議變更者。</text:span><text:span text:style-name="T7"> </text:span></text:p>
      <text:p text:style-name="P8"><text:span text:style-name="T1">三、變更範圍之土地為公地，變更內容不涉及人民權益者。</text:span><text:span text:style-name="T7"> </text:span></text:p>
      <text:p text:style-name="P7"><text:span text:style-name="T1">依本法第七條變更國家公園計畫，準用第三條第四條之規定。</text:span><text:span text:style-name="T7"> </text:span></text:p>
      <text:p text:style-name="P5"><text:span text:style-name="T3">第七條　依本法第十條第一項但書規定事先通知該土地所有權人或使用人時，應以書面為之。無法通知者，得為公示送達。</text:span><text:span text:style-name="T5"> </text:span></text:p>
      <text:p text:style-name="P7"><text:span text:style-name="T1">實施勘查或測量有損及農作物，竹木或其他障礙物之虞時，應於十日前將其名稱、地點及拆除或變更日期通知所有人或使用人。並定期協議補償金額。</text:span><text:span text:style-name="T7"> </text:span></text:p>
      <text:p text:style-name="P6"><text:span text:style-name="T1">第八條　依本法第十條第二項應交付所有人或使用人之補償金額，遇有左列情形之一時，應依法提存。</text:span><text:span text:style-name="T7"> </text:span></text:p>
      <text:p text:style-name="P8"><text:span text:style-name="T1">一、應受補償人拒絕受領或不能受領者。</text:span><text:span text:style-name="T7"> </text:span></text:p>
      <text:p text:style-name="P8"><text:soft-page-break/><text:span text:style-name="T1">二、不能確知應受補償人或其所在地不明者。</text:span><text:span text:style-name="T7"> </text:span></text:p>
      <text:p text:style-name="P6"><text:span text:style-name="T1">第九條　依本法第十一條第二項規定，由地方政府或公營事業機構或公私團體投資經營之國家公園事業，其投資經營監督管理辦法及國家公園計畫實施方案，由內政部會同有關機關擬定後報請行政院核定之。</text:span><text:span text:style-name="T7"> </text:span></text:p>
      <text:p text:style-name="P6"><text:span text:style-name="T1">第十條　依本法第十四條及第十六條規定申請許可時，應檢附有關興建或使用計畫並詳述理由及預先評估環境影響。其須有關主管機關核准者，由各該主管機關會同國家公園管理處審核辦理。</text:span><text:span text:style-name="T7"> </text:span></text:p>
      <text:p text:style-name="P9"><text:span text:style-name="T1">第十一條　依本法第十五條第一款規定修繕古物、古蹟，應聘請專家及由有經驗者執行之，並儘量使用原有材料及原來施工方法，維持原貌；依同條第二款及第三款規定原有建築物之修繕或重建，或原有地形、地物之人為變更，應儘量保持原有風格。其為大規模改變者，應提內政部國家公園計畫委員會審議通過後始得執行。國家公園內發現地下埋藏古物，史前遺跡或史後古蹟時，應由內政部會同有關機關進行發掘、整理、展示等工作，其具有歷史文化價值合於指定為史蹟保存區之規定時，得依法修正計畫，改列為史蹟保存區。</text:span><text:span text:style-name="T7"> </text:span></text:p>
      <text:p text:style-name="P9"><text:span text:style-name="T1">第十二條　私人或團體為發展國家公園而捐獻土地或財物者，由內政部獎勵之。</text:span><text:span text:style-name="T7"> </text:span></text:p>
      <text:p text:style-name="P9"><text:span text:style-name="T1">第十三條　本細則自發布日施行。</text:span><text:span text:style-name="T7"> </text:span>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WenQuanYi Micro Hei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新細明體" style:font-family-complex="新細明體, PMingLiU" style:font-family-generic-complex="roman" style:font-pitch-complex="variable" style:font-size-complex="14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WW8Num1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9in" fo:text-indent="-0.3937in" fo:margin-left="0.689in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text:list-tab-stop-position="1.0909in" fo:text-indent="-0.3937in" fo:margin-left="0.9846in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1.6362in" fo:text-indent="-0.4917in" fo:margin-left="1.378in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2.1811in" fo:text-indent="-0.5902in" fo:margin-left="1.7717in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2.7264in" fo:text-indent="-0.7874in" fo:margin-left="2.2638in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3.2717in" fo:text-indent="-0.8862in" fo:margin-left="2.6575in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3.5665in" fo:text-indent="-0.9846in" fo:margin-left="3.0516in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4.1126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fo:background-color="#ffffff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94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國家公園法施行細則</dc:title>
    <dc:subject/>
    <meta:keyword/>
    <dc:description/>
    <meta:initial-creator>941007</meta:initial-creator>
    <meta:creation-date>2009-03-07T07:11:00</meta:creation-date>
    <dc:creator>941007</dc:creator>
    <dc:date>2009-03-07T07:12:00</dc:date>
    <meta:editing-cycles>1</meta:editing-cycles>
    <meta:editing-duration>PT1M</meta:editing-duration>
    <meta:document-statistic meta:table-count="0" meta:image-count="0" meta:object-count="0" meta:page-count="2" meta:paragraph-count="31" meta:word-count="1345" meta:character-count="1387" meta:non-whitespace-character-count="1345"/>
    <meta:generator>LibreOffice/6.3.3.2$Linux_X86_64 LibreOffice_project/a64200df03143b798afd1ec74a12ab50359878ed</meta:generator>
  </office:meta>
</office:document-meta>
</file>