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5in" fo:margin-left="-0.075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4.375in"/>
    </style:style>
    <style:style style:name="Table1.D" style:family="table-column">
      <style:table-column-properties style:column-width="0.8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D8" style:family="table-cell">
      <style:table-cell-properties fo:padding="0in" fo:border="none"/>
    </style:style>
    <style:style style:name="Table2" style:family="table">
      <style:table-properties style:width="6.5069in" fo:margin-left="-0.3785in" table:align="left" style:writing-mode="lr-tb"/>
    </style:style>
    <style:style style:name="Table2.A" style:family="table-column">
      <style:table-column-properties style:column-width="1.0174in"/>
    </style:style>
    <style:style style:name="Table2.B" style:family="table-column">
      <style:table-column-properties style:column-width="1.3576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2.5in"/>
    </style:style>
    <style:style style:name="Table2.E" style:family="table-column">
      <style:table-column-properties style:column-width="0.5in"/>
    </style:style>
    <style:style style:name="Table2.F" style:family="table-column">
      <style:table-column-properties style:column-width="0.5069in"/>
    </style:style>
    <style:style style:name="Table2.1" style:family="table-row">
      <style:table-row-properties style:min-row-height="0.8639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7535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1.2799in" fo:keep-together="always"/>
    </style:style>
    <style:style style:name="Table2.B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4" style:family="table-row">
      <style:table-row-properties style:min-row-height="1.0438in" fo:keep-together="always"/>
    </style:style>
    <style:style style:name="Table2.5" style:family="table-row">
      <style:table-row-properties style:min-row-height="1.2653in" fo:keep-together="auto"/>
    </style:style>
    <style:style style:name="Table2.6" style:family="table-row">
      <style:table-row-properties style:min-row-height="0.9917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1.111in" fo:margin-right="0in" fo:text-indent="-1.111in" style:auto-text-indent="false"/>
    </style:style>
    <style:style style:name="P14" style:family="paragraph" style:parent-style-name="Standard">
      <style:paragraph-properties fo:margin-left="1.2937in" fo:margin-right="0in" fo:text-indent="-1.2854in" style:auto-text-indent="false"/>
    </style:style>
    <style:style style:name="P15" style:family="paragraph" style:parent-style-name="Standard">
      <style:paragraph-properties fo:margin-left="-0.2in" fo:margin-right="0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left="0in" fo:margin-right="0in" fo:text-indent="0.1665in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in" fo:margin-right="0in" fo:line-height="150%" fo:text-indent="0.1665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in" fo:margin-right="0in" fo:line-height="150%" fo:text-indent="0.1665in" style:auto-text-indent="false"/>
    </style:style>
    <style:style style:name="P21" style:family="paragraph" style:parent-style-name="Standard">
      <style:paragraph-properties fo:margin-left="0in" fo:margin-right="0in" fo:text-indent="2in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665in" fo:margin-right="0in" fo:line-height="150%" fo:text-indent="0in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in" fo:margin-right="0in" fo:text-indent="0.1945in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ccffcc"/>
      <style:paragraph-properties fo:text-align="center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ccffcc"/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solid" draw:fill-color="#ffff99"/>
      <style:paragraph-properties style:writing-mode="lr-tb"/>
    </style:style>
    <style:style style:name="P32" style:family="paragraph">
      <loext:graphic-properties draw:fill="solid" draw:fill-color="#ffcc99"/>
      <style:paragraph-properties style:writing-mode="lr-tb"/>
    </style:style>
    <style:style style:name="P33" style:family="paragraph">
      <loext:graphic-properties draw:fill="solid" draw:fill-color="#cc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Times New Roman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ccffcc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4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6" style:family="graphic">
      <style:graphic-properties draw:stroke="solid" svg:stroke-width="0.0102in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0.6508in" fo:min-width="1.4429in" fo:padding-top="0.05in" fo:padding-bottom="0.05in" fo:padding-left="0.1in" fo:padding-right="0.1in" fo:wrap-option="wrap" draw:shadow-color="#808080" style:run-through="foreground"/>
    </style:style>
    <style:style style:name="gr7" style:family="graphic">
      <style:graphic-properties draw:stroke="solid" svg:stroke-width="0.0102in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0.4291in" fo:min-width="2.0555in" fo:padding-top="0.05in" fo:padding-bottom="0.05in" fo:padding-left="0.1in" fo:padding-right="0.1in" fo:wrap-option="wrap" draw:shadow-color="#808080" style:run-through="foreground"/>
    </style:style>
    <style:style style:name="gr8" style:family="graphic">
      <style:graphic-properties draw:stroke="solid" svg:stroke-width="0.0102in" svg:stroke-color="#000000" draw:stroke-linejoin="miter" svg:stroke-linecap="square" draw:fill="solid" draw:fill-color="#ccffff" draw:textarea-horizontal-align="justify" draw:textarea-vertical-align="top" draw:auto-grow-height="false" draw:auto-grow-width="false" fo:min-height="0.2752in" fo:min-width="1.3in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0"><text:span text:style-name="T2">海洋國家公園管理處土地使用分區證明申辦須知</text:span></text:p>
            <text:p text:style-name="P10"><text:span text:style-name="T2"><text:s text:c="38"/></text:span><text:span text:style-name="T3">發佈日期: 97/12/1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Standard"><text:span text:style-name="T6">壹、</text:span><text:span text:style-name="T6">承辦單位</text:span><text:span text:style-name="T6">： 企劃經理課。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Standard"><text:span text:style-name="T6">貳、</text:span><text:span text:style-name="T6">申請資格</text:span><text:span text:style-name="T6">：一般民眾。</text:span></text:p>
            <text:p text:style-name="Standard"><text:span text:style-name="T6">參、</text:span><text:span text:style-name="T6">申請方式</text:span><text:span text:style-name="T6">：</text:span><text:span text:style-name="T12">臨櫃辦理、郵寄辦理。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3"><text:span text:style-name="T6">肆、</text:span><text:span text:style-name="T6">作業流程</text:span><text:span text:style-name="T6">： </text:span><text:span text:style-name="T6">收件－審查－</text:span><text:span text:style-name="T6">會勘(視實際需要)</text:span><text:span text:style-name="T6">核定－</text:span><text:span text:style-name="T6">取件。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3"><text:span text:style-name="T6">伍、</text:span><text:span text:style-name="T6">作業時程</text:span><text:span text:style-name="T6">： 3日(不含例假日)。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<text:span text:style-name="T6">陸、</text:span><text:span text:style-name="T6">所需費用</text:span><text:span text:style-name="T6">： 免費</text:span></text:p>
          </table:table-cell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1"><text:span text:style-name="T6">柒、應備文件：土地使用分區申請表1份。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text:span text:style-name="T6">捌、</text:span><text:span text:style-name="T6">備註</text:span><text:span text:style-name="T6">：</text:span></text:p>
          </table:table-cell>
          <table:table-cell table:style-name="Table1.A1" table:number-columns-spanned="2" office:value-type="string">
            <text:p text:style-name="P13"><text:span text:style-name="T6">一、本項申請可網路線上申辦或親自至本處索取申請表。</text:span></text:p>
            <text:p text:style-name="Standard"><text:span text:style-name="T6">二、</text:span><text:span text:style-name="T6">為便利</text:span><text:span text:style-name="T6">申辦</text:span><text:span text:style-name="T6">本項業務、落實謄本減量使用及E化政府服務</text:span><text:span text:style-name="T6">政策，可</text:span><text:span text:style-name="T6">免附地籍圖謄本</text:span><text:span text:style-name="T6">及土地登記謄本</text:span><text:span text:style-name="T6">，本處將至內政部「地政資訊網際網路服務─查詢系統」查核並據以開立</text:span><text:span text:style-name="T6">土地使用分區</text:span><text:span text:style-name="T6">證明書</text:span><text:span text:style-name="T6">。</text:span></text:p>
          </table:table-cell>
          <table:covered-table-cell/>
          <table:table-cell table:style-name="Table1.D8" office:value-type="string">
            <text:p text:style-name="P8"/>
          </table:table-cell>
        </table:table-row>
      </table:table>
      <text:p text:style-name="P2"/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12"><text:span text:style-name="T2">東沙環礁國家公園計畫土地使用分區證明書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申請人</text:p>
            <text:p text:style-name="P12"><text:span text:style-name="T3">姓</text:span><text:span text:style-name="T3"> <text:s/></text:span><text:span text:style-name="T3">名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>通訊</text:p>
            <text:p text:style-name="P4">地址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>電話號碼</text:p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18">土地標示</text:p>
          </table:table-cell>
          <table:table-cell table:style-name="Table2.B3" table:number-columns-spanned="5" office:value-type="string">
            <text:p text:style-name="P2"><text:s text:c="2"/></text:p>
            <text:p text:style-name="Standard"><text:span text:style-name="T3">高雄市 <text:s text:c="12"/></text:span><text:span text:style-name="T3"><text:s text:c="2"/></text:span></text:p>
            <text:p text:style-name="Standard"><text:span text:style-name="T3">旗津區 <text:s text:c="13"/>段 <text:s text:c="5"/>小段 <text:s text:c="5"/></text:span><text:span text:style-name="T3"><text:s text:c="7"/></text:span><text:span text:style-name="T3"><text:s text:c="6"/>地號 ( 請逐筆填寫 )</text:span></text:p>
            <text:p text:style-name="P2"><text:s/></text:p>
            <text:p text:style-name="P6"/>
            <text:p text:style-name="Standard"><text:span text:style-name="T3"><text:s text:c="48"/></text:span><text:span text:style-name="T3">共計申請 <text:s text:c="11"/>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19">申請核</text:p>
            <text:p text:style-name="P19">發份數</text:p>
          </table:table-cell>
          <table:table-cell table:style-name="Table2.A1" table:number-columns-spanned="5" office:value-type="string">
            <text:p text:style-name="P21">份 </text:p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22">證明書核發的方式</text:p>
          </table:table-cell>
          <table:table-cell table:style-name="Table2.A1" table:number-columns-spanned="5" office:value-type="string">
            <text:p text:style-name="P19">( <text:s text:c="5"/>) <text:s text:c="2"/>由海洋國家公園管理處郵寄</text:p>
            <text:p text:style-name="P20"><text:span text:style-name="T3">( <text:s text:c="5"/>) <text:s text:c="2"/>通知申請人親自領取</text:span></text:p>
            <text:p text:style-name="P19">上列兩種方式，申請人務必擇一打ˇ選擇，如未選填概以郵寄核發</text:p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B3" table:number-columns-spanned="6" office:value-type="string">
            <text:p text:style-name="P18"><text:s text:c="22"/></text:p>
            <text:p text:style-name="P2"><text:s text:c="40"/>申請人： <text:s text:c="19"/>( 簽名蓋章 )</text:p>
            <text:p text:style-name="P23">中 <text:s text:c="3"/>華 <text:s text:c="3"/>民 <text:s text:c="3"/>國 <text:s text:c="12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8">海洋國家公園管理處土地使用分區證明書申請案件標準作業流程</text:span></text:p>
      <text:p text:style-name="P9"><draw:g text:anchor-type="char" draw:z-index="0" draw:style-name="gr1"><draw:line draw:style-name="gr2" draw:text-style-name="P25" svg:x1="2.75in" svg:y1="1.139in" svg:x2="2.75in" svg:y2="2in"><text:p/></draw:line><draw:frame draw:style-name="gr3" draw:text-style-name="P27" svg:width="2.2504in" svg:height="0.6252in" svg:x="1.6248in" svg:y="2.0004in"><draw:text-box><text:p text:style-name="P26"><text:span text:style-name="T13">行政室收件掛號</text:span></text:p></draw:text-box></draw:frame><draw:line draw:style-name="gr2" draw:text-style-name="P25" svg:x1="2.75in" svg:y1="2.6252in" svg:x2="2.75in" svg:y2="3.4862in"><text:p/></draw:line><draw:frame draw:style-name="gr3" draw:text-style-name="P29" svg:width="2.2504in" svg:height="0.6252in" svg:x="1.6248in" svg:y="5.0004in"><draw:text-box><text:p text:style-name="P28"><text:span text:style-name="T13">企劃課套繪出申請土地所在分區</text:span><text:span text:style-name="T13">(0-1</text:span><text:span text:style-name="T13">天</text:span><text:span text:style-name="T13">)</text:span></text:p></draw:text-box></draw:frame><draw:line draw:style-name="gr4" draw:text-style-name="P25" svg:x1="0.3748in" svg:y1="2.389in" svg:x2="0.3748in" svg:y2="2.389in"><text:p/></draw:line><draw:line draw:style-name="gr4" draw:text-style-name="P25" svg:x1="0.3748in" svg:y1="2.3894in" svg:x2="0.3748in" svg:y2="0.7642in"><text:p/></draw:line><draw:line draw:style-name="gr2" draw:text-style-name="P25" svg:x1="0.3748in" svg:y1="0.7642in" svg:x2="1.5in" svg:y2="0.7642in"><text:p/></draw:line><draw:frame draw:style-name="gr5" draw:text-style-name="P30" svg:width="0.6252in" svg:height="0.3752in" svg:x="2.8748in" svg:y="1.3752in"><draw:text-box><text:p text:style-name="P28"><text:span text:style-name="T13">投件</text:span></text:p></draw:text-box></draw:frame><draw:frame draw:style-name="gr5" draw:text-style-name="P30" svg:width="0.8752in" svg:height="0.3752in" svg:x="2.8748in" svg:y="4.5004in"><draw:text-box><text:p text:style-name="P28"><text:span text:style-name="T13">資料正確</text:span></text:p></draw:text-box></draw:frame><draw:frame draw:style-name="gr5" draw:text-style-name="P30" svg:width="0.3752in" svg:height="2.2362in" svg:x="-0.1252in" svg:y="1.0142in"><draw:text-box><text:p text:style-name="P28"><text:span text:style-name="T13">資料不符通知補件</text:span></text:p></draw:text-box></draw:frame><draw:line draw:style-name="gr4" draw:text-style-name="P25" svg:x1="1.8748in" svg:y1="3.7504in" svg:x2="0.3748in" svg:y2="3.7669in"><text:p/></draw:line><draw:line draw:style-name="gr4" draw:text-style-name="P25" svg:x1="0.3748in" svg:y1="3.75in" svg:x2="0.3748in" svg:y2="2.389in"><text:p/></draw:line><draw:custom-shape draw:style-name="gr6" draw:text-style-name="P31" svg:width="2.7504in" svg:height="0.7504in" svg:x="1.5in" svg:y="0.3752in"><text:p text:style-name="P28"><text:span text:style-name="T13">申請人填寫申請書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7" draw:text-style-name="P32" svg:width="2.5004in" svg:height="0.7504in" svg:x="1.5in" svg:y="8.1252in"><text:p text:style-name="P28"><text:span text:style-name="T13">發文（通知自取或郵寄）計三日內核發完成</text:span><text:span text:style-name="T13">(0-1</text:span><text:span text:style-name="T13">天</text:span><text:span text:style-name="T13">)</text:span></text:p><text:p text:style-name="P28"><text:span text:style-name="T14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27" svg:width="2.2504in" svg:height="0.6252in" svg:x="1.6248in" svg:y="3.5004in"><draw:text-box><text:p text:style-name="P26"><text:span text:style-name="T13">企劃課核對申請資料</text:span></text:p><text:p text:style-name="P26"><text:span text:style-name="T13">(0-1</text:span><text:span text:style-name="T13">天</text:span><text:span text:style-name="T13">)</text:span></text:p></draw:text-box></draw:frame><draw:custom-shape draw:style-name="gr8" draw:text-style-name="P33" svg:width="3.0004in" svg:height="0.7504in" svg:x="1.25in" svg:y="6.5004in"><text:p text:style-name="P26"><text:span text:style-name="T13">核判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2" draw:text-style-name="P25" svg:x1="2.75in" svg:y1="4.1252in" svg:x2="2.75in" svg:y2="4.9862in"><text:p/></draw:line><draw:line draw:style-name="gr2" draw:text-style-name="P25" svg:x1="2.75in" svg:y1="5.6252in" svg:x2="2.75in" svg:y2="6.4862in"><text:p/></draw:line><draw:line draw:style-name="gr2" draw:text-style-name="P25" svg:x1="2.75in" svg:y1="7.2504in" svg:x2="2.75in" svg:y2="8.1114in"><text:p/></draw:lin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五、土地使用分區證明</dc:title>
    <dc:subject/>
    <meta:keyword/>
    <dc:description/>
    <meta:initial-creator>970511</meta:initial-creator>
    <meta:creation-date>2009-11-23T02:54:00</meta:creation-date>
    <dc:creator>941007</dc:creator>
    <dc:date>2009-11-23T03:46:00</dc:date>
    <meta:editing-cycles>4</meta:editing-cycles>
    <meta:editing-duration>PT18M</meta:editing-duration>
    <meta:document-statistic meta:table-count="2" meta:image-count="0" meta:object-count="0" meta:page-count="3" meta:paragraph-count="36" meta:word-count="442" meta:character-count="773" meta:non-whitespace-character-count="448"/>
    <meta:generator>LibreOffice/6.3.3.2$Linux_X86_64 LibreOffice_project/a64200df03143b798afd1ec74a12ab50359878ed</meta:generator>
  </office:meta>
</office:document-meta>
</file>