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-top="0.0104in solid #17191C" fo:border-left="none" fo:border-bottom="none" fo:border-right="none" fo:padding-top="0.0277in" fo:padding-left="0in" fo:padding-bottom="0in" fo:padding-right="0in" style:shadow="none" fo:text-align="center" fo:margin-top="0.0118in" fo:line-height="0.277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letter-spacing="0.0277in" fo:font-size="12.5pt" style:font-size-asian="12.5pt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letter-spacing="0.0416in" fo:font-size="12pt" style:font-size-asian="12pt" style:language-asian="zh" style:country-asian="TW"/>
    </style:style>
    <style:style style:name="P8" style:parent-style-name="內文" style:family="paragraph">
      <style:paragraph-properties fo:text-align="end" fo:margin-top="0.25in" fo:line-height="0.2479in" fo:margin-right="0.075in"/>
      <style:text-properties style:font-name="標楷體" style:font-name-asian="標楷體" fo:color="#000000" fo:letter-spacing="0.0277in" fo:font-size="12pt" style:font-size-asian="12pt" style:language-asian="zh" style:country-asian="TW"/>
    </style:style>
    <style:style style:name="P9" style:parent-style-name="內文" style:family="paragraph">
      <style:paragraph-properties fo:text-align="justify" fo:margin-top="0.075in" fo:line-height="0.2923in" fo:margin-left="0.4in" fo:margin-right="0.05in" fo:text-indent="-0.3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0.0347in" fo:font-size="12pt" style:font-size-asian="12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letter-spacing="0.0368in" fo:font-size="12pt" style:font-size-asian="12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letter-spacing="0.0388in" fo:font-size="12pt" style:font-size-asian="12pt" style:language-asian="zh" style:country-asian="TW"/>
    </style:style>
    <style:style style:name="P13" style:parent-style-name="內文" style:family="paragraph">
      <style:paragraph-properties fo:text-align="justify" fo:margin-top="0.075in" fo:line-height="0.2902in" fo:margin-left="0.4in" fo:margin-right="0.05in" fo:text-indent="-0.3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0.0347in" fo:font-size="12pt" style:font-size-asian="12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letter-spacing="0.0368in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letter-spacing="0.0347in" fo:font-size="12pt" style:font-size-asian="12pt" style:language-asian="zh" style:country-asian="TW"/>
    </style:style>
    <style:style style:name="P17" style:parent-style-name="內文" style:family="paragraph">
      <style:paragraph-properties fo:text-align="justify" fo:margin-top="0.075in" fo:line-height="0.2847in" fo:margin-left="0.4in" fo:margin-right="0.05in" fo:text-indent="-0.3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0.0305in" fo:font-size="12pt" style:font-size-asian="12pt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letter-spacing="0.0347in" fo:font-size="12pt" style:font-size-asian="12pt" style:language-asian="zh" style:country-asian="TW"/>
    </style:style>
    <style:style style:name="P20" style:parent-style-name="內文" style:family="paragraph">
      <style:paragraph-properties fo:margin-top="0.075in" fo:margin-bottom="0.075in" fo:line-height="0.2756in" fo:margin-left="0.4in" fo:margin-right="0.05in" fo:text-indent="-0.3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letter-spacing="0.0263in" fo:font-size="12pt" style:font-size-asian="12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letter-spacing="0.0263in" fo:font-size="12pt" style:font-size-asian="12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letter-spacing="0.0263in" fo:font-size="12pt" style:font-size-asian="12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letter-spacing="0.0277in" fo:font-size="12.5pt" style:font-size-asian="12.5pt" style:language-asian="zh" style:country-asian="TW"/>
    </style:style>
    <style:style style:name="P25" style:parent-style-name="內文" style:family="paragraph">
      <style:paragraph-properties fo:margin-top="0.425in" fo:margin-bottom="0.225in"/>
      <style:text-properties style:font-name="細明體" fo:color="#000000" fo:letter-spacing="-0.0083in" style:text-scale="95%" fo:font-size="12.5pt" style:font-size-asian="12.5pt" style:language-asian="zh" style:country-asian="TW"/>
    </style:style>
    <style:style style:name="S1" style:family="section">
      <style:section-properties fo:margin-left="6.0201in" fo:margin-right="0.0354in" style:writing-mode="lr-tb"/>
    </style:style>
    <style:style style:name="P26" style:parent-style-name="內文" style:family="paragraph">
      <style:paragraph-properties fo:margin-top="0.05in" fo:margin-bottom="0.275in"/>
      <style:text-properties style:font-name="細明體" fo:color="#000000" fo:letter-spacing="-0.0152in" fo:font-size="12pt" style:font-size-asian="12pt" style:language-asian="zh" style:country-asian="TW"/>
    </style:style>
    <style:style style:name="S2" style:family="section">
      <style:section-properties fo:margin-left="0in" fo:margin-right="-0.0138in" style:writing-mode="lr-tb"/>
    </style:style>
    <style:style style:name="P27" style:parent-style-name="內文" style:family="paragraph">
      <style:paragraph-properties fo:text-align="end" fo:margin-top="0.075in" fo:margin-right="0.1in"/>
    </style:style>
    <style:style style:name="T28" style:parent-style-name="預設段落字型" style:family="text">
      <style:text-properties style:font-name="細明體" fo:color="#000000" fo:letter-spacing="0.0236in" fo:font-size="12pt" style:font-size-asian="12pt" style:language-asian="zh" style:country-asian="TW"/>
    </style:style>
    <style:style style:name="T29" style:parent-style-name="預設段落字型" style:family="text">
      <style:text-properties style:font-name="細明體" fo:color="#000000" fo:letter-spacing="0.0236in" fo:font-size="12pt" style:font-size-asian="12pt" style:language-asian="zh" style:country-asian="TW"/>
    </style:style>
    <style:style style:name="T30" style:parent-style-name="預設段落字型" style:family="text">
      <style:text-properties style:font-name="細明體" fo:color="#000000" fo:letter-spacing="0.0236in" fo:font-size="12pt" style:font-size-asian="12pt" style:language-asian="zh" style:country-asian="TW"/>
    </style:style>
    <style:style style:name="T31" style:parent-style-name="預設段落字型" style:family="text">
      <style:text-properties style:font-name="細明體" fo:color="#000000" fo:letter-spacing="0.0236in" fo:font-size="12pt" style:font-size-asian="12pt" style:language-asian="zh" style:country-asian="TW"/>
    </style:style>
    <style:style style:name="T32" style:parent-style-name="預設段落字型" style:family="text">
      <style:text-properties style:font-name="細明體" fo:color="#000000" fo:letter-spacing="0.0236in" fo:font-size="12pt" style:font-size-asian="12pt" style:language-asian="zh" style:country-asian="TW"/>
    </style:style>
    <style:style style:name="T33" style:parent-style-name="預設段落字型" style:family="text">
      <style:text-properties style:font-name="細明體" fo:color="#000000" fo:letter-spacing="0.0236in" fo:font-size="12pt" style:font-size-asian="12pt" style:language-asian="zh" style:country-asian="TW"/>
    </style:style>
    <style:style style:name="T34" style:parent-style-name="預設段落字型" style:family="text">
      <style:text-properties style:font-name="細明體" fo:color="#000000" fo:letter-spacing="0.0236in" fo:font-size="12pt" style:font-size-asian="12pt" style:language-asian="zh" style:country-asian="TW"/>
    </style:style>
    <style:style style:family="graphic" style:name="a0">
      <style:graphic-properties style:wrap="run-through" style:run-through="foreground" draw:fill="none" draw:stroke="solid" svg:stroke-width="0.00764in" svg:stroke-color="#1f2a2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486in" svg:stroke-color="#101a1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64in" svg:stroke-color="#333a3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6.75347in" svg:y1="0.00694in" svg:x2="6.75347in" svg:y2="7.31736in" draw:z-index="251655680" draw:id="id0" draw:style-name="a0" draw:name="Line 7" text:anchor-type="paragraph"><svg:title/><svg:desc/></draw:connector></text:span><text:span text:style-name="T3"><draw:connector draw:type="line" svg:x1="0.00486in" svg:y1="0.01181in" svg:x2="0.00486in" svg:y2="7.32708in" draw:z-index="251656704" draw:id="id1" draw:style-name="a1" draw:name="Line 6" text:anchor-type="paragraph"><svg:title/><svg:desc/></draw:connector></text:span><text:span text:style-name="T4">海洋國家公園管理處</text:span><text:span text:style-name="T5"><text:s/></text:span><text:span text:style-name="T6"><text:line-break/></text:span><text:span text:style-name="T7">內部控制聲明書</text:span></text:p>
      <text:p text:style-name="P8">本機關民國106年度之內部控制，依據評估及稽核之結果，謹聲明如下：</text:p>
      <text:p text:style-name="P9"><text:span text:style-name="T10">一、本機關確知建立、執行及維持有效的內部控制係由機關全體人員共同</text:span><text:span text:style-name="T11">參與，並依風險評估結果建立相關內部控制，其目的係在對實現施政效能、提供可靠資訊、遵循法令規定及保障資產安全等目標之達成，</text:span><text:span text:style-name="T12">提供合理的確認，但不包括機關內部控制無法掌握之外部風險。</text:span></text:p>
      <text:p text:style-name="P13"><text:span text:style-name="T14">二、內部控制有其先天限制，不論控制機制如何完善，有效之內部控制僅</text:span><text:span text:style-name="T15">能對相關目標之達成提供合理的確認，另環境、情況之改變，內部控制之有效性亦可能隨之改變，惟本機關之內部控制設有監督機制，針</text:span><text:span text:style-name="T16">對內部控制缺失進行追蹤改善。</text:span></text:p>
      <text:p text:style-name="P17"><text:span text:style-name="T18">三、本機關依106年度之內部控制建立及執行情形辦理評估及稽核之結果，認為本機關於105年12月31日整體內部控制之建立及執行係屬有效，其</text:span><text:span text:style-name="T19">能合理確保上述目標之達成·</text:span></text:p>
      <text:p text:style-name="P20"><text:span text:style-name="T21">四、本機關首長於1</text:span><text:span text:style-name="T22">06</text:span><text:span text:style-name="T23">年5月1日就職，未就任前之106年度（1月至5月）內部</text:span><text:span text:style-name="T24">控制係由前任首長游登良誰動及督導相關工作。</text:span></text:p>
      <text:p text:style-name="P25"/>
      <text:section text:name="Sect1" text:style-name="S1">
        <text:p text:style-name="P26"/>
      </text:section>
      <text:section text:name="Sect2" text:style-name="S2">
        <text:p text:style-name="P27"><draw:connector draw:type="line" svg:x1="0in" svg:y1="0.5in" svg:x2="6.64583in" svg:y2="0.5in" draw:z-index="251657728" draw:id="id2" draw:style-name="a2" draw:name="Line 5" text:anchor-type="paragraph"><svg:title/><svg:desc/></draw:connector><text:span text:style-name="T28">簽署日期：</text:span><text:span text:style-name="T29">106</text:span><text:span text:style-name="T30">年</text:span><text:span text:style-name="T31">12</text:span><text:span text:style-name="T32">月</text:span><text:span text:style-name="T33">11</text:span><text:span text:style-name="T3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9583in" fo:margin-left="0.8194in" fo:margin-bottom="3.1833in" fo:margin-right="0.7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ma</meta:initial-creator>
    <dc:creator>fanfan0314@gmail.com</dc:creator>
    <meta:creation-date>2022-07-22T02:28:00Z</meta:creation-date>
    <dc:date>2022-07-22T02:28:00Z</dc:date>
    <meta:template xlink:href="Normal" xlink:type="simple"/>
    <meta:editing-cycles>2</meta:editing-cycles>
    <meta:editing-duration>PT120S</meta:editing-duration>
    <meta:document-statistic meta:page-count="1" meta:paragraph-count="1" meta:word-count="66" meta:character-count="445" meta:row-count="3" meta:non-whitespace-character-count="380"/>
  </office:meta>
</office:document-meta>
</file>