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3335in" fo:margin-right="0in" fo:text-indent="-0.3335in" style:auto-text-indent="false"/>
    </style:style>
    <style:style style:name="P5" style:family="paragraph" style:parent-style-name="Standard">
      <style:paragraph-properties fo:margin-left="0.8335in" fo:margin-right="0in" fo:text-indent="-0.5in" style:auto-text-indent="false"/>
    </style:style>
    <style:style style:name="P6" style:family="paragraph" style:parent-style-name="Standard">
      <style:paragraph-properties fo:margin-left="0.3335in" fo:margin-right="0in" fo:text-indent="0in" style:auto-text-indent="false"/>
    </style:style>
    <style:style style:name="P7" style:family="paragraph" style:parent-style-name="Standard">
      <style:paragraph-properties fo:margin-left="0.3335in" fo:margin-right="0in" fo:text-indent="0in" style:auto-text-indent="false"/>
      <style:text-properties style:font-name="標楷體" style:font-name-asian="標楷體" style:font-name-complex="標楷體"/>
    </style:style>
    <style:style style:name="P8"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language="zh" fo:country="TW"/>
    </style:style>
    <style:style style:name="T7" style:family="text">
      <style:text-properties fo:language="zh" fo:country="TW" style:font-name-asian="Times New Roman"/>
    </style:style>
    <style:style style:name="T8" style:family="text">
      <style:text-properties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海洋國家公園管理處公共建築物行動不便者使用設施改善諮詢及審查小組設置要點</text:p>
      <text:p text:style-name="P2"/>
      <text:p text:style-name="P4"><text:span text:style-name="T2">一、</text:span><text:span text:style-name="T4">海洋國家公園管理處</text:span><text:span text:style-name="T2"> (以下簡稱</text:span><text:span text:style-name="T4">本</text:span><text:span text:style-name="T4">處</text:span><text:span text:style-name="T2">)為推動公共建築物及公共活動場所建立無障礙生活環境，落實身心障礙者權益保障法第五十七條之規定，</text:span><text:span text:style-name="T4">特</text:span><text:span text:style-name="T4">依既有公共建築物無障礙設施替代改善計畫作業程序及認定原則第六點規定訂定本要點，並組</text:span><text:span text:style-name="T4">設</text:span><text:span text:style-name="T4">海洋國家公園管理處</text:span><text:span text:style-name="T2">公共建築物行動不便者使用設施改善諮詢及審查小組(以下簡稱本小組)。</text:span></text:p>
      <text:p text:style-name="P3">二、本小組任務如下：</text:p>
      <text:p text:style-name="P5"><text:span text:style-name="T2">( 一 )分類、分期、分區改善執行計畫及期限之</text:span><text:span text:style-name="T2">擬定</text:span><text:span text:style-name="T2">。</text:span></text:p>
      <text:p text:style-name="P6"><text:span text:style-name="T2">( 二 )各類建築物行動不便者使用設施項目優先改善次序之</text:span><text:span text:style-name="T2">擬定</text:span><text:span text:style-name="T2">。</text:span></text:p>
      <text:p text:style-name="P6"><text:span text:style-name="T2">( 三 )公共建築物替代改善計晝之諮詢及指導。</text:span></text:p>
      <text:p text:style-name="P6"><text:span text:style-name="T2">( 四 )公共建築物可否提具替代改善計晝之認定及替代改善計晝之審核。</text:span></text:p>
      <text:p text:style-name="P4"><text:span text:style-name="T2">三、本小組置委員</text:span><text:span text:style-name="T4">七</text:span><text:span text:style-name="T2">人，其中一人為召集人，由</text:span><text:span text:style-name="T4">本</text:span><text:span text:style-name="T4">處</text:span><text:span text:style-name="T4">相關業務主管</text:span><text:span text:style-name="T2">兼任；其餘委員由本</text:span><text:span text:style-name="T2">處</text:span><text:span text:style-name="T2">就下列單位人員聘兼之。</text:span></text:p>
      <text:p text:style-name="P6"><text:span text:style-name="T2">( 一 )建築師公會代表一人。</text:span></text:p>
      <text:p text:style-name="P6"><text:span text:style-name="T2">( 二 )身心障礙團體代表</text:span><text:span text:style-name="T4">三</text:span><text:span text:style-name="T2">人。</text:span></text:p>
      <text:p text:style-name="P6"><text:span text:style-name="T2">( 三 )</text:span><text:span text:style-name="T4">專家學者</text:span><text:span text:style-name="T2">代表</text:span><text:span text:style-name="T4">二</text:span><text:span text:style-name="T2">人。</text:span></text:p>
      <text:p text:style-name="P7">前項委員任期二年，期滿得續聘之，任期內職務異動者，並應隨時改聘之。</text:p>
      <text:p text:style-name="Standard"><text:span text:style-name="T2">四、本小組置幹事</text:span><text:span text:style-name="T4">一</text:span><text:span text:style-name="T4">人</text:span><text:span text:style-name="T2">，辦理幕僚作業及一般行政工作，由</text:span><text:span text:style-name="T4">本</text:span><text:span text:style-name="T4">處</text:span><text:span text:style-name="T4">派</text:span><text:span text:style-name="T2">員兼任之。</text:span></text:p>
      <text:p text:style-name="P4"><text:span text:style-name="T2">五、本小組召開會議時，由</text:span><text:span text:style-name="T4">召集人</text:span><text:span text:style-name="T2">召集並為主席，</text:span><text:span text:style-name="T4">召集人</text:span><text:span text:style-name="T2">不能出席時，由委員互推一人為主席。</text:span></text:p>
      <text:p text:style-name="P4"><text:span text:style-name="T2">六、</text:span><text:span text:style-name="T4">本小組開會時應有二分之ㄧ以上委員出席，決議事項應經出席委員過半數之同意;可否同數時取決於主席。</text:span></text:p>
      <text:p text:style-name="P4"><text:span text:style-name="T2">七</text:span><text:span text:style-name="T2">、本小組委員及兼任人員均為無給職。但</text:span><text:span text:style-name="T4">非本處</text:span><text:span text:style-name="T4">人員</text:span><text:span text:style-name="T4">兼任者，</text:span><text:span text:style-name="T4">得</text:span><text:span text:style-name="T4">於出席會議時按次支給出席費</text:span><text:span text:style-name="T4">。</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8.2681in" fo:page-height="11.6929in" style:num-format="1" style:print-orientation="portrait" fo:margin-top="1in" fo:margin-bottom="0.689in" fo:margin-left="1.0236in" fo:margin-right="1.023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1</text:page-number></text:span><text:span text:style-name="MT2"><text:s/></text:span><text:span text:style-name="MT1">/ </text:span><text:span text:style-name="MT3"><text:page-count style:num-format="1">1</text:page-count></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97年09月12日高市府人一字第0970047235號函</dc:title>
    <meta:initial-creator>980684</meta:initial-creator>
    <meta:creation-date>2015-05-20T08:36:00</meta:creation-date>
    <dc:creator>941007</dc:creator>
    <dc:date>2015-05-20T08:36:00</dc:date>
    <meta:editing-cycles>2</meta:editing-cycles>
    <meta:editing-duration>PT2M</meta:editing-duration>
    <meta:document-statistic meta:table-count="0" meta:image-count="0" meta:object-count="0" meta:page-count="1" meta:paragraph-count="17" meta:word-count="596" meta:character-count="614" meta:non-whitespace-character-count="596"/>
    <meta:generator>LibreOffice/6.3.3.2$Linux_X86_64 LibreOffice_project/a64200df03143b798afd1ec74a12ab50359878ed</meta:generator>
  </office:meta>
</office:document-meta>
</file>