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1CB1o00" svg:font-family="TT1CB1o00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6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5.8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7.306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5.86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7.306cm" fo:margin-left="-0.19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15.86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end" style:justify-single-word="false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0.847cm" fo:margin-right="0cm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697cm" fo:margin-right="0cm" fo:text-indent="-0.85cm" style:auto-text-indent="false"/>
    </style:style>
    <style:style style:name="P9" style:family="paragraph" style:parent-style-name="Standard">
      <style:paragraph-properties fo:margin-left="1.697cm" fo:margin-right="0cm" fo:text-indent="-0.8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5cm" fo:margin-right="0cm" fo:text-indent="-0.85cm" style:auto-text-indent="false"/>
    </style:style>
    <style:style style:name="P11" style:family="paragraph" style:parent-style-name="Standard">
      <style:paragraph-properties fo:margin-left="0.85cm" fo:margin-right="0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5cm" fo:margin-right="0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5cm" fo:margin-right="0cm" fo:text-indent="-0.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85cm" fo:margin-right="0cm" fo:text-indent="-0.85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TT1CB1o00" style:font-size-complex="14pt"/>
    </style:style>
    <style:style style:name="T10" style:family="text">
      <style:text-properties fo:color="#000000" style:font-name="新細明體" fo:font-size="14pt" style:font-size-asian="14pt" style:font-name-complex="新細明體" style:font-size-complex="14pt"/>
    </style:style>
    <style:style style:name="T11" style:family="text">
      <style:text-properties fo:color="#000000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海洋國家公園管理處辦理建築師簽證發照考核計畫</text:p>
      <text:p text:style-name="P5"><text:span text:style-name="T1">中華民國104年8月20日營海環字第1046701506號令訂定發布</text:span></text:p>
      <text:p text:style-name="P6"><text:span text:style-name="T8">一、為提升行政服務效率及有效管制建築設計簽證品質，以落實行政與技術分立之目標，特訂定本計畫。</text:span></text:p>
      <text:p text:style-name="P6"><text:span text:style-name="T8">二、本計畫所稱簽證案件之「抽查」，係依據內政部訂頒之「建造執照及雜項執照規定項目審查及簽證項目抽查作業要點」規定辦理。本計畫所稱「不符規定」係指違反建築法或基於建築法所發布之命令規定。</text:span></text:p>
      <text:p text:style-name="P6"><text:span text:style-name="T8">三、案件必要抽查項目為「建築設計」及「地基調查」，建築物規模如符合「高雄市建築管理自治條例」第29條應檢附「結構計算書」者，「結構設計」一併抽查。</text:span></text:p>
      <text:p text:style-name="P6"><text:span text:style-name="T8">四、簽證案件經抽查後，相關文件</text:span><text:span text:style-name="T10">、</text:span><text:span text:style-name="T8">圖說缺漏，或建築設計有不符附表一項目之相關規定情形者，由海洋國家公園管理處(以下簡稱本處)逐項對設計建築師予以記點1次，每案件記點次數以5點為上限。但補檢討後仍符合者，不在此限。</text:span></text:p>
      <text:p text:style-name="P6"><text:span text:style-name="T8">五</text:span><text:span text:style-name="T10">、</text:span><text:span text:style-name="T8">簽證案件經抽查後，建築結構有不符附表二項目之相關規定情形者，由本處逐項對結構專業簽證技師予以記點1次，每案件記點次數以4點為上限。但補檢討後仍符合者，不在此限。</text:span></text:p>
      <text:p text:style-name="P6"><text:span text:style-name="T8">六</text:span><text:span text:style-name="T10">、</text:span><text:span text:style-name="T8">簽證案件經抽查後，地基調查有不符附表三項目之相關規定情形者，由本處逐項對地基調查專業技師予以記點1次，每案件記點次數以4點為上限。但補檢討後仍符合者，不在此限。</text:span></text:p>
      <text:p text:style-name="P6"><text:span text:style-name="T8">七、簽證案件於施工中或申領使用執照時，經本處發現簽證項目有不符規定者，依本計畫規定記點。</text:span></text:p>
      <text:p text:style-name="P6"><text:span text:style-name="T8">八</text:span><text:span text:style-name="T10">、</text:span><text:span text:style-name="T8">簽證案件經發現檢送副本圖說與正本不符，予以記點2次；上傳申請書圖文件與正本不符者，予以記點1次，經補檢討符合者，不在此限。</text:span></text:p>
      <text:p text:style-name="P6"><text:span text:style-name="T8">九、其他不符規定項目記點方式，由本處準用第四、五</text:span><text:span text:style-name="T10">、</text:span><text:span text:style-name="T8">六點相關類似項目之認定。</text:span></text:p>
      <text:p text:style-name="P7">十、本計畫記點以一年（每年一月一日至十二月三十一日止）為累計期間，並依下列方式分別處理：</text:p>
      <text:p text:style-name="P8"><text:span text:style-name="T8">(一)依第四點規定，一年內累計記點達十五點以上，或記二點以上之案件數達五件者，該設計建築師之當年度設計案件，需親自至本處說明後始准核照，並得指定抽查該設計建築師下一年之設計案件。 </text:span></text:p>
      <text:p text:style-name="P8"><text:span text:style-name="T8">(二)依第四點規定，一年內累計記點達三十點以上，或記二點以上之案件數達十件者，將該設計建築師依建築師法規定移送</text:span><text:span text:style-name="T9">案件所在直轄市、縣(市)建築師懲戒委員會</text:span><text:span text:style-name="T8">辦理懲戒。</text:span></text:p>
      <text:p text:style-name="P8"><text:span text:style-name="T8">(三)依第五點規定，一年內累計記點達二十四點以上，或記二點以上之案件</text:span><text:soft-page-break/><text:span text:style-name="T8">數達八件者，將該結構專業簽證技師依技師法規定移送主管機關辦理懲戒。 </text:span></text:p>
      <text:p text:style-name="P8"><text:span text:style-name="T8">(四)依第六點規定，一年內累計記點達二十四點以上者，將該地基調查專業技師依技師法規定移送主管機關辦理懲戒。 </text:span></text:p>
      <text:p text:style-name="P8"><text:span text:style-name="T8">(五)每年累計記點結果，由本處函知建築師、相關專業技師公會及各縣市建築主管機關，並公布本處網站。重大過失案件經本處認有必要者，除予累計記點數外，得以個案逕行移送懲戒。</text:span></text:p>
      <text:p text:style-name="P10"><text:span text:style-name="T8">十一、簽證案件經抽查後，除文件或圖說有非屬不符規定之資料誤植情形，得申請資料更正外，其餘有第四、五、六點情形者，該案件起造人或設計人應於接獲本處發文通知日起15日內申請復核或辦理變更設計，得補正資料者，應於7日內將補正資料送達本處。變更設計</text:span><text:span text:style-name="T10">、</text:span><text:span text:style-name="T8">補正資料未辦理完成前，不得申報工程勘驗或竣工查驗。</text:span></text:p>
      <text:p text:style-name="P10"><text:span text:style-name="T8">十二、每年度本處核發建造執照之簽證項目，於申報開工前，由本處依「建造執照及雜項執照規定項目審查及簽證項目抽查作業要點」第5點各款規定辦理抽查業務。各款每年度第1案列為必需抽查案件，其餘案累計達各款規定數量時，辦理抽查作業。</text:span></text:p>
      <text:p text:style-name="P10"><text:span text:style-name="T8">十三、抽查作業：</text:span></text:p>
      <text:p text:style-name="P8"><text:span text:style-name="T8">(一)召開會議前由本處環境維護課完成前置工作(含抽查案件選定及會議日期排定)，寄發開會通知單請高雄市建築師公會、高雄市土木技師公會或高雄市結構工程工業技師公會派員協助，並請設計人(建築師、專業技師)列席說明，抽查會議開始前先辦理抽查作業。</text:span></text:p>
      <text:p text:style-name="P8"><text:span text:style-name="T8">(二)</text:span><text:span text:style-name="T11"> </text:span><text:span text:style-name="T8">抽查結果不符合規定者，由本處於7日內發文通知改正，起造人或設計人應於接獲本處發文通知日起15日內申請復核或辦理變更設計，得補正資料者，應於7日內將補正資料送達本處。</text:span></text:p>
      <text:p text:style-name="P10"><text:span text:style-name="T8">十四、異議處理：起造人申請復核之處理程序，依「建造執照及雜項執照規定項目審查及簽證項目抽查作業要點」第8點規定辦理。</text:span></text:p>
      <text:p text:style-name="P10"><text:span text:style-name="T8">十五、記點及懲戒： </text:span></text:p>
      <text:p text:style-name="P9">（一）記點及懲戒依本計畫辦理。 </text:p>
      <text:p text:style-name="P8"><text:span text:style-name="T8">（二）抽查結果不符合規定案件，經本處通知起造人、設計人改正，起造人</text:span><text:span text:style-name="T10">、</text:span><text:span text:style-name="T8">設計人未於15日內申請復核或辦理變更設計者，即予記點。起造人</text:span><text:span text:style-name="T10">、</text:span><text:span text:style-name="T8">設計人如於15日內申請復核，則於復核結果確認設計不符規定15日內，設計人未辦理變更設計者，予以記點。</text:span></text:p>
      <text:p text:style-name="P10"><text:span text:style-name="T8">十六</text:span><text:span text:style-name="T10">、</text:span><text:span text:style-name="T8">本考核計畫奉處長核定之日施行。</text:span></text:p>
      <text:p text:style-name="P14"/>
      <text:p text:style-name="P14"/>
      <text:p text:style-name="P13"><text:soft-page-break/>附表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8">簽證案件經抽查後，相關文件、圖說缺漏，或建築設計有不符下列項目之相關規定情形者，由本處逐項對設計建築師予以記點1次，每案件記點次數以5點為上限。但漏未檢討建築相關法規，補檢討後仍符合者，不在此限。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項次</text:p>
          </table:table-cell>
          <table:table-cell table:style-name="表格1.A1" office:value-type="string">
            <text:p text:style-name="P4">項 <text:s text:c="14"/>目</text:p>
          </table:table-cell>
        </table:table-row>
        <table:table-row table:style-name="表格1.1">
          <table:table-cell table:style-name="表格1.A2" office:value-type="string">
            <text:p text:style-name="P3">一</text:p>
          </table:table-cell>
          <table:table-cell table:style-name="表格1.A1" office:value-type="string">
            <text:p text:style-name="P3">建蔽率、容積率。</text:p>
          </table:table-cell>
        </table:table-row>
        <table:table-row table:style-name="表格1.1">
          <table:table-cell table:style-name="表格1.A2" office:value-type="string">
            <text:p text:style-name="P3">二</text:p>
          </table:table-cell>
          <table:table-cell table:style-name="表格1.A1" office:value-type="string">
            <text:p text:style-name="Standard"><text:span text:style-name="T8">建築物高度及樓層高度(如日照、陰影、屋頂突出物、落物曲線距離、女兒牆等)。</text:span></text:p>
          </table:table-cell>
        </table:table-row>
        <table:table-row table:style-name="表格1.1">
          <table:table-cell table:style-name="表格1.A2" office:value-type="string">
            <text:p text:style-name="P3">三</text:p>
          </table:table-cell>
          <table:table-cell table:style-name="表格1.A1" office:value-type="string">
            <text:p text:style-name="P3">碰撞距離。</text:p>
          </table:table-cell>
        </table:table-row>
        <table:table-row table:style-name="表格1.1">
          <table:table-cell table:style-name="表格1.A2" office:value-type="string">
            <text:p text:style-name="P3">四</text:p>
          </table:table-cell>
          <table:table-cell table:style-name="表格1.A1" office:value-type="string">
            <text:p text:style-name="P3">停車空間、裝卸位。</text:p>
          </table:table-cell>
        </table:table-row>
        <table:table-row table:style-name="表格1.1">
          <table:table-cell table:style-name="表格1.A2" office:value-type="string">
            <text:p text:style-name="P3">五</text:p>
          </table:table-cell>
          <table:table-cell table:style-name="表格1.A1" office:value-type="string">
            <text:p text:style-name="P3">騎樓、無遮簷人行道。</text:p>
          </table:table-cell>
        </table:table-row>
        <table:table-row table:style-name="表格1.1">
          <table:table-cell table:style-name="表格1.A2" office:value-type="string">
            <text:p text:style-name="P3">六</text:p>
          </table:table-cell>
          <table:table-cell table:style-name="表格1.A1" office:value-type="string">
            <text:p text:style-name="P3">綠化設施、開放空間面積計算。</text:p>
          </table:table-cell>
        </table:table-row>
        <table:table-row table:style-name="表格1.1">
          <table:table-cell table:style-name="表格1.A2" office:value-type="string">
            <text:p text:style-name="P3">七</text:p>
          </table:table-cell>
          <table:table-cell table:style-name="表格1.A1" office:value-type="string">
            <text:p text:style-name="P3">出入口、走廊、通道(路)或坡道。</text:p>
          </table:table-cell>
        </table:table-row>
        <table:table-row table:style-name="表格1.1">
          <table:table-cell table:style-name="表格1.A2" office:value-type="string">
            <text:p text:style-name="P3">八</text:p>
          </table:table-cell>
          <table:table-cell table:style-name="表格1.A1" office:value-type="string">
            <text:p text:style-name="P3">樓梯、安全梯、梯廳、步行距離。</text:p>
          </table:table-cell>
        </table:table-row>
        <table:table-row table:style-name="表格1.1">
          <table:table-cell table:style-name="表格1.A2" office:value-type="string">
            <text:p text:style-name="P3">九</text:p>
          </table:table-cell>
          <table:table-cell table:style-name="表格1.A1" office:value-type="string">
            <text:p text:style-name="P3">防火區劃、防火構造、防火避難。</text:p>
          </table:table-cell>
        </table:table-row>
        <table:table-row table:style-name="表格1.1">
          <table:table-cell table:style-name="表格1.A2" office:value-type="string">
            <text:p text:style-name="P3">十</text:p>
          </table:table-cell>
          <table:table-cell table:style-name="表格1.A1" office:value-type="string">
            <text:p text:style-name="P3">昇降機、緊急用昇降機、緊急進口。</text:p>
          </table:table-cell>
        </table:table-row>
        <table:table-row table:style-name="表格1.1">
          <table:table-cell table:style-name="表格1.A2" office:value-type="string">
            <text:p text:style-name="P3">十一</text:p>
          </table:table-cell>
          <table:table-cell table:style-name="表格1.A1" office:value-type="string">
            <text:p text:style-name="P3">防火間隔。</text:p>
          </table:table-cell>
        </table:table-row>
        <table:table-row table:style-name="表格1.1">
          <table:table-cell table:style-name="表格1.A2" office:value-type="string">
            <text:p text:style-name="P3">十二</text:p>
          </table:table-cell>
          <table:table-cell table:style-name="表格1.A1" office:value-type="string">
            <text:p text:style-name="P3">通風、採光及綠建築基準。</text:p>
          </table:table-cell>
        </table:table-row>
        <table:table-row table:style-name="表格1.1">
          <table:table-cell table:style-name="表格1.A2" office:value-type="string">
            <text:p text:style-name="P3">十三</text:p>
          </table:table-cell>
          <table:table-cell table:style-name="表格1.A1" office:value-type="string">
            <text:p text:style-name="P3">防空避難、屋頂避難平台、避雷設備及防災處理中心。</text:p>
          </table:table-cell>
        </table:table-row>
        <table:table-row table:style-name="表格1.1">
          <table:table-cell table:style-name="表格1.A2" office:value-type="string">
            <text:p text:style-name="P3">十四</text:p>
          </table:table-cell>
          <table:table-cell table:style-name="表格1.A1" office:value-type="string">
            <text:p text:style-name="P3">無障礙建築。</text:p>
          </table:table-cell>
        </table:table-row>
        <table:table-row table:style-name="表格1.1">
          <table:table-cell table:style-name="表格1.A2" office:value-type="string">
            <text:p text:style-name="P3">十五</text:p>
          </table:table-cell>
          <table:table-cell table:style-name="表格1.A1" office:value-type="string">
            <text:p text:style-name="P3">其他退縮距離及建築物緩衝空間。</text:p>
          </table:table-cell>
        </table:table-row>
        <table:table-row table:style-name="表格1.1">
          <table:table-cell table:style-name="表格1.A2" office:value-type="string">
            <text:p text:style-name="P3">十六</text:p>
          </table:table-cell>
          <table:table-cell table:style-name="表格1.A1" office:value-type="string">
            <text:p text:style-name="P3">臨接道路限制。</text:p>
          </table:table-cell>
        </table:table-row>
        <table:table-row table:style-name="表格1.1">
          <table:table-cell table:style-name="表格1.A2" office:value-type="string">
            <text:p text:style-name="P3">十七</text:p>
          </table:table-cell>
          <table:table-cell table:style-name="表格1.A1" office:value-type="string">
            <text:p text:style-name="P3">建築設備。</text:p>
          </table:table-cell>
        </table:table-row>
        <table:table-row table:style-name="表格1.1">
          <table:table-cell table:style-name="表格1.A2" office:value-type="string">
            <text:p text:style-name="P3">十八</text:p>
          </table:table-cell>
          <table:table-cell table:style-name="表格1.A1" office:value-type="string">
            <text:p text:style-name="P3">雨遮、入口雨遮、遮陽板、陽台、欄杆、花台、露台、窗台。</text:p>
          </table:table-cell>
        </table:table-row>
        <table:table-row table:style-name="表格1.1">
          <table:table-cell table:style-name="表格1.A2" office:value-type="string">
            <text:p text:style-name="P3">十九</text:p>
          </table:table-cell>
          <table:table-cell table:style-name="表格1.A1" office:value-type="string">
            <text:p text:style-name="Standard"><text:span text:style-name="T8">建築物安全維護設計。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oft-page-break/>附表二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8">簽證案件經抽查後，建築結構有不符下列項目之相關規定情形者，由本處逐項對結構專業簽證技師予以記點1次，每案件記點次數以4點為上限。但漏未檢討建築相關法規，補檢討後仍符合者，不在此限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">項次</text:p>
          </table:table-cell>
          <table:table-cell table:style-name="表格2.A1" office:value-type="string">
            <text:p text:style-name="P2">項 <text:s text:c="14"/>目</text:p>
          </table:table-cell>
        </table:table-row>
        <table:table-row table:style-name="表格2.1">
          <table:table-cell table:style-name="表格2.A2" office:value-type="string">
            <text:p text:style-name="P1">一</text:p>
          </table:table-cell>
          <table:table-cell table:style-name="表格2.A1" office:value-type="string">
            <text:p text:style-name="P1">建築概要:建築基地(地段地號)、建築規模(地上、地下、樓層數及相關敘述)、建築高度(含各層高度、總高度、地下開挖深度)、各層用途。</text:p>
          </table:table-cell>
        </table:table-row>
        <table:table-row table:style-name="表格2.1">
          <table:table-cell table:style-name="表格2.A2" office:value-type="string">
            <text:p text:style-name="P1">二</text:p>
          </table:table-cell>
          <table:table-cell table:style-name="表格2.A1" office:value-type="string">
            <text:p text:style-name="P1">結構概要:結構系統、結構材料強度與規格、其他。</text:p>
          </table:table-cell>
        </table:table-row>
        <table:table-row table:style-name="表格2.1">
          <table:table-cell table:style-name="表格2.A2" office:value-type="string">
            <text:p text:style-name="P1">三</text:p>
          </table:table-cell>
          <table:table-cell table:style-name="表格2.A1" office:value-type="string">
            <text:p text:style-name="P1">各層結構平面。</text:p>
          </table:table-cell>
        </table:table-row>
        <table:table-row table:style-name="表格2.1">
          <table:table-cell table:style-name="表格2.A2" office:value-type="string">
            <text:p text:style-name="P1">四</text:p>
          </table:table-cell>
          <table:table-cell table:style-name="表格2.A1" office:value-type="string">
            <text:p text:style-name="P1">結構分析:結構分析使用程式、結構分析模型、結構分析基本載重種類。</text:p>
          </table:table-cell>
        </table:table-row>
        <table:table-row table:style-name="表格2.1">
          <table:table-cell table:style-name="表格2.A2" office:value-type="string">
            <text:p text:style-name="P1">五</text:p>
          </table:table-cell>
          <table:table-cell table:style-name="表格2.A1" office:value-type="string">
            <text:p text:style-name="P1">結構分析柱序號與樑跨序號及構架立面。</text:p>
          </table:table-cell>
        </table:table-row>
        <table:table-row table:style-name="表格2.1">
          <table:table-cell table:style-name="表格2.A2" office:value-type="string">
            <text:p text:style-name="P1">六</text:p>
          </table:table-cell>
          <table:table-cell table:style-name="表格2.A1" office:value-type="string">
            <text:p text:style-name="Standard"><text:span text:style-name="T4">設計載重，建築物重量與質量特性計算:</text:span><text:span text:style-name="T2">設計靜/活載重值、建築物重量計算。</text:span></text:p>
          </table:table-cell>
        </table:table-row>
        <table:table-row table:style-name="表格2.1">
          <table:table-cell table:style-name="表格2.A2" office:value-type="string">
            <text:p text:style-name="P1">七</text:p>
          </table:table-cell>
          <table:table-cell table:style-name="表格2.A1" office:value-type="string">
            <text:p text:style-name="Standard"><text:span text:style-name="T4">靜力分析法規地震力及計算層間相對位移用之設計地震力:</text:span><text:span text:style-name="T2">X、Y向模式分析基本振動周期、靜力分析法規地震力之計算、靜力分析計算層間相對位移用之設計地震力計算、意外扭矩放大係數之計算。</text:span></text:p>
          </table:table-cell>
        </table:table-row>
        <table:table-row table:style-name="表格2.1">
          <table:table-cell table:style-name="表格2.A2" office:value-type="string">
            <text:p text:style-name="P1">八</text:p>
          </table:table-cell>
          <table:table-cell table:style-name="表格2.A1" office:value-type="string">
            <text:p text:style-name="Standard"><text:span text:style-name="T4">靜力分析層間相對位移檢討:</text:span><text:span text:style-name="T2">靜力分析層間相對位移檢討、鄰房碰撞距離留設與檢討。</text:span></text:p>
          </table:table-cell>
        </table:table-row>
        <table:table-row table:style-name="表格2.1">
          <table:table-cell table:style-name="表格2.A2" office:value-type="string">
            <text:p text:style-name="P1">九</text:p>
          </table:table-cell>
          <table:table-cell table:style-name="表格2.A1" office:value-type="string">
            <text:p text:style-name="Standard"><text:span text:style-name="T4">動力分析求桿件應力與求層間變位時之地表加速度與反應譜:</text:span><text:span text:style-name="T2">動力分析求桿件應力時之地表加速度與反應譜、動力分析求層間變位時之地表加速度與反應譜。</text:span></text:p>
          </table:table-cell>
        </table:table-row>
        <table:table-row table:style-name="表格2.1">
          <table:table-cell table:style-name="表格2.A2" office:value-type="string">
            <text:p text:style-name="P1">十</text:p>
          </table:table-cell>
          <table:table-cell table:style-name="表格2.A1" office:value-type="string">
            <text:p text:style-name="Standard"><text:span text:style-name="T4">動力分析層間相對位移檢討:</text:span><text:span text:style-name="T2">動力分析層間相對位移檢討、鄰房碰撞距離留設與檢討。</text:span></text:p>
          </table:table-cell>
        </table:table-row>
        <table:table-row table:style-name="表格2.1">
          <table:table-cell table:style-name="表格2.A2" office:value-type="string">
            <text:p text:style-name="P1">十一</text:p>
          </table:table-cell>
          <table:table-cell table:style-name="表格2.A1" office:value-type="string">
            <text:p text:style-name="Standard"><text:span text:style-name="T4">法規風力之計算及層間變位角檢討:</text:span><text:span text:style-name="T2">法規風力之計算、風力作用下之層間變位角檢討。</text:span></text:p>
          </table:table-cell>
        </table:table-row>
        <table:table-row table:style-name="表格2.1">
          <table:table-cell table:style-name="表格2.A2" office:value-type="string">
            <text:p text:style-name="P1">十二</text:p>
          </table:table-cell>
          <table:table-cell table:style-name="表格2.A1" office:value-type="string">
            <text:p text:style-name="Standard"><text:span text:style-name="T4">結構設計規範及載重組合:</text:span><text:span text:style-name="T2">結構設計之設計規範、結構設計載重組合。</text:span></text:p>
          </table:table-cell>
        </table:table-row>
        <table:table-row table:style-name="表格2.1">
          <table:table-cell table:style-name="表格2.A2" office:value-type="string">
            <text:p text:style-name="P1">十三</text:p>
          </table:table-cell>
          <table:table-cell table:style-name="表格2.A1" office:value-type="string">
            <text:p text:style-name="P1">構材設計結果:含柱、樑、牆、擋土牆。</text:p>
          </table:table-cell>
        </table:table-row>
        <table:table-row table:style-name="表格2.1">
          <table:table-cell table:style-name="表格2.A2" office:value-type="string">
            <text:p text:style-name="P1">十四</text:p>
          </table:table-cell>
          <table:table-cell table:style-name="表格2.A1" office:value-type="string">
            <text:p text:style-name="P1">版設計:版設計結果。</text:p>
          </table:table-cell>
        </table:table-row>
        <table:table-row table:style-name="表格2.1">
          <table:table-cell table:style-name="表格2.A2" office:value-type="string">
            <text:p text:style-name="P1">十五</text:p>
          </table:table-cell>
          <table:table-cell table:style-name="表格2.A1" office:value-type="string">
            <text:p text:style-name="P1">基礎設計:基礎分析模式、基礎設計結果。</text:p>
          </table:table-cell>
        </table:table-row>
        <table:table-row table:style-name="表格2.1">
          <table:table-cell table:style-name="表格2.A2" office:value-type="string">
            <text:p text:style-name="P1">十六</text:p>
          </table:table-cell>
          <table:table-cell table:style-name="表格2.A1" office:value-type="string">
            <text:p text:style-name="P1">其他應載明事項。</text:p>
          </table:table-cell>
        </table:table-row>
      </table:table>
      <text:p text:style-name="P11"/>
      <text:p text:style-name="P11"/>
      <text:p text:style-name="P11"/>
      <text:p text:style-name="P10"><text:span text:style-name="T5">附表三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Standard"><text:span text:style-name="T8">簽證案件經抽查後，地基調查有不符下列項目之相關規定情形者，由本處逐項對地基調查專業技師予以記點1次，每案件記點次數以4點為上限。但漏未檢討建築相關法規，補檢討後仍符合者，不在此限。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">項次</text:p>
          </table:table-cell>
          <table:table-cell table:style-name="表格3.A1" office:value-type="string">
            <text:p text:style-name="P2">項 <text:s text:c="14"/>目</text:p>
          </table:table-cell>
        </table:table-row>
        <table:table-row table:style-name="表格3.1">
          <table:table-cell table:style-name="表格3.A2" office:value-type="string">
            <text:p text:style-name="P1">一</text:p>
          </table:table-cell>
          <table:table-cell table:style-name="表格3.A1" office:value-type="string">
            <text:p text:style-name="P1">鑽探孔數及分佈位置。</text:p>
          </table:table-cell>
        </table:table-row>
        <table:table-row table:style-name="表格3.1">
          <table:table-cell table:style-name="表格3.A2" office:value-type="string">
            <text:p text:style-name="P1">二</text:p>
          </table:table-cell>
          <table:table-cell table:style-name="表格3.A1" office:value-type="string">
            <text:p text:style-name="P1">鑽孔深度。</text:p>
          </table:table-cell>
        </table:table-row>
        <table:table-row table:style-name="表格3.1">
          <table:table-cell table:style-name="表格3.A2" office:value-type="string">
            <text:p text:style-name="P1">三</text:p>
          </table:table-cell>
          <table:table-cell table:style-name="表格3.A1" office:value-type="string">
            <text:p text:style-name="P1">取樣及試驗項目。</text:p>
          </table:table-cell>
        </table:table-row>
        <table:table-row table:style-name="表格3.1">
          <table:table-cell table:style-name="表格3.A2" office:value-type="string">
            <text:p text:style-name="P1">四</text:p>
          </table:table-cell>
          <table:table-cell table:style-name="表格3.A1" office:value-type="string">
            <text:p text:style-name="P1">大地工程及地質構造分析。</text:p>
          </table:table-cell>
        </table:table-row>
        <table:table-row table:style-name="表格3.1">
          <table:table-cell table:style-name="表格3.A2" office:value-type="string">
            <text:p text:style-name="P1">五</text:p>
          </table:table-cell>
          <table:table-cell table:style-name="表格3.A1" office:value-type="string">
            <text:p text:style-name="P1">其他應載明事項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1CB1o00" svg:font-family="TT1CB1o00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1.27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4-ICC國際淨灘行動‧東沙環礁國家公園不缺席</dc:title>
    <meta:initial-creator>980684</meta:initial-creator>
    <meta:creation-date>2014-11-07T18:14:00</meta:creation-date>
    <dc:creator>980684</dc:creator>
    <dc:date>2015-08-21T15:28:00</dc:date>
    <meta:editing-cycles>230</meta:editing-cycles>
    <meta:editing-duration>PT5H45M</meta:editing-duration>
    <meta:document-statistic meta:table-count="3" meta:image-count="0" meta:object-count="0" meta:page-count="5" meta:paragraph-count="120" meta:word-count="2952" meta:character-count="3022"/>
    <meta:generator>OpenOffice/4.1.1$Win32 OpenOffice.org_project/411m6$Build-9775</meta:generator>
  </office:meta>
</office:document-meta>
</file>