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標楷體" style:font-name-asian="標楷體" fo:color="#AEAAAA" fo:font-size="10pt" style:font-size-asian="10pt" style:font-size-complex="9pt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6.1034in"/>
    </style:style>
    <style:style style:name="Table20" style:family="table">
      <style:table-properties style:width="6.986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40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9pt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50" style:parent-style-name="預設段落字型" style:family="text">
      <style:text-properties style:font-name="標楷體" style:font-name-asian="標楷體" style:font-size-complex="9pt"/>
    </style:style>
    <style:style style:name="T51" style:parent-style-name="預設段落字型" style:family="text">
      <style:text-properties style:font-name="標楷體" style:font-name-asian="標楷體" style:font-size-complex="9pt"/>
    </style:style>
    <style:style style:name="T52" style:parent-style-name="預設段落字型" style:family="text">
      <style:text-properties style:font-name="標楷體" style:font-name-asian="標楷體" style:font-size-complex="9pt"/>
    </style:style>
    <style:style style:name="T53" style:parent-style-name="預設段落字型" style:family="text">
      <style:text-properties style:font-name="標楷體" style:font-name-asian="標楷體" style:font-size-complex="9pt"/>
    </style:style>
    <style:style style:name="T5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9pt"/>
    </style:style>
    <style:style style:name="T6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9pt"/>
    </style:style>
    <style:style style:name="T64" style:parent-style-name="預設段落字型" style:family="text">
      <style:text-properties style:font-name="標楷體" style:font-name-asian="標楷體" style:font-size-complex="9pt"/>
    </style:style>
    <style:style style:name="T65" style:parent-style-name="預設段落字型" style:family="text">
      <style:text-properties style:font-name="標楷體" style:font-name-asian="標楷體" style:font-size-complex="9pt"/>
    </style:style>
    <style:style style:name="T66" style:parent-style-name="預設段落字型" style:family="text">
      <style:text-properties style:font-name="標楷體" style:font-name-asian="標楷體" style:font-size-complex="9pt"/>
    </style:style>
    <style:style style:name="T6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9pt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73" style:parent-style-name="預設段落字型" style:family="text">
      <style:text-properties style:font-name="標楷體" style:font-name-asian="標楷體" style:font-size-complex="9pt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75" style:parent-style-name="預設段落字型" style:family="text">
      <style:text-properties style:font-name="MS Mincho" style:font-name-asian="MS Mincho" style:font-name-complex="MS Mincho" style:font-size-complex="9pt"/>
    </style:style>
    <style:style style:name="T76" style:parent-style-name="預設段落字型" style:family="text">
      <style:text-properties style:font-name="標楷體" style:font-name-asian="標楷體" style:font-name-complex="微軟正黑體" style:font-size-complex="9pt"/>
    </style:style>
    <style:style style:name="T77" style:parent-style-name="預設段落字型" style:family="text">
      <style:text-properties style:font-name="標楷體" style:font-name-asian="標楷體" style:font-name-complex="微軟正黑體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9pt"/>
    </style:style>
    <style:style style:name="T80" style:parent-style-name="預設段落字型" style:family="text">
      <style:text-properties style:font-name="標楷體" style:font-name-asian="標楷體" style:font-size-complex="9pt"/>
    </style:style>
    <style:style style:name="T81" style:parent-style-name="預設段落字型" style:family="text">
      <style:text-properties style:font-name="標楷體" style:font-name-asian="標楷體" style:font-size-complex="9pt"/>
    </style:style>
    <style:style style:name="T82" style:parent-style-name="預設段落字型" style:family="text">
      <style:text-properties style:font-name="標楷體" style:font-name-asian="標楷體" style:font-size-complex="9pt"/>
    </style:style>
    <style:style style:name="T83" style:parent-style-name="預設段落字型" style:family="text">
      <style:text-properties style:font-name="標楷體" style:font-name-asian="標楷體" style:font-size-complex="9pt"/>
    </style:style>
    <style:style style:name="T84" style:parent-style-name="預設段落字型" style:family="text">
      <style:text-properties style:font-name="標楷體" style:font-name-asian="標楷體" style:font-size-complex="9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7" style:parent-style-name="預設段落字型" style:family="text">
      <style:text-properties style:font-name="標楷體" style:font-name-asian="標楷體" style:font-size-complex="9pt"/>
    </style:style>
    <style:style style:name="T88" style:parent-style-name="預設段落字型" style:family="text">
      <style:text-properties style:font-name="標楷體" style:font-name-asian="標楷體" style:font-size-complex="9pt"/>
    </style:style>
    <style:style style:name="T89" style:parent-style-name="預設段落字型" style:family="text">
      <style:text-properties style:font-name="標楷體" style:font-name-asian="標楷體" fo:color="#000000" style:font-size-complex="9pt"/>
    </style:style>
    <style:style style:name="T90" style:parent-style-name="預設段落字型" style:family="text">
      <style:text-properties style:font-name="標楷體" style:font-name-asian="標楷體" fo:color="#000000" style:font-size-complex="9pt"/>
    </style:style>
    <style:style style:name="T91" style:parent-style-name="預設段落字型" style:family="text">
      <style:text-properties style:font-name="標楷體" style:font-name-asian="標楷體" fo:color="#000000" style:font-size-complex="9pt"/>
    </style:style>
    <style:style style:name="T92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9pt"/>
    </style:style>
    <style:style style:name="T97" style:parent-style-name="預設段落字型" style:family="text">
      <style:text-properties style:font-name="標楷體" style:font-name-asian="標楷體" fo:color="#000000" style:font-size-complex="9pt"/>
    </style:style>
    <style:style style:name="T98" style:parent-style-name="預設段落字型" style:family="text">
      <style:text-properties style:font-name="標楷體" style:font-name-asian="標楷體" fo:color="#000000" style:font-size-complex="9pt"/>
    </style:style>
    <style:style style:name="T99" style:parent-style-name="預設段落字型" style:family="text">
      <style:text-properties style:font-name="標楷體" style:font-name-asian="標楷體" fo:color="#000000" style:font-size-complex="9pt"/>
    </style:style>
    <style:style style:name="T100" style:parent-style-name="預設段落字型" style:family="text">
      <style:text-properties style:font-name="標楷體" style:font-name-asian="標楷體" fo:color="#000000" style:font-size-complex="9pt"/>
    </style:style>
    <style:style style:name="T101" style:parent-style-name="預設段落字型" style:family="text">
      <style:text-properties style:font-name="標楷體" style:font-name-asian="標楷體" fo:color="#000000" style:font-size-complex="9pt"/>
    </style:style>
    <style:style style:name="T102" style:parent-style-name="預設段落字型" style:family="text">
      <style:text-properties style:font-name="標楷體" style:font-name-asian="標楷體" fo:color="#000000" style:font-size-complex="9pt"/>
    </style:style>
    <style:style style:name="T103" style:parent-style-name="預設段落字型" style:family="text">
      <style:text-properties style:font-name="標楷體" style:font-name-asian="標楷體" fo:color="#000000" style:font-size-complex="9pt"/>
    </style:style>
    <style:style style:name="P104" style:parent-style-name="內文" style:family="paragraph">
      <style:paragraph-properties fo:margin-left="0.143in" fo:text-indent="-0.143in">
        <style:tab-stops/>
      </style:paragraph-properties>
      <style:text-properties style:font-name="標楷體" style:font-name-asian="標楷體" fo:color="#000000" style:font-size-complex="9pt"/>
    </style:style>
    <style:style style:name="P105" style:parent-style-name="內文" style:family="paragraph">
      <style:paragraph-properties fo:margin-left="0.1451in" fo:text-indent="-0.14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9pt"/>
    </style:style>
    <style:style style:name="T107" style:parent-style-name="預設段落字型" style:family="text">
      <style:text-properties style:font-name="標楷體" style:font-name-asian="標楷體" fo:color="#000000" style:font-size-complex="9pt"/>
    </style:style>
    <style:style style:name="T108" style:parent-style-name="預設段落字型" style:family="text">
      <style:text-properties style:font-name-asian="標楷體" style:font-name-complex="Calibri" fo:color="#000000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9pt"/>
    </style:style>
    <style:style style:name="T110" style:parent-style-name="預設段落字型" style:family="text">
      <style:text-properties style:font-name="標楷體" style:font-name-asian="標楷體" fo:color="#000000" style:font-size-complex="9pt"/>
    </style:style>
    <style:style style:name="T111" style:parent-style-name="預設段落字型" style:family="text">
      <style:text-properties style:font-name="標楷體" style:font-name-asian="標楷體" fo:color="#000000" style:font-size-complex="9pt"/>
    </style:style>
    <style:style style:name="T112" style:parent-style-name="預設段落字型" style:family="text">
      <style:text-properties style:font-name="標楷體" style:font-name-asian="標楷體" fo:color="#000000" style:font-size-complex="9pt"/>
    </style:style>
    <style:style style:name="T113" style:parent-style-name="預設段落字型" style:family="text">
      <style:text-properties style:font-name="標楷體" style:font-name-asian="標楷體" fo:color="#000000" style:font-size-complex="9pt"/>
    </style:style>
    <style:style style:name="T114" style:parent-style-name="預設段落字型" style:family="text">
      <style:text-properties style:font-name="標楷體" style:font-name-asian="標楷體" fo:color="#000000" style:font-size-complex="9pt"/>
    </style:style>
    <style:style style:name="T115" style:parent-style-name="預設段落字型" style:family="text">
      <style:text-properties style:font-name="標楷體" style:font-name-asian="標楷體" fo:color="#000000" style:font-size-complex="9pt"/>
    </style:style>
    <style:style style:name="T116" style:parent-style-name="預設段落字型" style:family="text">
      <style:text-properties style:font-name="標楷體" style:font-name-asian="標楷體" fo:color="#000000" style:font-size-complex="9pt"/>
    </style:style>
    <style:style style:name="T117" style:parent-style-name="預設段落字型" style:family="text">
      <style:text-properties style:font-name="標楷體" style:font-name-asian="標楷體" fo:color="#000000" style:font-size-complex="9pt"/>
    </style:style>
    <style:style style:name="T118" style:parent-style-name="預設段落字型" style:family="text">
      <style:text-properties style:font-name="標楷體" style:font-name-asian="標楷體" fo:color="#000000" style:font-size-complex="9pt"/>
    </style:style>
    <style:style style:name="T119" style:parent-style-name="預設段落字型" style:family="text">
      <style:text-properties style:font-name="標楷體" style:font-name-asian="標楷體" fo:color="#000000" style:font-size-complex="9pt"/>
    </style:style>
    <style:style style:name="T120" style:parent-style-name="預設段落字型" style:family="text">
      <style:text-properties style:font-name="標楷體" style:font-name-asian="標楷體" fo:color="#000000" style:font-size-complex="9pt"/>
    </style:style>
    <style:style style:name="T121" style:parent-style-name="預設段落字型" style:family="text">
      <style:text-properties style:font-name="標楷體" style:font-name-asian="標楷體" fo:color="#000000" style:font-size-complex="9pt"/>
    </style:style>
    <style:style style:name="T122" style:parent-style-name="預設段落字型" style:family="text">
      <style:text-properties style:font-name="標楷體" style:font-name-asian="標楷體" fo:color="#000000" style:font-size-complex="9pt"/>
    </style:style>
    <style:style style:name="T123" style:parent-style-name="預設段落字型" style:family="text">
      <style:text-properties style:font-name="標楷體" style:font-name-asian="標楷體" fo:color="#000000" style:font-size-complex="9pt"/>
    </style:style>
    <style:style style:name="T124" style:parent-style-name="預設段落字型" style:family="text">
      <style:text-properties style:font-name="標楷體" style:font-name-asian="標楷體" fo:color="#000000" style:font-size-complex="9pt"/>
    </style:style>
    <style:style style:name="T125" style:parent-style-name="預設段落字型" style:family="text">
      <style:text-properties style:font-name="標楷體" style:font-name-asian="標楷體" fo:color="#000000" style:font-size-complex="9pt"/>
    </style:style>
    <style:style style:name="T126" style:parent-style-name="預設段落字型" style:family="text">
      <style:text-properties style:font-name="標楷體" style:font-name-asian="標楷體" fo:color="#000000" style:font-size-complex="9pt"/>
    </style:style>
    <style:style style:name="T127" style:parent-style-name="預設段落字型" style:family="text">
      <style:text-properties style:font-name="標楷體" style:font-name-asian="標楷體" fo:color="#000000" style:font-size-complex="9pt"/>
    </style:style>
    <style:style style:name="T128" style:parent-style-name="預設段落字型" style:family="text">
      <style:text-properties style:font-name="標楷體" style:font-name-asian="標楷體" fo:color="#000000" style:font-size-complex="9pt"/>
    </style:style>
    <style:style style:name="T129" style:parent-style-name="預設段落字型" style:family="text">
      <style:text-properties style:font-name="標楷體" style:font-name-asian="標楷體" fo:color="#000000" style:font-size-complex="9pt"/>
    </style:style>
    <style:style style:name="T130" style:parent-style-name="預設段落字型" style:family="text">
      <style:text-properties style:font-name="標楷體" style:font-name-asian="標楷體" fo:color="#000000" style:font-size-complex="9pt"/>
    </style:style>
    <style:style style:name="T131" style:parent-style-name="預設段落字型" style:family="text">
      <style:text-properties style:font-name="標楷體" style:font-name-asian="標楷體" fo:color="#000000" style:font-size-complex="9pt"/>
    </style:style>
    <style:style style:name="TableRow132" style:family="table-row">
      <style:table-row-properties style:min-row-height="0.5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9pt"/>
    </style:style>
    <style:style style:name="P135" style:parent-style-name="內文" style:family="paragraph">
      <style:text-properties style:font-name="標楷體" style:font-name-asian="標楷體" style:font-size-complex="9pt"/>
    </style:style>
    <style:style style:name="P136" style:parent-style-name="內文" style:family="paragraph">
      <style:text-properties style:font-name="標楷體" style:font-name-asian="標楷體" style:font-size-complex="9pt"/>
    </style:style>
    <style:style style:name="P137" style:parent-style-name="內文" style:family="paragraph">
      <style:text-properties style:font-name="標楷體" style:font-name-asian="標楷體" style:font-size-complex="9pt"/>
    </style:style>
    <style:style style:name="TableRow138" style:family="table-row">
      <style:table-row-properties style:min-row-height="0.76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9pt"/>
    </style:style>
    <style:style style:name="P141" style:parent-style-name="內文" style:family="paragraph">
      <style:text-properties style:font-name="標楷體" style:font-name-asian="標楷體" style:font-size-complex="9pt"/>
    </style:style>
    <style:style style:name="P142" style:parent-style-name="內文" style:family="paragraph">
      <style:text-properties style:font-name="標楷體" style:font-name-asian="標楷體" style:font-size-complex="9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olumn159" style:family="table-column">
      <style:table-column-properties style:column-width="0.8826in"/>
    </style:style>
    <style:style style:name="TableColumn160" style:family="table-column">
      <style:table-column-properties style:column-width="2.5597in"/>
    </style:style>
    <style:style style:name="TableColumn161" style:family="table-column">
      <style:table-column-properties style:column-width="3.4055in"/>
    </style:style>
    <style:style style:name="Table158" style:family="table">
      <style:table-properties style:width="6.8479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olumn256" style:family="table-column">
      <style:table-column-properties style:column-width="0.8826in"/>
    </style:style>
    <style:style style:name="TableColumn257" style:family="table-column">
      <style:table-column-properties style:column-width="2.5597in"/>
    </style:style>
    <style:style style:name="TableColumn258" style:family="table-column">
      <style:table-column-properties style:column-width="3.4055in"/>
    </style:style>
    <style:style style:name="Table255" style:family="table">
      <style:table-properties style:width="6.8479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271" style:family="table-row">
      <style:table-row-properties style:min-row-height="0.316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274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286" style:family="table-row">
      <style:table-row-properties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olumn353" style:family="table-column">
      <style:table-column-properties style:column-width="0.8826in"/>
    </style:style>
    <style:style style:name="TableColumn354" style:family="table-column">
      <style:table-column-properties style:column-width="2.5597in"/>
    </style:style>
    <style:style style:name="TableColumn355" style:family="table-column">
      <style:table-column-properties style:column-width="3.4055in"/>
    </style:style>
    <style:style style:name="Table352" style:family="table">
      <style:table-properties style:width="6.8479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63" style:family="table-row">
      <style:table-row-properties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68" style:family="table-row">
      <style:table-row-properties style:min-row-height="0.31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83" style:family="table-row">
      <style:table-row-properties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1pt" style:font-size-asian="11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size-complex="9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break-before="pag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color="#AEAAAA" fo:font-size="10pt" style:font-size-asian="10pt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left="0.2951in" fo:margin-right="0.2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background-color="#FFFFFF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3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4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5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6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7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8" style:parent-style-name="清單段落" style:list-style-name="LFO4" style:family="paragraph">
      <style:paragraph-properties fo:margin-left="0.6284in" fo:margin-right="0.2784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olumn474" style:family="table-column">
      <style:table-column-properties style:column-width="1.9652in"/>
    </style:style>
    <style:style style:name="TableColumn475" style:family="table-column">
      <style:table-column-properties style:column-width="0.8076in"/>
    </style:style>
    <style:style style:name="TableColumn476" style:family="table-column">
      <style:table-column-properties style:column-width="3.3034in"/>
    </style:style>
    <style:style style:name="Table473" style:family="table">
      <style:table-properties style:width="6.0763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right="0.2784in"/>
      <style:text-properties style:font-name="標楷體" style:font-name-asian="標楷體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487" style:family="table-row">
      <style:table-row-properties style:min-row-height="0.5569in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494" style:family="table-row">
      <style:table-row-properties style:min-row-height="0.5569in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0.5569in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508" style:parent-style-name="內文" style:family="paragraph">
      <style:paragraph-properties fo:margin-left="0.2951in" fo:margin-right="0.2784in">
        <style:tab-stops/>
      </style:paragraph-properties>
      <style:text-properties style:font-name="標楷體" style:font-name-asian="標楷體" style:font-size-complex="12pt"/>
    </style:style>
    <style:style style:name="P509" style:parent-style-name="內文" style:family="paragraph">
      <style:paragraph-properties fo:widows="2" fo:orphans="2" fo:margin-left="0.2951in" fo:margin-right="0.2784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4" style:parent-style-name="標題" style:family="paragraph">
      <style:paragraph-properties fo:break-before="page" fo:text-align="center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2pt"/>
    </style:style>
    <style:style style:name="P516" style:parent-style-name="內文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 fo:color="#AEAAAA" fo:font-size="10pt" style:font-size-asian="10pt" style:font-size-complex="12pt"/>
    </style:style>
    <style:style style:name="T519" style:parent-style-name="預設段落字型" style:family="text">
      <style:text-properties style:font-name="標楷體" style:font-name-asian="標楷體" fo:letter-spacing="-0.002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Column551" style:family="table-column">
      <style:table-column-properties style:column-width="6.3673in"/>
    </style:style>
    <style:style style:name="Table550" style:family="table">
      <style:table-properties style:width="6.3673in" fo:margin-left="0in" table:align="center"/>
    </style:style>
    <style:style style:name="TableRow552" style:family="table-row">
      <style:table-row-properties style:min-row-height="6.5048in"/>
    </style:style>
    <style:style style:name="TableCell55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472in" fo:margin-right="0.175in"/>
    </style:style>
    <style:style style:name="T555" style:parent-style-name="預設段落字型" style:family="text">
      <style:text-properties style:font-name="標楷體" style:font-name-asian="標楷體" fo:letter-spacing="-0.0006in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letter-spacing="-0.0006in" fo:font-size="16pt" style:font-size-asian="16pt" style:font-size-complex="12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margin-top="0.0416in" fo:line-height="0.3472in" fo:margin-left="0.1451in" fo:margin-right="0.175in">
        <style:tab-stops>
          <style:tab-stop style:type="left" style:position="1.3729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565" style:parent-style-name="內文" style:family="paragraph">
      <style:paragraph-properties fo:line-height="0.3472in" fo:margin-left="0.1451in" fo:margin-right="0.17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fo:letter-spacing="-0.0034in" fo:font-size="14pt" style:font-size-asian="14pt" style:font-size-complex="12pt"/>
    </style:style>
    <style:style style:name="P568" style:parent-style-name="內文" style:family="paragraph">
      <style:paragraph-properties fo:margin-top="0.0562in" fo:line-height="0.3472in" fo:margin-left="0.1451in" fo:margin-right="0.175in" fo:text-indent="-0.011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P571" style:parent-style-name="內文" style:family="paragraph">
      <style:paragraph-properties fo:margin-top="0.0562in" fo:line-height="0.3472in" fo:margin-left="0.1451in" fo:margin-right="0.175in" fo:text-indent="-0.0118in">
        <style:tab-stops/>
      </style:paragraph-properties>
      <style:text-properties style:font-name="標楷體" style:font-name-asian="標楷體" fo:color="#FF0000" fo:letter-spacing="-0.0013in" fo:font-size="14pt" style:font-size-asian="14pt" style:font-size-complex="12pt"/>
    </style:style>
    <style:style style:name="TableColumn573" style:family="table-column">
      <style:table-column-properties style:column-width="1.9652in"/>
    </style:style>
    <style:style style:name="TableColumn574" style:family="table-column">
      <style:table-column-properties style:column-width="0.4923in"/>
    </style:style>
    <style:style style:name="TableColumn575" style:family="table-column">
      <style:table-column-properties style:column-width="3.3034in"/>
    </style:style>
    <style:style style:name="Table572" style:family="table">
      <style:table-properties style:width="5.7611in" fo:margin-left="0in" table:align="center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86" style:family="table-row">
      <style:table-row-properties style:min-row-height="0.5569in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93" style:family="table-row">
      <style:table-row-properties style:min-row-height="0.5569in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00" style:family="table-row">
      <style:table-row-properties style:min-row-height="0.5569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07" style:parent-style-name="內文" style:family="paragraph">
      <style:paragraph-properties fo:margin-left="0.14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8" style:parent-style-name="內文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margin-left="0.1451in">
        <style:tab-stops/>
      </style:paragraph-properties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center" fo:margin-left="0.14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2pt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fo:font-size="14pt" style:font-size-asian="14pt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62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629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color="#767171" fo:font-size="14pt" style:font-size-asian="14pt" fo:background-color="#FFFFFF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style:snap-to-layout-grid="false" fo:line-height="150%" fo:margin-left="1.5736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widows="2" fo:orphans="2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0394in" fo:padding-bottom="0.00394in" fo:padding-left="0.00394in" fo:padding-right="0.0039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23601008"/><text:span text:style-name="T8"><draw:frame draw:z-index="251659264" draw:id="id1" draw:style-name="a1" draw:name="文字方塊 3" text:anchor-type="paragraph" svg:x="-0.00208in" svg:y="-0.25278in" svg:width="0.61181in" svg:height="0.29792in" style:rel-width="scale" style:rel-height="scale"><draw:text-box><text:p text:style-name="P9">附件一</text:p></draw:text-box><svg:title/><svg:desc/></draw:frame></text:span><text:span text:style-name="T10">「</text:span><text:span text:style-name="T11">砌嶼不凡</text:span><text:span text:style-name="T12">」-築夢四島</text:span><text:span text:style-name="T13">‧</text:span><text:span text:style-name="T14">海嶼新生</text:span></text:p>
      <text:p text:style-name="P15">115年度澎湖南方四島國家公園空間構築徵選計畫</text:p>
      <text:p text:style-name="P16">【參賽申請暨規定同意書】</text:p>
      <text:p text:style-name="P17"><text:span text:style-name="T18"><draw:frame draw:z-index="251685888" draw:id="id2" draw:style-name="a2" draw:name="文字方塊 6" text:anchor-type="paragraph" svg:x="5.5in" svg:y="0.25in" svg:width="1.30208in" svg:height="0.25in" style:rel-width="scale" style:rel-height="scale"><draw:text-box><text:p text:style-name="P19">請參考計畫簡章表一</text:p></draw:text-box><svg:title/><svg:desc/></draw:frame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end text:name="_Hlk223601008"/>標的名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參賽作品中文名稱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參賽作品英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指導老師姓名（無可免填）：<text:s/></text:p>
          </table:table-cell>
          <table:covered-table-cell/>
        </table:table-row>
        <table:table-row table:style-name="TableRow35">
          <table:table-cell table:style-name="TableCell36">
            <text:p text:style-name="P37">代表人</text:p>
          </table:table-cell>
          <table:table-cell table:style-name="TableCell38">
            <text:p text:style-name="內文"><text:span text:style-name="T39">姓名：</text:span><text:span text:style-name="T40"><text:s text:c="15"/></text:span><text:span text:style-name="T41"><text:s text:c="3"/></text:span><text:span text:style-name="T42"><text:s/></text:span><text:span text:style-name="T43">　　</text:span><text:span text:style-name="T44">學校及科系名稱：</text:span><text:span text:style-name="T45"><text:s/></text:span><text:span text:style-name="T46"><text:s text:c="16"/></text:span></text:p>
            <text:p text:style-name="內文"><text:span text:style-name="T47">聯絡電話：</text:span><text:span text:style-name="T48"><text:s text:c="16"/></text:span><text:span text:style-name="T49"><text:s/></text:span><text:span text:style-name="T50">　</text:span><text:span text:style-name="T51">E-</text:span><text:span text:style-name="T52">MAIL</text:span><text:span text:style-name="T53">:</text:span><text:span text:style-name="T54"><text:s text:c="26"/></text:span></text:p>
          </table:table-cell>
        </table:table-row>
        <table:table-row table:style-name="TableRow55">
          <table:table-cell table:style-name="TableCell56">
            <text:p text:style-name="P57">團員姓名</text:p>
            <text:p text:style-name="P58"><text:span text:style-name="T59">(無可免填)</text:span></text:p>
          </table:table-cell>
          <table:table-cell table:style-name="TableCell60">
            <text:p text:style-name="內文"><text:span text:style-name="T61">1.</text:span><text:span text:style-name="T62"><text:s text:c="16"/></text:span><text:span text:style-name="T63"><text:s/></text:span><text:span text:style-name="T64"><text:s text:c="2"/></text:span><text:span text:style-name="T65"><text:s/>2</text:span><text:span text:style-name="T66">.</text:span><text:span text:style-name="T67"><text:s text:c="16"/>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應繳交文件</text:span><text:span text:style-name="T73">(</text:span><text:span text:style-name="T74">請打</text:span><text:span text:style-name="T75">✓</text:span><text:span text:style-name="T76">確認</text:span><text:span text:style-name="T77">)</text:span></text:p>
          </table:table-cell>
          <table:table-cell table:style-name="TableCell78">
            <text:p text:style-name="內文"><text:span text:style-name="T79">□</text:span><text:span text:style-name="T80">報名表</text:span><text:span text:style-name="T81">PDF檔</text:span><text:span text:style-name="T82"><text:s/></text:span><text:span text:style-name="T83"><text:s/></text:span><text:span text:style-name="T84"><text:s/></text:span><text:span text:style-name="T85">附件一</text:span><text:span text:style-name="T86"><text:s/></text:span></text:p>
            <text:p text:style-name="內文"><text:span text:style-name="T87">□</text:span><text:span text:style-name="T88">設計圖</text:span><text:span text:style-name="T89">PDF檔</text:span><text:span text:style-name="T90"><text:s/></text:span><text:span text:style-name="T91">(</text:span><text:span text:style-name="T92">A</text:span><text:span text:style-name="T93">1</text:span><text:span text:style-name="T94">橫式</text:span><text:span text:style-name="T95">一張為限</text:span><text:span text:style-name="T96">且</text:span><text:span text:style-name="T97">不得</text:span><text:span text:style-name="T98">含</text:span><text:span text:style-name="T99">任何參賽團隊</text:span><text:span text:style-name="T100">身分</text:span><text:span text:style-name="T101">之資訊</text:span><text:span text:style-name="T102">)</text:span><text:span text:style-name="T103"><text:s/></text:span></text:p>
            <text:p text:style-name="P104">*將上述文件檔案上傳至雲端同一資料夾完成(資料夾名稱：【作品名稱】報名「砌嶼不凡」—築夢四島‧海嶼新生/115年度澎湖南方四島國家公園空間構築徵選計畫)</text:p>
            <text:p text:style-name="P105"><text:span text:style-name="T106">*</text:span><text:span text:style-name="T107">電子郵件方式寄至</text:span><text:span text:style-name="T108">mnptec@nps.gov.tw</text:span><text:span text:style-name="T109">，</text:span><text:span text:style-name="T110">郵件</text:span><text:span text:style-name="T111">標題</text:span><text:span text:style-name="T112">：【作品名稱】</text:span><text:span text:style-name="T113">報名「</text:span><text:span text:style-name="T114">砌嶼不凡</text:span><text:span text:style-name="T115">」</text:span><text:span text:style-name="T116">—</text:span><text:span text:style-name="T117">築夢四島‧海嶼新生</text:span><text:span text:style-name="T118">/</text:span><text:span text:style-name="T119">115年度澎湖南方四島國家</text:span><text:span text:style-name="T120">公園空間</text:span><text:span text:style-name="T121">構築徵選計畫</text:span><text:span text:style-name="T122">(</text:span><text:span text:style-name="T123">內容</text:span><text:span text:style-name="T124">提供</text:span><text:span text:style-name="T125">資料夾</text:span><text:span text:style-name="T126">雲端下載連結)</text:span><text:span text:style-name="T127"><text:s/>，</text:span><text:span text:style-name="T128">並致電</text:span><text:span text:style-name="T129">主辦單位</text:span><text:span text:style-name="T130">確認</text:span><text:span text:style-name="T131">。</text:span></text:p>
          </table:table-cell>
        </table:table-row>
        <table:table-row table:style-name="TableRow132">
          <table:table-cell table:style-name="TableCell133" table:number-columns-spanned="2">
            <text:p text:style-name="P134">注意事項：</text:p>
            <text:p text:style-name="P135">1.報名參賽者確認已詳閱並同意遵守本次計畫之各項規定，同時保證以上資訊皆正確。</text:p>
            <text:p text:style-name="P136">2.參賽者保證已確實瞭解本計畫的實施辦法與審查規則，並同意作品使用之授權。</text:p>
            <text:p text:style-name="P137">3.得獎者須保證出席作品成果發表活動及頒獎典禮。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立同意書人： <text:s text:c="20"/>(簽章)</text:p>
            <text:p text:style-name="P141">中華民國 <text:s text:c="6"/>年 <text:s text:c="6"/>月 <text:s text:c="5"/>日</text:p>
            <text:p text:style-name="P142">附註：立同意書人須為作品創作人。創作團體可推派一人為代表。</text:p>
          </table:table-cell>
          <table:covered-table-cell/>
        </table:table-row>
      </table:table>
      <text:p text:style-name="P143"/>
      <text:p text:style-name="P144"><text:s text:c="26"/></text:p>
      <text:p text:style-name="P145"/>
      <text:soft-page-break/>
      <text:p text:style-name="P146"><text:span text:style-name="T147"><draw:frame draw:z-index="251661312" draw:id="id3" draw:style-name="a3" draw:name="文字方塊 1" text:anchor-type="paragraph" svg:x="-0.00208in" svg:y="-0.25278in" svg:width="0.61181in" svg:height="0.29792in" style:rel-width="scale" style:rel-height="scale"><draw:text-box><text:p text:style-name="P148">附件一</text:p></draw:text-box><svg:title/><svg:desc/></draw:frame></text:span><text:span text:style-name="T149">「</text:span><text:span text:style-name="T150">砌嶼不凡</text:span><text:span text:style-name="T151">」-築夢四島</text:span><text:span text:style-name="T152">‧</text:span><text:span text:style-name="T153">海嶼新生</text:span></text:p>
      <text:p text:style-name="P154">115年度澎湖南方四島國家公園空間構築徵選計畫</text:p>
      <text:p text:style-name="P155">【參賽學生個人資料表】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 table:number-rows-spanned="2">
            <text:p text:style-name="P164"><text:bookmark-start text:name="_Hlk223618234"/>(代表人)姓名(請打正確，得獎獎狀會使用)</text:p>
            <text:p text:style-name="P165">中文：</text:p>
            <text:p text:style-name="P166">英文：</text:p>
          </table:table-cell>
          <table:covered-table-cell/>
          <table:table-cell table:style-name="TableCell167">
            <text:p text:style-name="P168">生日：西元　　　　年　　月　　日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身分證（居留證）字號：</text:p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學校名稱（請打完整名稱勿用簡稱）：</text:p>
            <text:p text:style-name="P177"/>
          </table:table-cell>
          <table:covered-table-cell/>
          <table:table-cell table:style-name="TableCell178">
            <text:p text:style-name="P179">科系名稱（請打完整名稱勿用簡稱）及年級：</text:p>
            <text:p text:style-name="內文"><text:span text:style-name="T180"><text:s text:c="26"/></text:span><text:span text:style-name="T181">系</text:span><text:span text:style-name="T182"><text:s text:c="7"/></text:span><text:span text:style-name="T183">年級</text:span></text:p>
          </table:table-cell>
        </table:table-row>
        <table:table-row table:style-name="TableRow184">
          <table:table-cell table:style-name="TableCell185" table:number-rows-spanned="2">
            <text:p text:style-name="P186">聯絡方式</text:p>
          </table:table-cell>
          <table:table-cell table:style-name="TableCell187" table:number-columns-spanned="2">
            <text:p text:style-name="P188">聯絡電話：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E-MAIL：</text:p>
          </table:table-cell>
          <table:covered-table-cell/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2">
            <text:p text:style-name="P197">□□□-□□□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身分證(居留證)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正面</text:p>
          </table:table-cell>
          <table:covered-table-cell/>
          <table:table-cell table:style-name="TableCell205">
            <text:p text:style-name="P206">反面</text:p>
          </table:table-cell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學生證影本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正面</text:p>
          </table:table-cell>
          <table:covered-table-cell/>
          <table:table-cell table:style-name="TableCell226">
            <text:p text:style-name="P227">反面</text:p>
          </table:table-cell>
        </table:table-row>
        <table:table-row table:style-name="TableRow228"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><text:bookmark-end text:name="_Hlk223618234"/></text:p>
      <text:p text:style-name="P242"/>
      <text:soft-page-break/>
      <text:p text:style-name="P243"><text:span text:style-name="T244"><draw:frame draw:z-index="251665408" draw:id="id4" draw:style-name="a4" draw:name="文字方塊 4" text:anchor-type="paragraph" svg:x="-0.00208in" svg:y="-0.25278in" svg:width="0.61181in" svg:height="0.29792in" style:rel-width="scale" style:rel-height="scale"><draw:text-box><text:p text:style-name="P245">附件一</text:p></draw:text-box><svg:title/><svg:desc/></draw:frame></text:span><text:span text:style-name="T246">「</text:span><text:span text:style-name="T247">砌嶼不凡</text:span><text:span text:style-name="T248">」-築夢四島</text:span><text:span text:style-name="T249">‧</text:span><text:span text:style-name="T250">海嶼新生</text:span></text:p>
      <text:p text:style-name="P251">115年度澎湖南方四島國家公園空間構築徵選計畫</text:p>
      <text:p text:style-name="P252">【參賽學生個人資料表】</text:p>
      <text:p text:style-name="P253"/>
      <text:p text:style-name="P254">(無則免填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 table:number-rows-spanned="2">
            <text:p text:style-name="P261"><text:bookmark-start text:name="_Hlk223618361"/>(團隊成員1)姓名(請打正確，得獎獎狀會使用)</text:p>
            <text:p text:style-name="P262">中文：</text:p>
            <text:p text:style-name="P263">英文：</text:p>
          </table:table-cell>
          <table:covered-table-cell/>
          <table:table-cell table:style-name="TableCell264">
            <text:p text:style-name="P265">生日：西元　　　　年　　月　　日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身分證（居留證）字號：</text:p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學校名稱（請打完整名稱勿用簡稱）：</text:p>
            <text:p text:style-name="P274"/>
          </table:table-cell>
          <table:covered-table-cell/>
          <table:table-cell table:style-name="TableCell275">
            <text:p text:style-name="P276">科系名稱（請打完整名稱勿用簡稱）及年級：</text:p>
            <text:p text:style-name="內文"><text:span text:style-name="T277"><text:s text:c="26"/></text:span><text:span text:style-name="T278">系</text:span><text:span text:style-name="T279"><text:s text:c="7"/></text:span><text:span text:style-name="T280">年級</text:span></text:p>
          </table:table-cell>
        </table:table-row>
        <table:table-row table:style-name="TableRow281">
          <table:table-cell table:style-name="TableCell282" table:number-rows-spanned="2">
            <text:p text:style-name="P283">聯絡方式</text:p>
          </table:table-cell>
          <table:table-cell table:style-name="TableCell284" table:number-columns-spanned="2">
            <text:p text:style-name="P285">聯絡電話：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E-mail：</text:p>
          </table:table-cell>
          <table:covered-table-cell/>
        </table:table-row>
        <table:table-row table:style-name="TableRow290">
          <table:table-cell table:style-name="TableCell291">
            <text:p text:style-name="P292">通訊地址</text:p>
          </table:table-cell>
          <table:table-cell table:style-name="TableCell293" table:number-columns-spanned="2">
            <text:p text:style-name="P294">□□□-□□□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身分證(居留證)影本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正面</text:p>
          </table:table-cell>
          <table:covered-table-cell/>
          <table:table-cell table:style-name="TableCell302">
            <text:p text:style-name="P303">反面</text:p>
          </table:table-cell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學生證影本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正面</text:p>
          </table:table-cell>
          <table:covered-table-cell/>
          <table:table-cell table:style-name="TableCell323">
            <text:p text:style-name="P324">反面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><text:bookmark-end text:name="_Hlk223618361"/></text:p>
      <text:p text:style-name="P339"/>
      <text:soft-page-break/>
      <text:p text:style-name="P340"><text:span text:style-name="T341"><draw:frame draw:z-index="251667456" draw:id="id5" draw:style-name="a5" draw:name="文字方塊 5" text:anchor-type="paragraph" svg:x="0.00833in" svg:y="-0.26319in" svg:width="0.61181in" svg:height="0.29792in" style:rel-width="scale" style:rel-height="scale"><draw:text-box><text:p text:style-name="P342">附件一</text:p></draw:text-box><svg:title/><svg:desc/></draw:frame></text:span><text:span text:style-name="T343">「</text:span><text:span text:style-name="T344">砌嶼不凡</text:span><text:span text:style-name="T345">」-築夢四島</text:span><text:span text:style-name="T346">‧</text:span><text:span text:style-name="T347">海嶼新生</text:span></text:p>
      <text:p text:style-name="P348">115年度澎湖南方四島國家公園空間構築徵選計畫</text:p>
      <text:p text:style-name="P349">【參賽學生個人資料表】</text:p>
      <text:p text:style-name="P350"/>
      <text:p text:style-name="P351">(無則免填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 table:number-rows-spanned="2">
            <text:p text:style-name="P358">(團隊成員2)姓名(請打正確，得獎獎狀會使用)</text:p>
            <text:p text:style-name="P359">中文：</text:p>
            <text:p text:style-name="P360">英文：</text:p>
          </table:table-cell>
          <table:covered-table-cell/>
          <table:table-cell table:style-name="TableCell361">
            <text:p text:style-name="P362">生日：西元　　　　年　　月　　日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身分證（居留證）字號：</text:p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學校名稱（請打完整名稱勿用簡稱）：</text:p>
            <text:p text:style-name="P371"/>
          </table:table-cell>
          <table:covered-table-cell/>
          <table:table-cell table:style-name="TableCell372">
            <text:p text:style-name="P373">科系名稱（請打完整名稱勿用簡稱）及年級：</text:p>
            <text:p text:style-name="內文"><text:span text:style-name="T374"><text:s text:c="26"/></text:span><text:span text:style-name="T375">系</text:span><text:span text:style-name="T376"><text:s text:c="7"/></text:span><text:span text:style-name="T377">年級</text:span></text:p>
          </table:table-cell>
        </table:table-row>
        <table:table-row table:style-name="TableRow378">
          <table:table-cell table:style-name="TableCell379" table:number-rows-spanned="2">
            <text:p text:style-name="P380">聯絡方式</text:p>
          </table:table-cell>
          <table:table-cell table:style-name="TableCell381" table:number-columns-spanned="2">
            <text:p text:style-name="P382">聯絡電話：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E-mail：</text:p>
          </table:table-cell>
          <table:covered-table-cell/>
        </table:table-row>
        <table:table-row table:style-name="TableRow387">
          <table:table-cell table:style-name="TableCell388">
            <text:p text:style-name="P389">通訊地址</text:p>
          </table:table-cell>
          <table:table-cell table:style-name="TableCell390" table:number-columns-spanned="2">
            <text:p text:style-name="P391">□□□-□□□</text:p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身分證(居留證)影本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正面</text:p>
          </table:table-cell>
          <table:covered-table-cell/>
          <table:table-cell table:style-name="TableCell399">
            <text:p text:style-name="P400">反面</text:p>
          </table:table-cell>
        </table:table-row>
        <table:table-row table:style-name="TableRow401">
          <table:table-cell table:style-name="TableCell402" table:number-columns-spanned="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學生證影本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正面</text:p>
          </table:table-cell>
          <table:covered-table-cell/>
          <table:table-cell table:style-name="TableCell420">
            <text:p text:style-name="P421">反面</text:p>
          </table:table-cell>
        </table:table-row>
        <table:table-row table:style-name="TableRow422">
          <table:table-cell table:style-name="TableCell423" table:number-columns-spanned="2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</table:table>
      <text:p text:style-name="P435"/>
      <text:soft-page-break/>
      <text:p text:style-name="P436"><text:span text:style-name="T437"><draw:frame draw:z-index="251680768" draw:id="id6" draw:style-name="a6" draw:name="文字方塊 10" text:anchor-type="paragraph" svg:x="0in" svg:y="-0.26458in" svg:width="0.61181in" svg:height="0.29792in" style:rel-width="scale" style:rel-height="scale"><draw:text-box><text:p text:style-name="P438">附件一</text:p></draw:text-box><svg:title/><svg:desc/></draw:frame></text:span><text:span text:style-name="T439"><draw:frame draw:z-index="251676672" draw:id="id7" draw:style-name="a7" draw:name="文字方塊 2" text:anchor-type="paragraph" svg:x="5.77569in" svg:y="-0.28819in" svg:width="1.50069in" svg:height="1.53611in" style:rel-width="scale" style:rel-height="scale"><draw:text-box><text:p text:style-name="P440">參賽成員均須填寫</text:p></draw:text-box><svg:title/><svg:desc/></draw:frame></text:span><text:span text:style-name="T441">「</text:span><text:span text:style-name="T442">砌嶼不凡</text:span><text:span text:style-name="T443">」－</text:span><text:bookmark-start text:name="_Hlk223620038"/><text:span text:style-name="T444">築夢四島‧海嶼新生</text:span></text:p>
      <text:p text:style-name="P445">115年度澎湖南方四島國家公園空間構築徵選計畫</text:p>
      <text:p text:style-name="P446"><text:bookmark-end text:name="_Hlk223620038"/>【智慧財產聲明書】</text:p>
      <text:p text:style-name="P447"/>
      <text:p text:style-name="P448"/>
      <text:p text:style-name="P449"><text:span text:style-name="T450">　　本人參加</text:span><text:span text:style-name="T451">內政部國家公園署海洋國家公</text:span><text:span text:style-name="T452">園管理</text:span><text:span text:style-name="T453">處「</text:span><text:span text:style-name="T454">砌嶼不凡</text:span><text:span text:style-name="T455">」－築夢四島‧海嶼新生　115年度澎湖南方四島國家</text:span><text:span text:style-name="T456">公園空間</text:span><text:span text:style-name="T457">構築徵選計畫</text:span><text:span text:style-name="T458">，特就本人（本團隊）參賽作品（名稱：</text:span><text:span text:style-name="T459">　　　　　　　　　</text:span><text:span text:style-name="T460">以下簡稱作品）之著作權合法性及後續利用承諾如下</text:span><text:span text:style-name="T461">：</text:span></text:p>
      <text:list text:style-name="LFO4" text:continue-numbering="true">
        <text:list-item>
          <text:p text:style-name="P462">本人保證標的物為本人自行創作完成之作品，若有抄襲、不實或發生侵權爭議時，本人將負起完全法律責任，並同意貴單位取消入圍及得獎資格、收回獎狀及獎金。</text:p>
        </text:list-item>
        <text:list-item>
          <text:p text:style-name="P463">本人同意授權貴單位將標的物（包含說明、圖像），在不涉及其他商業用途下，無酬提供下述利用：</text:p>
          <text:list text:continue-numbering="true">
            <text:list-item>
              <text:p text:style-name="P464">以紙本或數位方式出版。</text:p>
            </text:list-item>
            <text:list-item>
              <text:p text:style-name="P465">公開展示、重製、透過網路公開傳輸、列印、瀏覽等行為。</text:p>
            </text:list-item>
            <text:list-item>
              <text:p text:style-name="P466">配合行銷宣傳將授權標的之圖像納入貴單位資料庫中提供服務。</text:p>
            </text:list-item>
            <text:list-item>
              <text:p text:style-name="P467">於不違反著作人格權之前提下進行格式之變更及改作。</text:p>
            </text:list-item>
            <text:list-item>
              <text:p text:style-name="P468">所有配合本次活動之運用。</text:p>
            </text:list-item>
          </text:list>
        </text:list-item>
      </text:list>
      <text:p text:style-name="P469"/>
      <text:p text:style-name="P470">此致</text:p>
      <text:p text:style-name="P471">　　內政部國家公園署海洋國家公園管理處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立書人簽名（隊伍成員均需填寫親簽）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姓名：</text:p>
          </table:table-cell>
          <table:table-cell table:style-name="TableCell483">
            <text:p text:style-name="P484">/</text:p>
          </table:table-cell>
          <table:table-cell table:style-name="TableCell485">
            <text:p text:style-name="P486">身分證（居留證）字號：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/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/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/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><text:span text:style-name="T511"><draw:frame draw:z-index="251678720" draw:id="id8" draw:style-name="a8" draw:name="文字方塊 12" text:anchor-type="paragraph" svg:x="0.69792in" svg:y="1.23542in" svg:width="5.8125in" svg:height="0.48958in" style:rel-width="scale" style:rel-height="scale"><draw:text-box><text:p text:style-name="P512"><text:span text:style-name="T513">中華民國 <text:s text:c="2"/>年 <text:s/>年 <text:s/>日</text:span></text:p></draw:text-box><svg:title/><svg:desc/></draw:frame></text:span></text:p>
      <text:soft-page-break/>
      <text:p text:style-name="P514"><text:span text:style-name="T515"><draw:frame draw:z-index="251673600" draw:id="id9" draw:style-name="a9" draw:name="文字方塊 2" text:anchor-type="paragraph" svg:x="0in" svg:y="-0.26111in" svg:width="0.61181in" svg:height="0.29792in" style:rel-width="scale" style:rel-height="scale"><draw:text-box><text:p text:style-name="P516">附件一</text:p></draw:text-box><svg:title/><svg:desc/></draw:frame></text:span><text:span text:style-name="T517"><draw:frame draw:z-index="251672576" draw:id="id10" draw:style-name="a10" draw:name="文字方塊 2" text:anchor-type="paragraph" svg:x="5.90556in" svg:y="-0.29653in" svg:width="1.50069in" svg:height="1.53611in" style:rel-width="scale" style:rel-height="scale"><draw:text-box><text:p text:style-name="P518">參賽成員均須填寫</text:p></draw:text-box><svg:title/><svg:desc/></draw:frame></text:span><text:span text:style-name="T519">個人資料使用授權同意書</text:span></text:p>
      <text:p text:style-name="內文"><text:span text:style-name="T520">本同意書說明</text:span><text:span text:style-name="T521">內政部國家公園署海洋國家公園管理處</text:span><text:span text:style-name="T522">（以下簡稱本處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523">一、基本資料之蒐集、更新及保管</text:p>
      <text:p text:style-name="P524">1.本處蒐集您的個人資料在中華民國「個人資料保護法」與相關法令之規範下，蒐集、處理及利用您的個人資料。</text:p>
      <text:p text:style-name="P525">2.請於申請時提供您本人正確、最新及完整的個人資料。</text:p>
      <text:p text:style-name="P526">3.本處因執行業務所蒐集您的個人資料包括姓名、性別、出生日期、通訊地址、身分證字號(居留證號)、服務單位、職稱、照片、聯絡方式（電話、E-Mail）。</text:p>
      <text:p text:style-name="P527">4.若您的個人資料有任何異動，請主動向本處申請更正，使其保持正確、最新及完整。</text:p>
      <text:p text:style-name="P528">5.若提供錯誤、不實、過時或不完整或具誤導性的資料，您將損失相關權益。</text:p>
      <text:p text:style-name="P529">6.您可依中華民國「個人資料保護法」，就您的個人資料行使以下權利： (1)請求查詢或閱覽。(2)製給複製本。(3)請求補充或更正。(4)請求停止蒐集、處理及利用。(5)請求刪求。</text:p>
      <text:p text:style-name="P530">但因本處執行職務或業務所必須者，本處得拒絕之。若您欲執行上述權利時，請參考本處聯絡窗口聯絡方式與本處連繫；因您行使上述權利，而導致權益受損時，本處將不負相關賠償責任。</text:p>
      <text:p text:style-name="P531">二、蒐集個人資料之特定目的</text:p>
      <text:p text:style-name="P532">1.參與本競賽相關工作，需蒐集您的個人資料。</text:p>
      <text:p text:style-name="P533">2.當您的個人資料使用方式與當初本處蒐集的目的不同時，我們會在使用前先徵求您的書面同意，您可以拒絕向本處提供個人資料，但您可能因此喪失您的權益。</text:p>
      <text:p text:style-name="P534">三、基本資料之保密</text:p>
      <text:p text:style-name="P535">　　您的個人資料受到本處【個人資料保護管理政策】之保護及規範。本處如違反「個人資料保護法」規定或因天災、事變或其他不可抗力所致者，致您的個人資料被竊取、洩漏、竄改、遭其他侵害者，本處將於查明後以電話、信函、電子郵件或網站公告等方法，擇適當方式通知您。</text:p>
      <text:p text:style-name="P536">四、同意書之效力</text:p>
      <text:p text:style-name="P537">1.當您簽署本同意書時，即表示您已閱讀、瞭解並同意本同意書所有內容，您如違反下列條款時，本處得隨時終止對您所提供之所有權益或服務。</text:p>
      <text:p text:style-name="P538">2.本處保留隨時本同意書規範之權利，本處將於修改規範時，於本處網頁(站)公告修改之事實，不另作個別通知。如果您不同意修改的內容，請立即與本處聯絡窗口連繫，否則將視為您已同意並接受本同意書增訂或修改內容之拘束。</text:p>
      <text:p text:style-name="P539">3.您自本同意書取得的任何建議或資訊，無論是書面或口頭形式，除非本同意書條款有明確規定，均不構成本同意條款以外之任何保證。</text:p>
      <text:p text:style-name="P540">五、準據法與管轄法院</text:p>
      <text:p text:style-name="內文"><text:span text:style-name="T541">　　</text:span><text:span text:style-name="T542">本同意書之解釋與適用，以及本同意書有關之爭議，均應依照中華民國法律予以處理，並以</text:span><text:span text:style-name="T543">臺灣高雄橋頭地方法院</text:span><text:span text:style-name="T544">為管轄法院。</text:span></text:p>
      <text:p text:style-name="P545"/>
      <text:p text:style-name="P546"/>
      <text:soft-page-break/>
      <text:p text:style-name="內文"><text:span text:style-name="T547"><draw:frame draw:z-index="251674624" draw:id="id11" draw:style-name="a11" draw:name="文字方塊 9" text:anchor-type="paragraph" svg:x="-0.00764in" svg:y="-0.26042in" svg:width="0.61181in" svg:height="0.29792in" style:rel-width="scale" style:rel-height="scale"><draw:text-box><text:p text:style-name="P548">附件一</text:p></draw:text-box><svg:title/><svg:desc/></draw:frame></text:span></text:p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　</text:span><text:span text:style-name="T556">個人資料使用授權同意書</text:span></text:p>
            <text:p text:style-name="P557"><text:span text:style-name="T558">　　</text:span><text:span text:style-name="T559">本人</text:span><text:span text:style-name="T560">茲授權</text:span><text:span text:style-name="T561">內政部國家公園署海洋國家公園管理處</text:span><text:span text:style-name="T562">，為促進個人資料之合理利用，並依「個人資料保護法」及其他相關法規有效管理、處理個人資料，同意</text:span><text:span text:style-name="T563">貴單位</text:span><text:span text:style-name="T564">基於特定目的儲存、建檔、轉介、運用、處理本人所提供之各項資料，其資料並得於電磁紀錄物或其他類似媒體永久保存及利用。特立此書。</text:span></text:p>
            <text:p text:style-name="P565"><text:span text:style-name="T566">　</text:span><text:span text:style-name="T567">此致</text:span></text:p>
            <text:p text:style-name="P568"><text:span text:style-name="T569">　　</text:span><text:span text:style-name="T570">內政部國家公園署海洋國家公園管理處</text:span></text:p>
            <text:p text:style-name="P571"/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 table:number-columns-spanned="3">
                  <text:p text:style-name="內文"><text:span text:style-name="T578">立書人簽名（隊伍成員均需填寫親簽）</text:span></text:p>
                </table:table-cell>
                <table:covered-table-cell/>
                <table:covered-table-cell/>
              </table:table-row>
              <table:table-row table:style-name="TableRow579">
                <table:table-cell table:style-name="TableCell580">
                  <text:p text:style-name="P581">姓名</text:p>
                </table:table-cell>
                <table:table-cell table:style-name="TableCell582">
                  <text:p text:style-name="P583">/</text:p>
                </table:table-cell>
                <table:table-cell table:style-name="TableCell584">
                  <text:p text:style-name="P585">身分證（居留證）字號</text:p>
                </table:table-cell>
              </table:table-row>
              <table:table-row table:style-name="TableRow586">
                <table:table-cell table:style-name="TableCell587">
                  <text:p text:style-name="P588">1.</text:p>
                </table:table-cell>
                <table:table-cell table:style-name="TableCell589">
                  <text:p text:style-name="P590">/</text:p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2.</text:p>
                </table:table-cell>
                <table:table-cell table:style-name="TableCell596">
                  <text:p text:style-name="P597">/</text:p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3.</text:p>
                </table:table-cell>
                <table:table-cell table:style-name="TableCell603">
                  <text:p text:style-name="P604">/</text:p>
                </table:table-cell>
                <table:table-cell table:style-name="TableCell605">
                  <text:p text:style-name="P606"/>
                </table:table-cell>
              </table:table-row>
            </table:table>
            <text:p text:style-name="P607"/>
            <text:p text:style-name="P608"/>
            <text:p text:style-name="P609"/>
            <text:p text:style-name="P610"/>
            <text:p text:style-name="P611"><text:span text:style-name="T612">填表日期：中華民國　　　　　年　　　　月　　　　　</text:span><text:span text:style-name="T613">日</text:span></text:p>
          </table:table-cell>
        </table:table-row>
      </table:table>
      <text:p text:style-name="P614"/>
      <text:p text:style-name="P615"/>
      <text:soft-page-break/>
      <text:p text:style-name="P616"><text:span text:style-name="T617"><draw:frame draw:z-index="251682816" draw:id="id12" draw:style-name="a12" draw:name="文字方塊 13" text:anchor-type="paragraph" svg:x="0.01042in" svg:y="-0.25in" svg:width="0.61181in" svg:height="0.29861in" style:rel-width="scale" style:rel-height="scale"><draw:text-box><text:p text:style-name="P618">附件一</text:p></draw:text-box><svg:title/><svg:desc/></draw:frame></text:span><text:span text:style-name="T619">「</text:span><text:span text:style-name="T620">砌嶼不凡</text:span><text:span text:style-name="T621">」-築夢四島‧海嶼新生</text:span></text:p>
      <text:p text:style-name="P622"><text:span text:style-name="T623">115年</text:span><text:span text:style-name="T624">度澎湖南方四島國家</text:span><text:span text:style-name="T625">公園空間</text:span><text:span text:style-name="T626">構築徵選計畫</text:span></text:p>
      <text:p text:style-name="P627">【指導老師同意書】</text:p>
      <text:p text:style-name="P628"/>
      <text:p text:style-name="P629"><text:span text:style-name="T630">　　</text:span><text:span text:style-name="T631">本人【</text:span><text:span text:style-name="T632">指導老師姓名</text:span><text:span text:style-name="T633">】目前服務於【</text:span><text:span text:style-name="T634">服務單位</text:span><text:span text:style-name="T635">／</text:span><text:span text:style-name="T636">系所名稱</text:span><text:span text:style-name="T637">】，茲證明已受邀擔任</text:span><text:span text:style-name="T638">【</text:span><text:span text:style-name="T639"><text:s text:c="2"/>作品中文名稱 <text:s/></text:span><text:span text:style-name="T640">】創作者（團隊）</text:span><text:span text:style-name="T641">之指導老師，並同意以下事項：</text:span></text:p>
      <text:p text:style-name="P642"/>
      <text:p text:style-name="P643">1.學術誠信：本人確認該參賽作品由學生團隊自主發想與創作。在指導過程中，本人僅提供設計概念、專業技術與邏輯架構之引導，並未直接參與圖說繪製或模型製作。</text:p>
      <text:p text:style-name="P644">2.指導義務：本人將負責監督參賽學生遵守競圖規範，確保其作品內容符合專業倫理與學術誠信，無抄襲或侵犯他人智慧財產權之情事。</text:p>
      <text:p text:style-name="P645">3.作品推廣：本人同意主辦單位得依競圖簡章規定，將參賽作品（包含本人之指導資訊）用於非營利之成果發表、展覽及出版宣傳。</text:p>
      <text:p text:style-name="P646"/>
      <text:p text:style-name="P647"/>
      <text:p text:style-name="P648"/>
      <text:p text:style-name="P649"/>
      <text:p text:style-name="P650"><text:span text:style-name="T651"><draw:frame draw:z-index="251684864" draw:id="id13" draw:style-name="a13" draw:name="文字方塊 7" text:anchor-type="paragraph" svg:x="0.14583in" svg:y="2.02083in" svg:width="7.02083in" svg:height="0.55208in" style:rel-width="scale" style:rel-height="scale"><draw:text-box><text:p text:style-name="P652">填表日期：中華民國　　　　年　　　　月　　　　日</text:p></draw:text-box><svg:title/><svg:desc/></draw:frame></text:span><text:span text:style-name="T653">指導老師：<text:s/></text:span><text:span text:style-name="T654"><text:s text:c="5"/></text:span><text:span text:style-name="T655"><text:s/></text:span><text:span text:style-name="T656"><text:s text:c="10"/></text:span><text:span text:style-name="T657">(簽章)</text:span><text:span text:style-name="T65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>
      <style:paragraph-properties style:text-autospace="none" fo:margin-top="0.1506in" fo:margin-left="0.0798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Malgun Gothic" style:font-name-asian="Malgun Gothic" style:font-name-complex="Malgun Gothic" fo:font-weight="bold" style:font-weight-asian="bold" style:font-weight-complex="bold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language="zh" fo:country="TW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514072142" text:anchor-type="paragraph" svg:x="0in" svg:y="0in" svg:width="5.76319in" svg:height="5.76319in" style:rel-width="scale" style:rel-height="scale"><draw:image xlink:href="media/image1.png" xlink:type="simple" xlink:show="embed" xlink:actuate="onLoad"/><svg:title/><svg:desc>980115更改設計02_無白背</svg:desc></draw:frame></text:p>
      </style:header>
      <style:footer>
        <text:p text:style-name="P2"><text:span text:style-name="T3">第</text:span><text:span text:style-name="T4"><text:page-number text:fixed="false">2</text:page-number></text:span><text:span text:style-name="T5">頁／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恩羽</meta:initial-creator>
    <dc:creator>林恩羽</dc:creator>
    <meta:creation-date>2026-03-25T01:41:00Z</meta:creation-date>
    <dc:date>2026-03-25T01:41:00Z</dc:date>
    <meta:template xlink:href="Normal.dotm" xlink:type="simple"/>
    <meta:editing-cycles>2</meta:editing-cycles>
    <meta:editing-duration>PT60S</meta:editing-duration>
    <meta:document-statistic meta:page-count="8" meta:paragraph-count="7" meta:word-count="579" meta:character-count="3873" meta:row-count="27" meta:non-whitespace-character-count="3301"/>
  </office:meta>
</office:document-meta>
</file>